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MT" svg:font-family="ArialMT" style:font-family-generic="swiss"/>
    <style:font-face style:name="ArialMT1" svg:font-family="ArialMT" style:font-family-generic="swiss" style:font-pitch="variable"/>
    <style:font-face style:name="CIDFont+F1" svg:font-family="CIDFont+F1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Light" svg:font-family="CalibriLight"/>
    <style:font-face style:name="Century Gothic" svg:font-family="'Century Gothic'" style:font-family-generic="roman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charset="x-symbol"/>
    <style:font-face style:name="OpenSymbol3" svg:font-family="OpenSymbol, 'Arial Unicode MS'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50%" fo:text-align="start" style:justify-single-word="false"/>
      <style:text-properties style:font-name="Arial1" fo:font-size="11pt" officeooo:paragraph-rsid="00249ef2" style:font-size-asian="11pt" style:font-name-complex="Arial1" style:font-size-complex="11pt"/>
    </style:style>
    <style:style style:name="P2" style:family="paragraph" style:parent-style-name="Standard">
      <loext:graphic-properties draw:fill-gradient-name="gradient" draw:fill-hatch-name="hatch"/>
      <style:paragraph-properties fo:margin-left="11.389cm" fo:margin-right="0cm" fo:margin-top="0cm" fo:margin-bottom="0cm" style:contextual-spacing="false" fo:line-height="15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Arial1" fo:font-size="11pt" officeooo:paragraph-rsid="00249ef2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style:font-name="Arial1" fo:font-size="11pt" fo:font-weight="bold" officeooo:paragraph-rsid="00249ef2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margin-left="6.98cm" fo:margin-right="0cm" fo:line-height="15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Arial1" fo:font-size="11pt" fo:font-weight="bold" officeooo:paragraph-rsid="00249ef2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" draw:fill-hatch-name="hatch"/>
      <style:paragraph-properties fo:margin-left="4.422cm" fo:margin-right="0cm" fo:margin-top="0cm" fo:margin-bottom="0.3cm" style:contextual-spacing="false" fo:line-height="15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Arial1" fo:font-size="11pt" fo:font-weight="bold" officeooo:paragraph-rsid="00249ef2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1" fo:font-size="11pt" officeooo:paragraph-rsid="00249ef2" style:font-size-asian="11pt" style:font-name-complex="Arial1" style:font-size-complex="11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Arial1" fo:font-size="11pt" officeooo:paragraph-rsid="00249ef2" style:font-size-asian="11pt" style:font-size-complex="11pt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Arial1" fo:font-size="11pt" officeooo:paragraph-rsid="047d0c1c" style:font-size-asian="11pt" style:font-size-complex="11pt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Arial1" fo:font-size="11pt" officeooo:paragraph-rsid="00249ef2" style:font-size-asian="11pt" style:font-name-complex="Arial1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Arial1" fo:font-size="11pt" officeooo:paragraph-rsid="064742af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left="7.031cm" fo:margin-right="0cm" fo:margin-top="0cm" fo:margin-bottom="0.499cm" style:contextual-spacing="false" fo:line-height="15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Arial1" fo:font-size="11pt" fo:font-weight="bold" officeooo:paragraph-rsid="00249ef2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Arial1" fo:font-size="11pt" fo:font-style="italic" officeooo:paragraph-rsid="0648ab30" style:font-size-asian="11pt" style:font-style-asian="italic" style:font-size-complex="11pt" style:font-style-complex="italic"/>
    </style:style>
    <style:style style:name="P13" style:family="paragraph" style:parent-style-name="Standard">
      <loext:graphic-properties draw:fill-gradient-name="gradient" draw:fill-hatch-name="hatch"/>
      <style:paragraph-properties fo:margin-left="6.98cm" fo:margin-right="0cm" fo:margin-top="0cm" fo:margin-bottom="0.499cm" style:contextual-spacing="false" fo:line-height="15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Arial1" fo:font-size="11pt" fo:font-weight="bold" officeooo:paragraph-rsid="00249ef2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1" fo:font-size="11pt" fo:font-style="italic" fo:font-weight="bold" officeooo:paragraph-rsid="00249ef2" style:font-size-asian="11pt" style:font-style-asian="italic" style:font-weight-asian="bold" style:font-name-complex="Arial1" style:font-size-complex="11pt" style:font-style-complex="italic" style:font-weight-complex="bold"/>
    </style:style>
    <style:style style:name="P15" style:family="paragraph" style:parent-style-name="Standard" style:list-style-name="WW8Num5">
      <loext:graphic-properties draw:fill-hatch-name="hatch"/>
      <style:paragraph-properties fo:margin-top="0cm" fo:margin-bottom="0cm" style:contextual-spacing="false" fo:line-height="150%" fo:text-align="start" style:justify-single-word="false"/>
      <style:text-properties style:font-name="Arial1" fo:font-size="11pt" officeooo:paragraph-rsid="048831fb" style:font-size-asian="11pt" style:font-size-complex="11pt"/>
    </style:style>
    <style:style style:name="P16" style:family="paragraph" style:parent-style-name="Standard" style:list-style-name="WW8Num5">
      <loext:graphic-properties draw:fill-hatch-name="hatch"/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17" style:family="paragraph" style:parent-style-name="Standard" style:list-style-name="WW8Num5">
      <loext:graphic-properties draw:fill-hatch-name="hatch"/>
      <style:paragraph-properties fo:line-height="150%" fo:text-align="start" style:justify-single-word="false"/>
      <style:text-properties style:font-name="Arial1" officeooo:paragraph-rsid="064a2cfb"/>
    </style:style>
    <style:style style:name="P18" style:family="paragraph" style:parent-style-name="Standard" style:list-style-name="WW8Num5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563cm"/>
        </style:tab-stops>
      </style:paragraph-properties>
      <style:text-properties style:font-name="Arial1" fo:font-size="11pt" officeooo:paragraph-rsid="05d04aa0" style:font-size-asian="11pt" style:font-size-complex="11pt"/>
    </style:style>
    <style:style style:name="P19" style:family="paragraph" style:parent-style-name="Standard" style:list-style-name="L2">
      <loext:graphic-properties draw:fill-hatch-name="hatch"/>
      <style:paragraph-properties fo:line-height="150%" fo:text-align="start" style:justify-single-word="false"/>
      <style:text-properties style:font-name="Arial1" officeooo:paragraph-rsid="05d04aa0"/>
    </style:style>
    <style:style style:name="P20" style:family="paragraph" style:parent-style-name="Standard" style:list-style-name="L2">
      <loext:graphic-properties draw:fill-hatch-name="hatch"/>
      <style:paragraph-properties fo:line-height="150%" fo:text-align="start" style:justify-single-word="false"/>
      <style:text-properties style:font-name="Arial1" officeooo:paragraph-rsid="065124b5"/>
    </style:style>
    <style:style style:name="P21" style:family="paragraph" style:parent-style-name="Standard" style:list-style-name="L2">
      <loext:graphic-properties draw:fill-hatch-name="hatch"/>
      <style:paragraph-properties fo:line-height="150%" fo:text-align="start" style:justify-single-word="false"/>
      <style:text-properties style:font-name="Arial1" fo:font-size="11pt" style:font-size-asian="11pt"/>
    </style:style>
    <style:style style:name="P22" style:family="paragraph" style:parent-style-name="Standard" style:list-style-name="L2">
      <loext:graphic-properties draw:fill-hatch-name="hatch"/>
      <style:paragraph-properties fo:margin-top="0cm" fo:margin-bottom="0.3cm" style:contextual-spacing="false" fo:line-height="150%" fo:text-align="start" style:justify-single-word="false"/>
      <style:text-properties fo:color="#000000" loext:opacity="100%" style:text-line-through-style="none" style:text-line-through-type="none" style:text-position="0% 100%" style:font-name="Arial1" fo:font-size="11pt" fo:letter-spacing="normal" fo:language="pl" fo:country="PL" fo:font-style="normal" style:text-underline-style="none" fo:font-weight="normal" officeooo:paragraph-rsid="05d04aa0" fo:background-color="transparent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7.5cm" fo:margin-right="0cm" fo:margin-top="0cm" fo:margin-bottom="0.499cm" style:contextual-spacing="false" fo:line-height="150%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Arial1" fo:font-size="11pt" fo:font-weight="bold" officeooo:paragraph-rsid="00249ef2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50%" fo:text-align="start" style:justify-single-word="false"/>
      <style:text-properties style:font-name="Arial1" fo:font-size="11pt" officeooo:paragraph-rsid="0656ed4d" style:font-size-asian="11pt" style:font-size-complex="11p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50%" fo:text-align="start" style:justify-single-word="false"/>
      <style:text-properties style:font-name="Arial1" fo:font-size="11pt" officeooo:paragraph-rsid="00249ef2" style:font-size-asian="11pt" style:font-name-complex="Arial1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officeooo:paragraph-rsid="06b5ce1c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1" officeooo:paragraph-rsid="0661a3a6"/>
    </style:style>
    <style:style style:name="P2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/>
      <style:text-properties fo:color="#000000" loext:opacity="100%" style:font-name="Arial1" fo:font-size="11pt" officeooo:paragraph-rsid="03115414" style:font-size-asian="11pt" style:font-name-complex="Arial1" style:font-size-complex="11pt"/>
    </style:style>
    <style:style style:name="P29" style:family="paragraph" style:parent-style-name="Standard">
      <style:paragraph-properties fo:margin-top="0cm" fo:margin-bottom="0.101cm" style:contextual-spacing="false" fo:line-height="150%" fo:text-align="start" style:justify-single-word="false"/>
      <style:text-properties fo:color="#000000" loext:opacity="100%" style:font-name="Arial1" fo:font-size="11pt" officeooo:paragraph-rsid="00249ef2" style:font-size-asian="11pt" style:font-name-complex="Arial1" style:font-size-complex="11pt"/>
    </style:style>
    <style:style style:name="P30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376cm"/>
        </style:tab-stops>
      </style:paragraph-properties>
      <style:text-properties style:font-name="Arial1" fo:font-size="11pt" officeooo:paragraph-rsid="00249ef2" style:font-size-asian="11pt" style:font-size-complex="11pt"/>
    </style:style>
    <style:style style:name="P31" style:family="paragraph" style:parent-style-name="Standard" style:list-style-name="L3">
      <style:paragraph-properties fo:margin-top="0cm" fo:margin-bottom="0cm" style:contextual-spacing="false" fo:line-height="150%" fo:text-align="start" style:justify-single-word="false">
        <style:tab-stops>
          <style:tab-stop style:position="1.376cm"/>
        </style:tab-stops>
      </style:paragraph-properties>
      <style:text-properties fo:color="#000000" loext:opacity="100%" style:font-name="Arial1" fo:font-size="11pt" officeooo:paragraph-rsid="00249ef2" style:font-name-asian="Times New Roman" style:font-size-asian="11pt" style:font-name-complex="Arial1" style:font-size-complex="11pt"/>
    </style:style>
    <style:style style:name="P32" style:family="paragraph" style:parent-style-name="Standard" style:list-style-name="L3">
      <style:paragraph-properties fo:margin-top="0cm" fo:margin-bottom="0.101cm" style:contextual-spacing="false" fo:line-height="150%" fo:text-align="start" style:justify-single-word="false">
        <style:tab-stops>
          <style:tab-stop style:position="19.05cm"/>
          <style:tab-stop style:position="27.94cm"/>
        </style:tab-stops>
      </style:paragraph-properties>
      <style:text-properties style:font-name="Arial1" fo:font-size="11pt" officeooo:paragraph-rsid="00249ef2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1pt" officeooo:paragraph-rsid="00249ef2" style:font-size-asian="11pt" style:font-name-complex="Arial1" style:font-size-complex="11pt"/>
    </style:style>
    <style:style style:name="P34" style:family="paragraph" style:parent-style-name="Standard" style:list-style-name="L4">
      <style:paragraph-properties fo:margin-top="0cm" fo:margin-bottom="0cm" style:contextual-spacing="false" fo:line-height="150%" fo:text-align="start" style:justify-single-word="false"/>
      <style:text-properties style:font-name="Arial1" fo:font-size="11pt" officeooo:paragraph-rsid="00249ef2" style:font-size-asian="11pt" style:font-name-complex="Arial1" style:font-size-complex="11pt"/>
    </style:style>
    <style:style style:name="P35" style:family="paragraph" style:parent-style-name="Standard" style:list-style-name="L4">
      <style:paragraph-properties fo:margin-top="0cm" fo:margin-bottom="0.101cm" style:contextual-spacing="false" fo:line-height="150%" fo:text-align="start" style:justify-single-word="false"/>
      <style:text-properties style:font-name="Arial1" fo:font-size="11pt" officeooo:paragraph-rsid="00249ef2" style:font-size-asian="11pt" style:font-name-complex="Arial1" style:font-size-complex="11pt"/>
    </style:style>
    <style:style style:name="P36" style:family="paragraph" style:parent-style-name="Standard">
      <style:paragraph-properties fo:margin-top="0cm" fo:margin-bottom="0.101cm" style:contextual-spacing="false" fo:line-height="150%" fo:text-align="start" style:justify-single-word="false"/>
      <style:text-properties style:font-name="Arial1" fo:font-size="11pt" officeooo:paragraph-rsid="00249ef2" style:font-size-asian="11pt" style:font-size-complex="11pt"/>
    </style:style>
    <style:style style:name="P37" style:family="paragraph" style:parent-style-name="Standard">
      <loext:graphic-properties draw:fill-hatch-name="hatch"/>
      <style:paragraph-properties fo:margin-top="0cm" fo:margin-bottom="0.101cm" style:contextual-spacing="false" fo:line-height="150%" fo:text-align="start" style:justify-single-word="false"/>
      <style:text-properties style:font-name="Arial1" fo:font-size="11pt" officeooo:paragraph-rsid="0408b5c1" style:font-size-asian="11pt" style:language-asian="ar" style:country-asian="SA" style:font-name-complex="Arial1" style:font-size-complex="11pt"/>
    </style:style>
    <style:style style:name="P38" style:family="paragraph" style:parent-style-name="Standard">
      <loext:graphic-properties draw:fill-hatch-name="hatch"/>
      <style:paragraph-properties fo:margin-top="0cm" fo:margin-bottom="0.101cm" style:contextual-spacing="false" fo:line-height="150%" fo:text-align="start" style:justify-single-word="false"/>
      <style:text-properties style:font-name="Arial1" fo:font-size="11pt" officeooo:paragraph-rsid="066da6ba" style:font-size-asian="11pt" style:language-asian="ar" style:country-asian="SA" style:font-name-complex="Arial1" style:font-size-complex="11pt"/>
    </style:style>
    <style:style style:name="P39" style:family="paragraph" style:parent-style-name="Standard">
      <style:paragraph-properties fo:margin-top="0cm" fo:margin-bottom="0.101cm" style:contextual-spacing="false" fo:line-height="150%" fo:text-align="start" style:justify-single-word="false"/>
      <style:text-properties style:font-name="Arial1" fo:font-size="11pt" officeooo:paragraph-rsid="040b9ea6" style:font-size-asian="11pt" style:language-asian="ar" style:country-asian="SA" style:font-name-complex="Arial1" style:font-size-complex="11pt"/>
    </style:style>
    <style:style style:name="P40" style:family="paragraph" style:parent-style-name="Standard">
      <style:paragraph-properties fo:margin-top="0cm" fo:margin-bottom="0.101cm" style:contextual-spacing="false" fo:line-height="150%" fo:text-align="start" style:justify-single-word="false"/>
      <style:text-properties style:font-name="Arial1" fo:font-size="11pt" officeooo:paragraph-rsid="05fc685c" style:font-size-asian="11pt" style:font-size-complex="11pt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50%" fo:text-align="start" style:justify-single-word="false">
        <style:tab-stops>
          <style:tab-stop style:position="1.376cm"/>
        </style:tab-stops>
      </style:paragraph-properties>
      <style:text-properties style:font-name="Arial1" fo:font-size="11pt" officeooo:paragraph-rsid="03318d8e" style:font-size-asian="11pt" style:font-size-complex="11pt"/>
    </style:style>
    <style:style style:name="P42" style:family="paragraph" style:parent-style-name="Standard">
      <loext:graphic-properties draw:fill-hatch-name="hatch"/>
      <style:paragraph-properties fo:margin-top="0cm" fo:margin-bottom="0.101cm" style:contextual-spacing="false" fo:line-height="150%" fo:text-align="start" style:justify-single-word="false"/>
      <style:text-properties style:font-name="Arial1" fo:font-size="11pt" officeooo:paragraph-rsid="00249ef2" style:font-size-asian="11pt" style:font-name-complex="Arial1" style:font-size-complex="11pt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50%" fo:text-align="start" style:justify-single-word="false"/>
      <style:text-properties style:font-name="Arial1" officeooo:paragraph-rsid="0676be93"/>
    </style:style>
    <style:style style:name="P44" style:family="paragraph" style:parent-style-name="Standard">
      <loext:graphic-properties draw:fill-hatch-name="hatch"/>
      <style:paragraph-properties fo:margin-top="0cm" fo:margin-bottom="0.101cm" style:contextual-spacing="false" fo:line-height="150%" fo:text-align="start" style:justify-single-word="false"/>
      <style:text-properties officeooo:paragraph-rsid="06952be0"/>
    </style:style>
    <style:style style:name="P45" style:family="paragraph" style:parent-style-name="Standard">
      <loext:graphic-properties draw:fill-hatch-name="hatch"/>
      <style:paragraph-properties fo:margin-top="0cm" fo:margin-bottom="0cm" style:contextual-spacing="false" fo:line-height="150%" fo:text-align="start" style:justify-single-word="false"/>
      <style:text-properties style:font-name="Arial1" fo:font-size="11pt" officeooo:paragraph-rsid="067806ad" style:font-size-asian="11pt" style:font-size-complex="11pt"/>
    </style:style>
    <style:style style:name="P46" style:family="paragraph" style:parent-style-name="Standard" style:list-style-name="L5">
      <loext:graphic-properties draw:fill-hatch-name="hatch"/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47" style:family="paragraph" style:parent-style-name="Standard" style:list-style-name="L5">
      <loext:graphic-properties draw:fill-hatch-name="hatch"/>
      <style:paragraph-properties fo:margin-top="0cm" fo:margin-bottom="0.101cm" style:contextual-spacing="false" fo:line-height="150%" fo:text-align="start" style:justify-single-word="false"/>
      <style:text-properties style:font-name="Arial1" officeooo:paragraph-rsid="06950254"/>
    </style:style>
    <style:style style:name="P48" style:family="paragraph" style:parent-style-name="Standard" style:master-page-name="">
      <loext:graphic-properties draw:fill-hatch-name="hatch"/>
      <style:paragraph-properties fo:margin-top="0cm" fo:margin-bottom="0.101cm" style:contextual-spacing="false" fo:line-height="150%" fo:text-align="start" style:justify-single-word="false" style:page-number="auto"/>
      <style:text-properties style:font-name="Arial1" officeooo:paragraph-rsid="06be29f3"/>
    </style:style>
    <style:style style:name="P49" style:family="paragraph" style:parent-style-name="Standard">
      <loext:graphic-properties draw:fill-hatch-name="hatch"/>
      <style:paragraph-properties fo:margin-top="0cm" fo:margin-bottom="0.101cm" style:contextual-spacing="false" fo:line-height="150%" fo:text-align="start" style:justify-single-word="false"/>
      <style:text-properties style:font-name="Arial1" officeooo:paragraph-rsid="068fe8a2"/>
    </style:style>
    <style:style style:name="P50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50%" fo:text-align="start" style:justify-single-word="false"/>
      <style:text-properties style:font-name="Arial1" officeooo:paragraph-rsid="06913644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50%" fo:text-align="start" style:justify-single-word="false" style:text-autospace="none"/>
      <style:text-properties style:font-name="Arial1" fo:font-size="11pt" officeooo:paragraph-rsid="06a6caef" style:font-size-asian="11pt" style:font-size-complex="11pt"/>
    </style:style>
    <style:style style:name="P52" style:family="paragraph" style:parent-style-name="Standard">
      <loext:graphic-properties draw:fill-hatch-name="hatch"/>
      <style:paragraph-properties fo:margin-top="0cm" fo:margin-bottom="0.101cm" style:contextual-spacing="false" fo:line-height="150%" fo:text-align="start" style:justify-single-word="false" style:text-autospace="none"/>
      <style:text-properties officeooo:paragraph-rsid="06977b6a"/>
    </style:style>
    <style:style style:name="P53" style:family="paragraph" style:parent-style-name="Standard">
      <loext:graphic-properties draw:fill="solid" draw:fill-color="#ffffff" draw:fill-gradient-name="Gradient_20_20" draw:fill-hatch-name="hatch"/>
      <style:paragraph-properties fo:margin-left="0cm" fo:margin-right="0cm" fo:margin-top="0cm" fo:margin-bottom="0.101cm" style:contextual-spacing="false" fo:line-height="150%" fo:text-align="start" style:justify-single-word="false" fo:text-indent="0cm" style:auto-text-indent="false" fo:background-color="#ffffff" style:text-autospace="none">
        <style:tab-stops>
          <style:tab-stop style:position="14.407cm"/>
        </style:tab-stops>
      </style:paragraph-properties>
      <style:text-properties officeooo:paragraph-rsid="06223647"/>
    </style:style>
    <style:style style:name="P5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officeooo:paragraph-rsid="023deef1"/>
    </style:style>
    <style:style style:name="P55" style:family="paragraph" style:parent-style-name="Standard" style:list-style-name="WW8Num4">
      <style:paragraph-properties fo:margin-top="0cm" fo:margin-bottom="0cm" style:contextual-spacing="false" fo:line-height="150%" fo:text-align="start" style:justify-single-word="false"/>
      <style:text-properties style:font-name="Arial1" fo:font-size="11pt" officeooo:paragraph-rsid="023deef1" style:font-size-asian="11pt" style:font-name-complex="Arial1" style:font-size-complex="11pt"/>
    </style:style>
    <style:style style:name="P56" style:family="paragraph" style:parent-style-name="Standard" style:list-style-name="WW8Num4">
      <style:paragraph-properties fo:margin-top="0cm" fo:margin-bottom="0cm" style:contextual-spacing="false" fo:line-height="150%" fo:text-align="start" style:justify-single-word="false"/>
      <style:text-properties style:font-name="Arial1" fo:font-size="11pt" officeooo:paragraph-rsid="023deef1" style:font-size-asian="11pt" style:font-size-complex="11pt"/>
    </style:style>
    <style:style style:name="P57" style:family="paragraph" style:parent-style-name="Standard" style:list-style-name="WW8Num4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Arial1" fo:font-size="11pt" officeooo:paragraph-rsid="023deef1" style:font-size-asian="11pt" style:font-size-complex="11pt"/>
    </style:style>
    <style:style style:name="P58" style:family="paragraph" style:parent-style-name="Standard">
      <style:paragraph-properties fo:margin-top="0cm" fo:margin-bottom="0.101cm" style:contextual-spacing="false" fo:line-height="150%" fo:text-align="start" style:justify-single-word="false"/>
      <style:text-properties fo:color="#000000" loext:opacity="100%" style:font-name="Arial1" fo:font-size="11pt" officeooo:paragraph-rsid="023deef1" style:font-size-asian="11pt" style:font-name-complex="Arial1" style:font-size-complex="11pt"/>
    </style:style>
    <style:style style:name="P59" style:family="paragraph" style:parent-style-name="Standard">
      <style:paragraph-properties fo:margin-top="0cm" fo:margin-bottom="0.101cm" style:contextual-spacing="false" fo:line-height="150%" fo:text-align="start" style:justify-single-word="false"/>
      <style:text-properties fo:color="#000000" loext:opacity="100%" style:font-name="Arial1" fo:font-size="11pt" officeooo:paragraph-rsid="0230c49d" style:font-size-asian="11pt" style:font-name-complex="Arial1" style:font-size-complex="11pt"/>
    </style:style>
    <style:style style:name="P60" style:family="paragraph" style:parent-style-name="Standard">
      <style:paragraph-properties fo:margin-top="0cm" fo:margin-bottom="0.101cm" style:contextual-spacing="false" fo:line-height="150%" fo:text-align="start" style:justify-single-word="false"/>
      <style:text-properties style:font-name="Arial1" fo:font-size="11pt" officeooo:paragraph-rsid="0636b3ce" style:font-size-asian="11pt" style:font-size-complex="11pt"/>
    </style:style>
    <style:style style:name="P61" style:family="paragraph" style:parent-style-name="Standard">
      <style:paragraph-properties fo:margin-top="0cm" fo:margin-bottom="0.101cm" style:contextual-spacing="false" fo:line-height="150%" fo:text-align="start" style:justify-single-word="false" style:text-autospace="none">
        <style:tab-stops>
          <style:tab-stop style:position="1.588cm"/>
        </style:tab-stops>
      </style:paragraph-properties>
      <style:text-properties officeooo:paragraph-rsid="0398217e"/>
    </style:style>
    <style:style style:name="P62" style:family="paragraph" style:parent-style-name="Standard">
      <style:paragraph-properties fo:margin-top="0cm" fo:margin-bottom="0.101cm" style:contextual-spacing="false" fo:line-height="150%" fo:text-align="start" style:justify-single-word="false">
        <style:tab-stops>
          <style:tab-stop style:position="1.376cm"/>
        </style:tab-stops>
      </style:paragraph-properties>
      <style:text-properties style:font-name="Arial1" fo:font-size="11pt" officeooo:paragraph-rsid="00249ef2" style:font-size-asian="11pt" style:font-size-complex="11pt"/>
    </style:style>
    <style:style style:name="P63" style:family="paragraph" style:parent-style-name="Standard">
      <loext:graphic-properties draw:fill-hatch-name="hatch"/>
      <style:paragraph-properties fo:margin-top="0cm" fo:margin-bottom="0.101cm" style:contextual-spacing="false" fo:line-height="150%" fo:text-align="start" style:justify-single-word="false" style:text-autospace="none">
        <style:tab-stops>
          <style:tab-stop style:position="1.588cm"/>
        </style:tab-stops>
      </style:paragraph-properties>
      <style:text-properties officeooo:paragraph-rsid="05ba27df"/>
    </style:style>
    <style:style style:name="P64" style:family="paragraph" style:parent-style-name="Standard">
      <loext:graphic-properties draw:fill-hatch-name="hatch"/>
      <style:paragraph-properties fo:margin-top="0cm" fo:margin-bottom="0.199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fo:color="#000000" loext:opacity="100%" style:font-name="Arial1" fo:font-size="11pt" officeooo:paragraph-rsid="00249ef2" style:font-name-asian="Times New Roman" style:font-size-asian="11pt" style:font-name-complex="Arial1" style:font-size-complex="11pt" style:language-complex="zxx" style:country-complex="none"/>
    </style:style>
    <style:style style:name="P65" style:family="paragraph" style:parent-style-name="Standard">
      <loext:graphic-properties draw:fill-hatch-name="hatch"/>
      <style:paragraph-properties fo:margin-left="6.992cm" fo:margin-right="0cm" fo:margin-top="0cm" fo:margin-bottom="0.199cm" style:contextual-spacing="false" fo:line-height="15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Arial1" fo:font-size="11pt" fo:font-weight="bold" officeooo:paragraph-rsid="00249ef2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-hatch-name="hatch"/>
      <style:paragraph-properties fo:margin-top="0cm" fo:margin-bottom="0cm" style:contextual-spacing="false" fo:line-height="150%" fo:text-align="start" style:justify-single-word="false"/>
      <style:text-properties style:font-name="Arial1" fo:font-size="11pt" officeooo:paragraph-rsid="00249ef2" style:font-size-asian="11pt" style:font-size-complex="11pt"/>
    </style:style>
    <style:style style:name="P67" style:family="paragraph" style:parent-style-name="Standard">
      <loext:graphic-properties draw:fill-hatch-name="hatch"/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1" fo:font-size="11pt" officeooo:paragraph-rsid="00249ef2" style:font-size-asian="11pt" style:font-name-complex="Arial1" style:font-size-complex="11pt"/>
    </style:style>
    <style:style style:name="P68" style:family="paragraph" style:parent-style-name="Standard">
      <loext:graphic-properties draw:fill-hatch-name="hatch"/>
      <style:paragraph-properties fo:margin-top="0cm" fo:margin-bottom="0.199cm" style:contextual-spacing="false" fo:line-height="150%" fo:text-align="start" style:justify-single-word="false"/>
      <style:text-properties style:font-name="Arial1" fo:font-size="11pt" officeooo:paragraph-rsid="00249ef2" style:font-size-asian="11pt" style:font-size-complex="11pt"/>
    </style:style>
    <style:style style:name="P69" style:family="paragraph" style:parent-style-name="Standard" style:master-page-name="">
      <loext:graphic-properties draw:fill="none"/>
      <style:paragraph-properties fo:margin-left="9.1cm" fo:margin-right="0cm" fo:line-height="150%" fo:text-align="justify" style:justify-single-word="false" fo:text-indent="0cm" style:auto-text-indent="false" style:page-number="auto" fo:background-color="transparent"/>
      <style:text-properties style:use-window-font-color="true" loext:opacity="0%" style:font-name="Arial1" fo:font-size="11pt" fo:language="pl" fo:country="PL" fo:font-style="italic" officeooo:paragraph-rsid="01848707" style:font-name-asian="Times New Roman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P70" style:family="paragraph" style:parent-style-name="Standard">
      <loext:graphic-properties draw:fill="none"/>
      <style:paragraph-properties fo:margin-left="9.1cm" fo:margin-right="0cm" fo:line-height="150%" fo:text-align="justify" style:justify-single-word="false" fo:text-indent="0cm" style:auto-text-indent="false" fo:background-color="transparent"/>
      <style:text-properties style:use-window-font-color="true" loext:opacity="0%" style:font-name="Arial1" fo:font-size="11pt" fo:language="pl" fo:country="PL" fo:font-style="italic" officeooo:paragraph-rsid="01848707" style:font-name-asian="Times New Roman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P71" style:family="paragraph" style:parent-style-name="Standard">
      <loext:graphic-properties draw:fill="none" draw:fill-hatch-name="hatch"/>
      <style:paragraph-properties fo:margin-left="9.1cm" fo:margin-right="0cm" fo:margin-top="0cm" fo:margin-bottom="0.199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Arial1" fo:font-size="11pt" fo:language="pl" fo:country="PL" fo:font-style="italic" officeooo:paragraph-rsid="01848707" style:font-name-asian="Times New Roman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P7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9pt" style:text-underline-style="none" officeooo:paragraph-rsid="00249ef2" style:font-size-asian="9pt" style:font-name-complex="Arial1" style:font-size-complex="9pt"/>
    </style:style>
    <style:style style:name="P73" style:family="paragraph" style:parent-style-name="Standard">
      <loext:graphic-properties draw:fill-hatch-name="hatch"/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Arial1" fo:font-size="9pt" officeooo:paragraph-rsid="00249ef2" style:font-size-asian="9pt" style:font-name-complex="Arial1" style:font-size-complex="9pt"/>
    </style:style>
    <style:style style:name="P7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9pt" officeooo:paragraph-rsid="00262d2a" style:font-size-asian="9pt" style:font-size-complex="9pt"/>
    </style:style>
    <style:style style:name="P75" style:family="paragraph" style:parent-style-name="Standard" style:list-style-name="L6">
      <loext:graphic-properties draw:fill="none" draw:fill-color="#ffffff"/>
      <style:paragraph-properties fo:margin-top="0cm" fo:margin-bottom="0cm" style:contextual-spacing="false" fo:line-height="150%" fo:text-align="start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>
        <style:tab-stops>
          <style:tab-stop style:position="1.323cm"/>
        </style:tab-stops>
      </style:paragraph-properties>
      <style:text-properties fo:color="#000000" loext:opacity="100%" style:text-line-through-style="none" style:text-line-through-type="none" style:text-position="0% 100%" style:font-name="Arial1" fo:font-size="9pt" fo:letter-spacing="-0.004cm" fo:language="pl" fo:country="PL" fo:font-style="normal" style:text-underline-style="none" fo:font-weight="normal" officeooo:rsid="063ac1e8" officeooo:paragraph-rsid="06a41101" fo:background-color="#ffffff" style:font-name-asian="Times New Roman" style:font-size-asian="9pt" style:language-asian="ar" style:country-asian="SA" style:font-style-asian="normal" style:font-weight-asian="normal" style:font-name-complex="Arial1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L6">
      <loext:graphic-properties draw:fill-hatch-name="hatch"/>
      <style:paragraph-properties fo:margin-top="0cm" fo:margin-bottom="0.101cm" style:contextual-spacing="false" fo:line-height="150%" fo:text-align="start" style:justify-single-word="false" fo:orphans="2" fo:widows="2">
        <style:tab-stops>
          <style:tab-stop style:position="1.323cm"/>
        </style:tab-stops>
      </style:paragraph-properties>
      <style:text-properties fo:color="#000000" loext:opacity="100%" style:text-position="0% 100%" style:font-name="Arial1" fo:font-size="9pt" fo:letter-spacing="-0.004cm" fo:language="pl" fo:country="PL" fo:font-style="normal" style:text-underline-style="none" fo:font-weight="normal" officeooo:paragraph-rsid="00262d2a" fo:background-color="transparent" style:font-name-asian="Lucida Sans Unicode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line-height="150%" fo:text-align="start" style:justify-single-word="false" fo:orphans="2" fo:widows="2">
        <style:tab-stops>
          <style:tab-stop style:position="29.845cm"/>
        </style:tab-stops>
      </style:paragraph-properties>
      <style:text-properties fo:color="#000000" loext:opacity="100%" style:font-name="Arial1" fo:font-size="9pt" style:text-underline-style="none" officeooo:paragraph-rsid="00262d2a" style:font-size-asian="9pt" style:font-name-complex="Arial1" style:font-size-complex="9pt"/>
    </style:style>
    <style:style style:name="P78" style:family="paragraph" style:parent-style-name="Standard" style:list-style-name="L7">
      <loext:graphic-properties draw:fill-hatch-name="hatch"/>
      <style:paragraph-properties fo:margin-top="0cm" fo:margin-bottom="0cm" style:contextual-spacing="false" fo:line-height="150%" fo:text-align="start" style:justify-single-word="false" style:text-autospace="none">
        <style:tab-stops>
          <style:tab-stop style:position="1.588cm"/>
        </style:tab-stops>
      </style:paragraph-properties>
      <style:text-properties fo:color="#000000" loext:opacity="100%" style:font-name="Arial1" fo:font-size="9pt" fo:language="pl" fo:country="PL" officeooo:rsid="039b5dd9" officeooo:paragraph-rsid="0465acfe" style:font-name-asian="Times New Roman" style:font-size-asian="9pt" style:language-asian="ar" style:country-asian="SA" style:font-name-complex="Arial1" style:font-size-complex="9pt" style:language-complex="ar" style:country-complex="SA"/>
    </style:style>
    <style:style style:name="P79" style:family="paragraph" style:parent-style-name="Standard" style:list-style-name="L7">
      <loext:graphic-properties draw:fill-hatch-name="hatch"/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1" fo:font-size="9pt" officeooo:paragraph-rsid="00262d2a" style:font-size-asian="9pt" style:font-name-complex="Arial1" style:font-size-complex="9pt"/>
    </style:style>
    <style:style style:name="P80" style:family="paragraph" style:parent-style-name="Standard" style:list-style-name="L7">
      <loext:graphic-properties draw:fill-hatch-name="hatch"/>
      <style:paragraph-properties fo:margin-top="0cm" fo:margin-bottom="0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fo:color="#000000" loext:opacity="100%" style:font-name="Arial1" fo:font-size="9pt" fo:language="pl" fo:country="PL" style:text-underline-style="none" officeooo:paragraph-rsid="002b6aa1" style:font-name-asian="Times New Roman" style:font-size-asian="9pt" style:language-asian="ar" style:country-asian="SA" style:font-name-complex="Arial1" style:font-size-complex="9pt" style:language-complex="zxx" style:country-complex="none"/>
    </style:style>
    <style:style style:name="P81" style:family="paragraph" style:parent-style-name="Standard">
      <loext:graphic-properties draw:fill-hatch-name="hatch"/>
      <style:paragraph-properties fo:line-height="100%"/>
      <style:text-properties fo:color="#000000" loext:opacity="100%" style:font-name="Arial1" fo:font-size="9pt" style:text-underline-style="none" officeooo:paragraph-rsid="00262d2a" style:font-size-asian="9pt" style:font-name-complex="Arial1" style:font-size-complex="9pt"/>
    </style:style>
    <style:style style:name="P82" style:family="paragraph" style:parent-style-name="Standard">
      <loext:graphic-properties draw:fill-hatch-name="hatch"/>
      <style:paragraph-properties fo:margin-top="0cm" fo:margin-bottom="0.199cm" style:contextual-spacing="false" fo:line-height="100%"/>
      <style:text-properties style:font-name="Arial1" fo:font-size="9pt" officeooo:paragraph-rsid="00262d2a" style:font-size-asian="9pt" style:font-size-complex="9pt"/>
    </style:style>
    <style:style style:name="P83" style:family="paragraph" style:parent-style-name="Standard" style:master-page-name="">
      <style:paragraph-properties fo:margin-left="7.95cm" fo:margin-right="0cm" fo:line-height="150%" fo:text-align="justify" style:justify-single-word="false" fo:text-indent="0cm" style:auto-text-indent="false" style:page-number="auto"/>
      <style:text-properties fo:color="#000000" loext:opacity="100%" style:font-name="Arial1" fo:font-size="9pt" officeooo:paragraph-rsid="054113b7" style:font-size-asian="9pt" style:font-name-complex="Arial1" style:font-size-complex="9pt"/>
    </style:style>
    <style:style style:name="P84" style:family="paragraph" style:parent-style-name="Standard">
      <style:paragraph-properties fo:margin-left="7.95cm" fo:margin-right="0cm" fo:line-height="150%" fo:text-align="justify" style:justify-single-word="false" fo:text-indent="0cm" style:auto-text-indent="false"/>
      <style:text-properties fo:color="#000000" loext:opacity="100%" style:font-name="Arial1" fo:font-size="9pt" officeooo:paragraph-rsid="054113b7" style:font-size-asian="9pt" style:font-name-complex="Arial1" style:font-size-complex="9pt"/>
    </style:style>
    <style:style style:name="P85" style:family="paragraph" style:parent-style-name="Standard">
      <style:paragraph-properties fo:margin-left="7.95cm" fo:margin-right="0cm" fo:line-height="150%" fo:text-align="justify" style:justify-single-word="false" fo:text-indent="0cm" style:auto-text-indent="false"/>
      <style:text-properties officeooo:paragraph-rsid="054113b7"/>
    </style:style>
    <style:style style:name="P86" style:family="paragraph" style:parent-style-name="Standard">
      <loext:graphic-properties draw:fill="none"/>
      <style:paragraph-properties fo:margin-left="7.95cm" fo:margin-right="0cm" fo:margin-top="0cm" fo:margin-bottom="0.199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text-position="0% 100%" style:font-name="Arial1" fo:font-size="11pt" fo:letter-spacing="normal" fo:language="pl" fo:country="PL" fo:font-style="italic" style:text-underline-style="none" fo:font-weight="normal" officeooo:paragraph-rsid="054113b7" style:letter-kerning="true" fo:background-color="transparent" style:font-name-asian="Times New Roman" style:font-size-asian="11pt" style:language-asian="ar" style:country-asian="SA" style:font-style-asian="italic" style:font-weight-asian="normal" style:font-name-complex="Arial1" style:font-size-complex="11pt" style:language-complex="ar" style:country-complex="SA" style:font-style-complex="italic" style:font-weight-complex="normal" style:text-scale="95%"/>
    </style:style>
    <style:style style:name="P87" style:family="paragraph" style:parent-style-name="Standard">
      <loext:graphic-properties draw:fill="none"/>
      <style:paragraph-properties fo:margin-left="7.95cm" fo:margin-right="0cm" fo:margin-top="0cm" fo:margin-bottom="0.199cm" style:contextual-spacing="false" fo:line-height="150%" fo:text-align="justify" style:justify-single-word="false" fo:text-indent="0cm" style:auto-text-indent="false" fo:background-color="transparent"/>
      <style:text-properties style:use-window-font-color="true" loext:opacity="0%" style:font-name="Arial1" fo:font-size="11pt" fo:language="pl" fo:country="PL" fo:font-style="italic" fo:font-weight="normal" officeooo:paragraph-rsid="054113b7" style:font-name-asian="Arial1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88" style:family="paragraph" style:parent-style-name="Standard">
      <loext:graphic-properties draw:fill="none" draw:fill-color="#ffffff"/>
      <style:paragraph-properties fo:margin-left="9.1cm" fo:margin-right="0cm" fo:line-height="150%" fo:text-align="start" style:justify-single-word="false" fo:text-indent="0cm" style:auto-text-indent="false" fo:background-color="transparent"/>
      <style:text-properties fo:color="#000000" loext:opacity="100%" style:text-line-through-style="none" style:text-line-through-type="none" style:text-position="0% 100%" style:font-name="Arial1" fo:font-size="11pt" fo:letter-spacing="normal" fo:language="pl" fo:country="PL" fo:font-style="italic" style:text-underline-style="none" fo:font-weight="normal" officeooo:paragraph-rsid="063b8c65" style:letter-kerning="true" fo:background-color="transparent" style:font-name-asian="Times New Roman" style:font-size-asian="11pt" style:language-asian="ar" style:country-asian="SA" style:font-style-asian="italic" style:font-weight-asian="normal" style:font-name-complex="Arial1" style:font-size-complex="11pt" style:language-complex="ar" style:country-complex="SA" style:font-style-complex="italic" style:font-weight-complex="normal" style:text-scale="95%"/>
    </style:style>
    <style:style style:name="P89" style:family="paragraph" style:parent-style-name="Standard">
      <loext:graphic-properties draw:fill="none" draw:fill-color="#ffffff"/>
      <style:paragraph-properties fo:margin-left="9.601cm" fo:margin-right="0cm" fo:line-height="150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fo:font-weight="normal" officeooo:paragraph-rsid="06a81cae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9.589cm" fo:margin-right="0cm" fo:line-height="150%" fo:text-align="start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1" fo:font-size="11pt" fo:font-weight="normal" officeooo:paragraph-rsid="06a81cae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9.589cm" fo:margin-right="0cm" fo:margin-top="0cm" fo:margin-bottom="0.199cm" style:contextual-spacing="false" fo:line-height="150%" fo:text-align="start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1" officeooo:paragraph-rsid="06a81c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none" draw:fill-color="#ffffff"/>
      <style:paragraph-properties fo:margin-left="9.1cm" fo:margin-right="0cm" fo:line-height="150%" fo:text-align="start" style:justify-single-word="false" fo:text-indent="0cm" style:auto-text-indent="false" fo:background-color="transparent"/>
      <style:text-properties style:use-window-font-color="true" loext:opacity="0%" style:font-name="Arial1" fo:font-size="11pt" fo:language="pl" fo:country="PL" fo:font-style="italic" fo:font-weight="normal" officeooo:paragraph-rsid="06a81cae" style:font-name-asian="Arial1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93" style:family="paragraph" style:parent-style-name="Standard">
      <loext:graphic-properties draw:fill="none" draw:fill-color="#ffffff"/>
      <style:paragraph-properties fo:margin-left="9.1cm" fo:margin-right="0cm" fo:margin-top="0cm" fo:margin-bottom="0.199cm" style:contextual-spacing="false" fo:line-height="150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1pt" fo:language="pl" fo:country="PL" fo:font-style="italic" fo:font-weight="normal" officeooo:paragraph-rsid="06a81cae" style:font-name-asian="Arial1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3.036cm" fo:margin-right="0cm" fo:margin-top="0cm" fo:margin-bottom="0.6cm" style:contextual-spacing="false" fo:line-height="150%" fo:text-align="start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1" fo:font-size="11pt" fo:font-weight="bold" officeooo:paragraph-rsid="06a81cae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-hatch-name="hatch"/>
      <style:paragraph-properties fo:margin-top="0cm" fo:margin-bottom="1.499cm" style:contextual-spacing="false" fo:line-height="150%" fo:text-align="start" style:justify-single-word="false">
        <style:tab-stops>
          <style:tab-stop style:position="14.407cm"/>
        </style:tab-stops>
      </style:paragraph-properties>
      <style:text-properties fo:color="#000000" loext:opacity="100%" style:text-line-through-style="none" style:text-line-through-type="none" style:text-position="0% 100%" style:font-name="Arial1" fo:font-size="11pt" fo:letter-spacing="normal" fo:language="pl" fo:country="PL" fo:font-style="italic" style:text-underline-style="none" fo:font-weight="normal" officeooo:paragraph-rsid="06a81cae" style:letter-kerning="true" fo:background-color="transparent" style:font-name-asian="Times New Roman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style:text-scale="95%"/>
    </style:style>
    <style:style style:name="P96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50%" fo:text-align="start" style:justify-single-word="false">
        <style:tab-stops>
          <style:tab-stop style:position="14.407cm"/>
        </style:tab-stops>
      </style:paragraph-properties>
      <style:text-properties style:font-name="Arial1" fo:font-size="11pt" officeooo:paragraph-rsid="06a81cae" style:font-size-asian="11pt" style:font-size-complex="11pt"/>
    </style:style>
    <style:style style:name="P9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>
        <style:tab-stops>
          <style:tab-stop style:position="14.407cm"/>
        </style:tab-stops>
      </style:paragraph-properties>
      <style:text-properties style:font-name="Arial1" fo:font-size="11pt" officeooo:paragraph-rsid="06a81cae" style:font-size-asian="11pt" style:font-name-complex="Arial1" style:font-size-complex="11pt"/>
    </style:style>
    <style:style style:name="P98" style:family="paragraph" style:parent-style-name="Standard" style:list-style-name="WW8Num2">
      <loext:graphic-properties draw:fill-gradient-name="gradient" draw:fill-hatch-name="hatch"/>
      <style:paragraph-properties fo:line-height="150%" fo:text-align="start" style:justify-single-word="false"/>
      <style:text-properties style:font-name="Arial1" fo:font-size="11pt" officeooo:paragraph-rsid="06a81cae" style:font-size-asian="11pt" style:font-name-complex="Arial1" style:font-size-complex="11pt"/>
    </style:style>
    <style:style style:name="P99" style:family="paragraph" style:parent-style-name="Standard" style:list-style-name="WW8Num2">
      <loext:graphic-properties draw:fill-gradient-name="gradient" draw:fill-hatch-name="hatch"/>
      <style:paragraph-properties fo:margin-top="0cm" fo:margin-bottom="0.101cm" style:contextual-spacing="false" fo:line-height="150%" fo:text-align="start" style:justify-single-word="false"/>
      <style:text-properties style:font-name="Arial1" fo:font-size="11pt" officeooo:paragraph-rsid="06a81cae" style:font-size-asian="11pt" style:font-name-complex="Arial1" style:font-size-complex="11pt"/>
    </style:style>
    <style:style style:name="P100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1" fo:font-size="11pt" officeooo:paragraph-rsid="06a81cae" style:font-size-asian="11pt" style:font-name-complex="Arial1" style:font-size-complex="11pt"/>
    </style:style>
    <style:style style:name="P101" style:family="paragraph" style:parent-style-name="Standard" style:list-style-name="L8">
      <loext:graphic-properties draw:fill-gradient-name="gradient" draw:fill-hatch-name="hatch"/>
      <style:paragraph-properties fo:line-height="150%" fo:text-align="start" style:justify-single-word="false"/>
      <style:text-properties style:font-name="Arial1" fo:font-size="11pt" officeooo:paragraph-rsid="06a81cae" style:font-size-asian="11pt" style:font-name-complex="Arial1" style:font-size-complex="11pt"/>
    </style:style>
    <style:style style:name="P102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50%" fo:text-align="start" style:justify-single-word="false"/>
      <style:text-properties style:font-name="Arial1" fo:font-size="11pt" officeooo:paragraph-rsid="06a81cae" style:font-size-asian="11pt" style:font-name-complex="Arial1" style:font-size-complex="11pt"/>
    </style:style>
    <style:style style:name="P103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50%" fo:text-align="start" style:justify-single-word="false"/>
      <style:text-properties style:font-name="Arial1" fo:font-size="11pt" officeooo:paragraph-rsid="06a81cae" style:font-size-asian="11pt" style:font-size-complex="11pt"/>
    </style:style>
    <style:style style:name="P104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1" fo:font-size="11pt" officeooo:paragraph-rsid="06a81cae" style:font-size-asian="11pt" style:font-size-complex="11pt"/>
    </style:style>
    <style:style style:name="P105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50%" fo:text-align="start" style:justify-single-word="false"/>
      <style:text-properties style:font-name="Arial1" officeooo:paragraph-rsid="06a81cae"/>
    </style:style>
    <style:style style:name="P106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line-height="150%" fo:text-align="start" style:justify-single-word="false" fo:text-indent="0cm" style:auto-text-indent="false" fo:background-color="transparent" style:text-autospace="none"/>
      <style:text-properties fo:color="#000000" loext:opacity="100%" style:text-line-through-style="none" style:text-line-through-type="none" style:text-position="0% 100%" style:font-name="Arial1" fo:font-size="11pt" fo:letter-spacing="normal" fo:language="pl" fo:country="PL" fo:font-style="italic" style:text-underline-style="none" fo:font-weight="normal" officeooo:paragraph-rsid="06a81cae" style:letter-kerning="true" fo:background-color="transparent" style:font-name-asian="Times New Roman" style:font-size-asian="11pt" style:language-asian="ar" style:country-asian="SA" style:font-style-asian="italic" style:font-weight-asian="normal" style:font-name-complex="Arial1" style:font-size-complex="11pt" style:language-complex="ar" style:country-complex="SA" style:font-style-complex="italic" style:font-weight-complex="normal" style:text-scale="95%"/>
    </style:style>
    <style:style style:name="T1" style:family="text">
      <style:text-properties officeooo:rsid="0640cb1e"/>
    </style:style>
    <style:style style:name="T2" style:family="text">
      <style:text-properties officeooo:rsid="04e727d5"/>
    </style:style>
    <style:style style:name="T3" style:family="text">
      <style:text-properties officeooo:rsid="01e46433"/>
    </style:style>
    <style:style style:name="T4" style:family="text">
      <style:text-properties officeooo:rsid="0641ad75"/>
    </style:style>
    <style:style style:name="T5" style:family="text">
      <style:text-properties officeooo:rsid="0559b835"/>
    </style:style>
    <style:style style:name="T6" style:family="text">
      <style:text-properties officeooo:rsid="03e4bb04"/>
    </style:style>
    <style:style style:name="T7" style:family="text">
      <style:text-properties style:language-asian="ar" style:country-asian="SA" style:font-name-complex="Arial1"/>
    </style:style>
    <style:style style:name="T8" style:family="text">
      <style:text-properties style:font-name-complex="Arial1" style:language-complex="zxx" style:country-complex="none"/>
    </style:style>
    <style:style style:name="T9" style:family="text">
      <style:text-properties officeooo:rsid="03e56bc5" style:font-name-complex="Arial1" style:language-complex="zxx" style:country-complex="none"/>
    </style:style>
    <style:style style:name="T10" style:family="text">
      <style:text-properties fo:color="#000000" loext:opacity="100%" style:text-line-through-style="none" style:text-line-through-type="none" style:text-position="0% 100%" fo:letter-spacing="normal" fo:language="pl" fo:country="PL" fo:font-style="normal" style:text-underline-style="none" fo:font-weight="normal" officeooo:rsid="02f2f3d8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scale="95%"/>
    </style:style>
    <style:style style:name="T11" style:family="text">
      <style:text-properties fo:color="#000000" loext:opacity="100%" style:text-line-through-style="none" style:text-line-through-type="none" style:text-position="0% 100%" fo:letter-spacing="normal" fo:language="pl" fo:country="PL" fo:font-style="normal" style:text-underline-style="none" fo:font-weight="normal" officeooo:rsid="06434fa9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scale="95%"/>
    </style:style>
    <style:style style:name="T12" style:family="text">
      <style:text-properties fo:color="#000000" loext:opacity="100%" style:text-position="0% 100%" fo:letter-spacing="normal" fo:language="pl" fo:country="PL" fo:font-style="normal" style:text-underline-style="none" fo:font-weight="normal" officeooo:rsid="02f2f3d8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scale="95%"/>
    </style:style>
    <style:style style:name="T13" style:family="text">
      <style:text-properties officeooo:rsid="0421de58"/>
    </style:style>
    <style:style style:name="T14" style:family="text">
      <style:text-properties officeooo:rsid="06437968" style:language-asian="ar" style:country-asian="SA" style:font-name-complex="Arial1"/>
    </style:style>
    <style:style style:name="T15" style:family="text">
      <style:text-properties officeooo:rsid="03e69d21" style:font-name-complex="Arial1" style:language-complex="zxx" style:country-complex="none"/>
    </style:style>
    <style:style style:name="T16" style:family="text">
      <style:text-properties style:use-window-font-color="true" loext:opacity="0%" fo:letter-spacing="-0.004cm" fo:language="pl" fo:country="PL" fo:font-style="normal" style:text-underline-style="none" fo:font-weight="normal" style:font-name-asian="Lucida Sans Unicode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text-position="0% 100%" fo:letter-spacing="-0.004cm" fo:language="pl" fo:country="PL" fo:font-style="normal" style:text-underline-style="none" fo:font-weight="normal" officeooo:rsid="0644e2a1" fo:background-color="#ffffff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text-position="0% 100%" fo:letter-spacing="-0.004cm" fo:language="pl" fo:country="PL" fo:font-style="normal" style:text-underline-style="none" fo:font-weight="normal" officeooo:rsid="05c7de00" fo:background-color="#ffffff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9" style:family="text">
      <style:text-properties style:text-line-through-style="none" style:text-line-through-type="none" style:language-asian="ar" style:country-asian="SA" style:font-name-complex="Arial1"/>
    </style:style>
    <style:style style:name="T20" style:family="text">
      <style:text-properties style:text-line-through-style="none" style:text-line-through-type="none" style:font-name-complex="Arial1" style:language-complex="zxx" style:country-complex="none"/>
    </style:style>
    <style:style style:name="T21" style:family="text">
      <style:text-properties fo:font-weight="normal" style:font-weight-asian="normal" style:font-name-complex="Arial1" style:language-complex="zxx" style:country-complex="none" style:font-weight-complex="normal"/>
    </style:style>
    <style:style style:name="T22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normal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24" style:family="text">
      <style:text-properties fo:font-weight="bold" style:language-asian="ar" style:country-asian="SA" style:font-weight-asian="bold" style:font-name-complex="Arial1" style:font-weight-complex="bold"/>
    </style:style>
    <style:style style:name="T25" style:family="text">
      <style:text-properties fo:color="#000000" loext:opacity="100%" style:text-line-through-style="none" style:text-line-through-type="none" style:text-position="0% 100%" fo:letter-spacing="normal" fo:language="pl" fo:country="PL" style:text-underline-style="none" fo:font-weight="bold" officeooo:rsid="00ecc819" style:letter-kerning="true" fo:background-color="transparent" loext:char-shading-value="0" style:font-name-asian="Times New Roman" style:language-asian="ar" style:country-asian="SA" style:font-weight-asian="bold" style:font-name-complex="Arial1" style:language-complex="ar" style:country-complex="SA" style:font-weight-complex="bold" style:text-scale="95%"/>
    </style:style>
    <style:style style:name="T26" style:family="text">
      <style:text-properties fo:color="#000000" loext:opacity="100%" style:text-line-through-style="none" style:text-line-through-type="none" style:text-position="0% 100%" fo:letter-spacing="normal" fo:language="pl" fo:country="PL" style:text-underline-style="none" fo:font-weight="bold" officeooo:rsid="00ecc819" style:letter-kerning="true" fo:background-color="transparent" loext:char-shading-value="0" style:font-name-asian="Times New Roman" style:language-asian="zxx" style:country-asian="none" style:font-weight-asian="bold" style:font-name-complex="Arial1" style:language-complex="ar" style:country-complex="SA" style:font-weight-complex="bold" style:text-scale="95%"/>
    </style:style>
    <style:style style:name="T27" style:family="text">
      <style:text-properties fo:color="#000000" loext:opacity="100%" fo:font-weight="normal" officeooo:rsid="06491263" style:font-name-asian="CIDFont+F1" style:font-weight-asian="normal" style:font-name-complex="Arial1" style:font-weight-complex="normal"/>
    </style:style>
    <style:style style:name="T28" style:family="text">
      <style:text-properties fo:color="#000000" loext:opacity="100%" fo:font-weight="normal" officeooo:rsid="03ef78ac" style:font-name-asian="CIDFont+F1" style:font-weight-asian="normal" style:font-name-complex="Arial1" style:font-weight-complex="normal"/>
    </style:style>
    <style:style style:name="T29" style:family="text">
      <style:text-properties officeooo:rsid="06491263"/>
    </style:style>
    <style:style style:name="T30" style:family="text">
      <style:text-properties fo:font-size="11pt" officeooo:rsid="064a2cfb" style:font-size-asian="11pt" style:font-size-complex="11pt"/>
    </style:style>
    <style:style style:name="T31" style:family="text">
      <style:text-properties fo:color="#000000" loext:opacity="100%" fo:font-size="11pt" fo:font-weight="normal" style:font-name-asian="Calibri" style:font-size-asian="11pt" style:language-asian="ar" style:country-asian="SA" style:font-weight-asian="normal" style:font-name-complex="Arial1" style:font-size-complex="11pt" style:font-weight-complex="normal"/>
    </style:style>
    <style:style style:name="T32" style:family="text">
      <style:text-properties fo:font-size="11pt" style:font-size-asian="11pt" style:font-name-complex="Arial1" style:font-size-complex="11pt"/>
    </style:style>
    <style:style style:name="T33" style:family="text">
      <style:text-properties fo:color="#000000" loext:opacity="100%" fo:font-size="11pt" fo:font-weight="normal" style:font-name-asian="Calibri" style:font-size-asian="11pt" style:language-asian="ar" style:country-asian="SA" style:font-weight-asian="normal" style:font-name-complex="Arial1" style:font-weight-complex="normal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color="#000000" loext:opacity="100%" fo:font-weight="normal" style:font-name-asian="Calibri" style:language-asian="ar" style:country-asian="SA" style:font-weight-asian="normal" style:font-name-complex="Arial1" style:font-weight-complex="normal"/>
    </style:style>
    <style:style style:name="T37" style:family="text">
      <style:text-properties fo:color="#000000" loext:opacity="100%" fo:font-weight="normal" officeooo:rsid="064c7258" style:font-name-asian="Calibri" style:language-asian="ar" style:country-asian="SA" style:font-weight-asian="normal" style:font-name-complex="Arial1" style:font-weight-complex="normal"/>
    </style:style>
    <style:style style:name="T38" style:family="text">
      <style:text-properties style:font-name-complex="Arial1"/>
    </style:style>
    <style:style style:name="T39" style:family="text">
      <style:text-properties officeooo:rsid="064d90ac" style:font-name-complex="Arial1"/>
    </style:style>
    <style:style style:name="T40" style:family="text">
      <style:text-properties officeooo:rsid="064f80d4" style:font-name-complex="Arial1"/>
    </style:style>
    <style:style style:name="T41" style:family="text">
      <style:text-properties fo:color="#000000" loext:opacity="100%" style:text-line-through-style="none" style:text-line-through-type="none" style:text-position="0% 100%" fo:font-size="11pt" fo:letter-spacing="normal" fo:language="pl" fo:country="PL" fo:font-style="normal" style:text-underline-style="none" fo:font-weight="normal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2" style:family="text">
      <style:text-properties fo:font-size="11pt" officeooo:rsid="065124b5" style:font-size-asian="11pt"/>
    </style:style>
    <style:style style:name="T43" style:family="text">
      <style:text-properties fo:font-size="11pt" officeooo:rsid="06527584" style:font-size-asian="11pt"/>
    </style:style>
    <style:style style:name="T44" style:family="text">
      <style:text-properties officeooo:rsid="06567b49" style:font-name-complex="Arial1" style:language-complex="zxx" style:country-complex="none"/>
    </style:style>
    <style:style style:name="T45" style:family="text">
      <style:text-properties officeooo:rsid="03fd0960" style:font-name-complex="Arial1" style:language-complex="zxx" style:country-complex="none"/>
    </style:style>
    <style:style style:name="T46" style:family="text">
      <style:text-properties officeooo:rsid="056527e9" style:font-name-complex="Arial1" style:language-complex="zxx" style:country-complex="none"/>
    </style:style>
    <style:style style:name="T47" style:family="text">
      <style:text-properties fo:color="#000000" loext:opacity="100%" style:text-line-through-style="none" style:text-line-through-type="none" style:text-position="0% 100%" fo:font-size="11pt" fo:letter-spacing="-0.004cm" fo:language="pl" fo:country="PL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text-position="0% 100%" fo:font-size="11pt" fo:letter-spacing="-0.004cm" fo:language="pl" fo:country="PL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text-position="0% 100%" fo:font-size="11pt" fo:letter-spacing="-0.004cm" fo:language="pl" fo:country="PL" fo:font-style="normal" style:text-underline-style="none" fo:font-weight="normal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text-position="0% 100%" fo:font-size="11pt" fo:language="pl" fo:country="PL" fo:font-style="normal" style:text-underline-style="none" fo:font-weight="normal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text-position="0% 100%" fo:font-size="11pt" fo:language="pl" fo:country="PL" fo:font-style="normal" style:text-underline-style="none" fo:font-weight="normal" officeooo:rsid="040230b7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text-position="0% 100%" fo:font-size="11pt" fo:letter-spacing="-0.009cm" fo:language="pl" fo:country="PL" fo:font-style="normal" style:text-underline-style="none" fo:font-weight="normal" officeooo:rsid="040230b7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text-position="0% 100%" fo:font-size="11pt" fo:language="pl" fo:country="PL" fo:font-style="normal" style:text-underline-style="none" fo:font-weight="normal" officeooo:rsid="040230b7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text-position="0% 100%" fo:font-size="11pt" fo:language="pl" fo:country="PL" fo:font-style="normal" style:text-underline-style="none" fo:font-weight="normal" officeooo:rsid="040230b7" fo:background-color="transparent" loext:char-shading-value="0" style:font-name-asian="Lucida Sans Unicode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style:text-position="0% 100%" fo:font-size="11pt" fo:language="pl" fo:country="PL" fo:font-style="normal" style:text-underline-style="none" fo:font-weight="normal" officeooo:rsid="040230b7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6" style:family="text">
      <style:text-properties fo:font-size="11pt" style:font-size-asian="11pt" style:language-asian="ar" style:country-asian="SA" style:font-name-complex="Arial1" style:font-size-complex="11pt"/>
    </style:style>
    <style:style style:name="T57" style:family="text">
      <style:text-properties fo:font-size="11pt" style:font-size-asian="11pt" style:language-asian="ar" style:country-asian="SA" style:font-name-complex="Arial1" style:font-size-complex="11pt" style:language-complex="zxx" style:country-complex="none"/>
    </style:style>
    <style:style style:name="T58" style:family="text">
      <style:text-properties fo:font-size="11pt" officeooo:rsid="03003b15" style:font-size-asian="11pt" style:language-asian="ar" style:country-asian="SA" style:font-name-complex="Arial1" style:font-size-complex="11pt" style:language-complex="zxx" style:country-complex="none"/>
    </style:style>
    <style:style style:name="T59" style:family="text">
      <style:text-properties fo:font-size="11pt" officeooo:rsid="0661a3a6" style:font-size-asian="11pt" style:language-asian="ar" style:country-asian="SA" style:font-name-complex="Arial1" style:font-size-complex="11pt" style:language-complex="zxx" style:country-complex="none"/>
    </style:style>
    <style:style style:name="T60" style:family="text">
      <style:text-properties fo:font-size="11pt" fo:font-style="italic" style:font-size-asian="11pt" style:language-asian="ar" style:country-asian="SA" style:font-style-asian="italic" style:font-name-complex="Arial1" style:font-size-complex="11pt" style:language-complex="zxx" style:country-complex="none" style:font-style-complex="italic"/>
    </style:style>
    <style:style style:name="T61" style:family="text">
      <style:text-properties fo:color="#000000" loext:opacity="100%" fo:font-size="11pt" fo:language="pl" fo:country="PL" fo:font-style="italic" fo:font-weight="normal" officeooo:rsid="048a0ab7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/>
    </style:style>
    <style:style style:name="T62" style:family="text">
      <style:text-properties fo:color="#000000" loext:opacity="100%" fo:font-size="11pt" fo:language="pl" fo:country="PL" fo:font-style="italic" fo:font-weight="normal" officeooo:rsid="06632085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/>
    </style:style>
    <style:style style:name="T63" style:family="text">
      <style:text-properties fo:color="#1b1b1b" loext:opacity="100%" fo:font-size="11pt" fo:language="pl" fo:country="PL" fo:font-style="italic" fo:font-weight="normal" officeooo:rsid="048a0ab7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/>
    </style:style>
    <style:style style:name="T64" style:family="text">
      <style:text-properties fo:color="#000000" loext:opacity="100%" fo:font-size="11pt" fo:language="pl" fo:country="PL" fo:font-style="italic" fo:font-weight="normal" style:font-size-asian="11pt" style:language-asian="ar" style:country-asian="SA" style:font-style-asian="italic" style:font-weight-asian="normal" style:font-name-complex="Arial1" style:font-size-complex="11pt" style:language-complex="zxx" style:country-complex="none" style:font-style-complex="italic"/>
    </style:style>
    <style:style style:name="T65" style:family="text">
      <style:text-properties fo:color="#000000" loext:opacity="100%" fo:font-size="11pt" fo:language="pl" fo:country="PL" fo:font-style="normal" fo:font-weight="normal" officeooo:rsid="0492c5a5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6" style:family="text">
      <style:text-properties fo:font-size="11pt" officeooo:rsid="0492c5a5" style:font-size-asian="11pt" style:language-asian="ar" style:country-asian="SA" style:font-name-complex="Arial1" style:font-size-complex="11pt" style:language-complex="zxx" style:country-complex="none"/>
    </style:style>
    <style:style style:name="T67" style:family="text">
      <style:text-properties fo:color="#000000" loext:opacity="100%" style:font-name-asian="Times New Roman" style:font-name-complex="Arial1"/>
    </style:style>
    <style:style style:name="T68" style:family="text">
      <style:text-properties fo:color="#000000" loext:opacity="100%" fo:language="pl" fo:country="PL" style:font-name-asian="Times New Roman" style:language-asian="zxx" style:country-asian="none" style:font-name-complex="Arial1" style:language-complex="ar" style:country-complex="SA"/>
    </style:style>
    <style:style style:name="T69" style:family="text">
      <style:text-properties fo:color="#000000" loext:opacity="100%" officeooo:rsid="06670c0e" style:font-name-asian="Times New Roman" style:font-name-complex="Arial1"/>
    </style:style>
    <style:style style:name="T70" style:family="text">
      <style:text-properties fo:color="#000000" loext:opacity="100%" officeooo:rsid="040679d1" style:font-name-asian="Times New Roman" style:font-name-complex="Arial1"/>
    </style:style>
    <style:style style:name="T71" style:family="text">
      <style:text-properties fo:color="#000000" loext:opacity="100%" fo:language="pl" fo:country="PL" fo:font-style="normal" style:text-underline-style="none" fo:font-weight="normal" style:font-name-asian="Times New Roman" style:language-asian="ar" style:country-asian="SA" style:font-style-asian="normal" style:font-weight-asian="normal" style:font-name-complex="Arial1" style:language-complex="zxx" style:country-complex="none" style:font-style-complex="normal" style:font-weight-complex="normal"/>
    </style:style>
    <style:style style:name="T72" style:family="text">
      <style:text-properties style:use-window-font-color="true" loext:opacity="0%" fo:language="pl" fo:country="PL" fo:font-style="normal" style:text-underline-style="none" fo:font-weight="normal" officeooo:rsid="0283487a" style:font-name-asian="Lucida Sans Unicod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3" style:family="text">
      <style:text-properties style:use-window-font-color="true" loext:opacity="0%" fo:language="pl" fo:country="PL" fo:font-style="normal" style:text-underline-style="none" fo:font-weight="normal" officeooo:rsid="05003e90" style:font-name-asian="Lucida Sans Unicod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4" style:family="text">
      <style:text-properties style:use-window-font-color="true" loext:opacity="0%" fo:language="pl" fo:country="PL" fo:font-style="normal" style:text-underline-style="none" fo:font-weight="normal" officeooo:rsid="06670c0e" style:font-name-asian="Lucida Sans Unicod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5" style:family="text">
      <style:text-properties fo:color="#000000" loext:opacity="100%" style:language-asian="ar" style:country-asian="SA" style:font-name-complex="Arial1"/>
    </style:style>
    <style:style style:name="T76" style:family="text">
      <style:text-properties fo:color="#000000" loext:opacity="100%" officeooo:rsid="06686f50" style:language-asian="ar" style:country-asian="SA" style:font-name-complex="Arial1"/>
    </style:style>
    <style:style style:name="T77" style:family="text">
      <style:text-properties fo:color="#000000" loext:opacity="100%" officeooo:rsid="05e8ab42" style:language-asian="ar" style:country-asian="SA" style:font-name-complex="Arial1"/>
    </style:style>
    <style:style style:name="T78" style:family="text">
      <style:text-properties fo:color="#000000" loext:opacity="100%" officeooo:rsid="04077d38" style:language-asian="ar" style:country-asian="SA" style:font-name-complex="Arial1"/>
    </style:style>
    <style:style style:name="T79" style:family="text">
      <style:text-properties fo:color="#000000" loext:opacity="100%" style:font-name-complex="Arial1" style:language-complex="zxx" style:country-complex="none"/>
    </style:style>
    <style:style style:name="T80" style:family="text">
      <style:text-properties style:use-window-font-color="true" loext:opacity="0%" fo:letter-spacing="-0.004cm" fo:language="pl" fo:country="PL" fo:font-style="normal" style:text-underline-style="none" fo:font-weight="normal" officeooo:rsid="032ab988" style:font-name-asian="Lucida Sans Unicode" style:font-style-asian="normal" style:font-weight-asian="normal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fo:letter-spacing="-0.004cm" fo:language="pl" fo:country="PL" fo:font-style="normal" style:text-underline-style="none" fo:font-weight="normal" officeooo:rsid="0669df09" style:font-name-asian="Lucida Sans Unicode" style:font-style-asian="normal" style:font-weight-asian="normal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fo:letter-spacing="-0.004cm" fo:language="pl" fo:country="PL" fo:font-style="normal" style:text-underline-style="none" fo:font-weight="normal" officeooo:rsid="048bde39" style:font-name-asian="Lucida Sans Unicode" style:font-style-asian="normal" style:font-weight-asian="normal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fo:letter-spacing="-0.004cm" fo:language="pl" fo:country="PL" fo:font-style="normal" style:text-underline-style="none" fo:font-weight="normal" officeooo:rsid="05ebae5a" style:font-name-asian="Lucida Sans Unicode" style:font-style-asian="normal" style:font-weight-asian="normal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fo:letter-spacing="-0.004cm" fo:language="pl" fo:country="PL" fo:font-style="normal" style:text-underline-style="none" fo:font-weight="normal" officeooo:rsid="05e5d8af" style:font-name-asian="Lucida Sans Unicode" style:font-style-asian="normal" style:font-weight-asian="normal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fo:letter-spacing="-0.004cm" fo:language="pl" fo:country="PL" fo:font-style="normal" style:text-underline-style="none" fo:font-weight="normal" officeooo:rsid="06c6722d" style:font-name-asian="Lucida Sans Unicode" style:font-style-asian="normal" style:font-weight-asian="normal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fo:letter-spacing="-0.004cm" fo:language="pl" fo:country="PL" fo:font-style="normal" style:text-underline-style="none" fo:font-weight="normal" officeooo:rsid="04919adc" style:font-name-asian="Lucida Sans Unicode" style:font-style-asian="normal" style:font-weight-asian="normal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fo:letter-spacing="-0.004cm" fo:language="pl" fo:country="PL" fo:font-style="normal" style:text-underline-style="none" fo:font-weight="normal" officeooo:rsid="066abe2b" style:font-name-asian="Lucida Sans Unicode" style:font-style-asian="normal" style:font-weight-asian="normal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fo:letter-spacing="-0.004cm" fo:language="pl" fo:country="PL" fo:font-style="normal" style:text-underline-style="none" fo:font-weight="normal" officeooo:rsid="040e1bfc" style:font-name-asian="Lucida Sans Unicode" style:font-style-asian="normal" style:font-weight-asian="normal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fo:letter-spacing="-0.004cm" fo:language="pl" fo:country="PL" fo:font-style="normal" style:text-underline-style="none" fo:font-weight="normal" officeooo:rsid="028478d6" style:font-name-asian="Lucida Sans Unicode" style:font-style-asian="normal" style:font-weight-asian="normal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fo:letter-spacing="-0.004cm" fo:language="pl" fo:country="PL" fo:font-style="normal" style:text-underline-style="none" fo:font-weight="normal" officeooo:rsid="05f8d6b0" style:font-name-asian="Lucida Sans Unicode" style:font-style-asian="normal" style:font-weight-asian="normal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fo:letter-spacing="-0.004cm" fo:language="pl" fo:country="PL" fo:font-style="normal" style:text-underline-style="none" fo:font-weight="normal" officeooo:rsid="031c2124" style:font-name-asian="Lucida Sans Unicode" style:font-style-asian="normal" style:font-weight-asian="normal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fo:letter-spacing="-0.004cm" fo:language="pl" fo:country="PL" fo:font-style="normal" style:text-underline-style="none" fo:font-weight="normal" officeooo:rsid="001b2c64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3" style:family="text">
      <style:text-properties style:use-window-font-color="true" loext:opacity="0%" fo:letter-spacing="-0.004cm" fo:language="pl" fo:country="PL" fo:font-style="normal" style:text-underline-style="none" fo:font-weight="normal" officeooo:rsid="05f9d3d8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4" style:family="text">
      <style:text-properties style:use-window-font-color="true" loext:opacity="0%" fo:letter-spacing="-0.004cm" fo:language="pl" fo:country="PL" fo:font-style="normal" style:text-underline-style="none" fo:font-weight="normal" officeooo:rsid="001b2c64" style:font-name-asian="Lucida Sans Unicode" style:font-style-asian="normal" style:font-weight-asian="normal" style:language-complex="zxx" style:country-complex="none" style:font-style-complex="normal" style:font-weight-complex="normal"/>
    </style:style>
    <style:style style:name="T95" style:family="text">
      <style:text-properties style:use-window-font-color="true" loext:opacity="0%" fo:letter-spacing="-0.004cm" fo:language="pl" fo:country="PL" fo:font-style="normal" style:text-underline-style="none" fo:font-weight="normal" officeooo:rsid="001b2c64" style:font-name-asian="Lucida Sans Unicode" style:font-style-asian="normal" style:font-weight-asian="normal" style:language-complex="ar" style:country-complex="SA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text-position="0% 100%" fo:letter-spacing="-0.004cm" fo:language="pl" fo:country="PL" fo:font-style="normal" style:text-underline-style="none" fo:font-weight="normal" officeooo:rsid="066da6ba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style:text-position="0% 100%" fo:letter-spacing="-0.004cm" fo:language="pl" fo:country="PL" fo:font-style="normal" style:text-underline-style="none" fo:font-weight="normal" officeooo:rsid="066bcbe9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text-position="0% 100%" fo:letter-spacing="-0.004cm" fo:language="pl" fo:country="PL" fo:font-style="normal" style:text-underline-style="none" fo:font-weight="normal" officeooo:rsid="066c0e14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style:text-position="0% 100%" fo:letter-spacing="-0.004cm" fo:language="pl" fo:country="PL" fo:font-style="normal" style:text-underline-style="none" fo:font-weight="normal" officeooo:rsid="066e2f30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style:text-position="0% 100%" fo:letter-spacing="-0.004cm" fo:language="pl" fo:country="PL" fo:font-style="normal" style:text-underline-style="none" fo:font-weight="normal" officeooo:rsid="066f55c2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1" style:family="text">
      <style:text-properties fo:color="#000000" loext:opacity="100%" fo:language="pl" fo:country="PL" style:language-complex="ar" style:country-complex="SA"/>
    </style:style>
    <style:style style:name="T102" style:family="text">
      <style:text-properties fo:color="#000000" loext:opacity="100%" fo:language="pl" fo:country="PL" style:language-complex="zxx" style:country-complex="none"/>
    </style:style>
    <style:style style:name="T103" style:family="text">
      <style:text-properties fo:color="#000000" loext:opacity="100%" fo:language="pl" fo:country="PL" officeooo:rsid="050581da" style:language-complex="zxx" style:country-complex="none"/>
    </style:style>
    <style:style style:name="T104" style:family="text">
      <style:text-properties fo:color="#000000" loext:opacity="100%" fo:language="pl" fo:country="PL" officeooo:rsid="028619d4" style:language-complex="zxx" style:country-complex="none"/>
    </style:style>
    <style:style style:name="T105" style:family="text">
      <style:text-properties fo:color="#000000" loext:opacity="100%" fo:language="pl" fo:country="PL" officeooo:rsid="040b9ea6" style:language-complex="zxx" style:country-complex="none"/>
    </style:style>
    <style:style style:name="T106" style:family="text">
      <style:text-properties fo:color="#000000" loext:opacity="100%" fo:language="pl" fo:country="PL" officeooo:rsid="066f8bc5" style:language-complex="zxx" style:country-complex="none"/>
    </style:style>
    <style:style style:name="T107" style:family="text">
      <style:text-properties fo:color="#000000" loext:opacity="100%" fo:language="pl" fo:country="PL" officeooo:rsid="05fb49f3" style:language-complex="zxx" style:country-complex="none"/>
    </style:style>
    <style:style style:name="T108" style:family="text">
      <style:text-properties fo:color="#000000" loext:opacity="100%" fo:language="pl" fo:country="PL" officeooo:rsid="032d21d3" style:language-complex="zxx" style:country-complex="none"/>
    </style:style>
    <style:style style:name="T109" style:family="text">
      <style:text-properties fo:color="#000000" loext:opacity="100%" fo:language="pl" fo:country="PL" style:language-asian="zxx" style:country-asian="none" style:language-complex="zxx" style:country-complex="none"/>
    </style:style>
    <style:style style:name="T110" style:family="text">
      <style:text-properties fo:language="pl" fo:country="PL" officeooo:rsid="039ff8f6" style:language-asian="ar" style:country-asian="SA" style:font-name-complex="Arial1" style:language-complex="ar" style:country-complex="SA"/>
    </style:style>
    <style:style style:name="T111" style:family="text">
      <style:text-properties fo:language="pl" fo:country="PL" officeooo:rsid="05fc685c" style:language-asian="ar" style:country-asian="SA" style:font-name-complex="Arial1" style:language-complex="ar" style:country-complex="SA"/>
    </style:style>
    <style:style style:name="T112" style:family="text">
      <style:text-properties fo:color="#000000" loext:opacity="100%" style:font-name-asian="Times New Roman" style:font-name-complex="Arial1" style:language-complex="zxx" style:country-complex="none"/>
    </style:style>
    <style:style style:name="T113" style:family="text">
      <style:text-properties fo:color="#000000" loext:opacity="100%" fo:language="pl" fo:country="PL" officeooo:rsid="0319455f" style:font-name-asian="Times New Roman" style:language-asian="ar" style:country-asian="SA" style:font-name-complex="Arial1" style:language-complex="ar" style:country-complex="SA"/>
    </style:style>
    <style:style style:name="T114" style:family="text">
      <style:text-properties fo:color="#000000" loext:opacity="100%" fo:language="pl" fo:country="PL" officeooo:rsid="03318d8e" style:font-name-asian="Times New Roman" style:language-asian="ar" style:country-asian="SA" style:font-name-complex="Arial1" style:language-complex="ar" style:country-complex="SA"/>
    </style:style>
    <style:style style:name="T115" style:family="text">
      <style:text-properties fo:color="#000000" loext:opacity="100%" fo:language="pl" fo:country="PL" officeooo:rsid="046e8de8" style:font-name-asian="Times New Roman" style:language-asian="ar" style:country-asian="SA" style:font-name-complex="Arial1" style:language-complex="ar" style:country-complex="SA"/>
    </style:style>
    <style:style style:name="T116" style:family="text">
      <style:text-properties fo:color="#000000" loext:opacity="100%" style:font-name-asian="Times New Roman" style:language-asian="ar" style:country-asian="SA" style:font-name-complex="Arial1"/>
    </style:style>
    <style:style style:name="T117" style:family="text">
      <style:text-properties fo:color="#000000" loext:opacity="100%" fo:letter-spacing="0.004cm" fo:background-color="#ffffff" loext:char-shading-value="0" style:font-name-asian="Times New Roman" style:language-asian="ar" style:country-asian="SA" style:font-name-complex="Arial1" style:text-scale="95%"/>
    </style:style>
    <style:style style:name="T118" style:family="text">
      <style:text-properties fo:color="#000000" loext:opacity="100%" style:text-position="0% 100%" fo:font-size="11pt" fo:letter-spacing="normal" fo:language="pl" fo:country="PL" fo:font-style="normal" style:text-underline-style="none" fo:font-weight="normal" fo:background-color="transparent" loext:char-shading-value="0" style:font-name-asian="Tahoma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19" style:family="text">
      <style:text-properties fo:color="#000000" loext:opacity="100%" style:text-position="0% 100%" fo:font-size="11pt" fo:letter-spacing="normal" fo:language="pl" fo:country="PL" fo:font-style="normal" style:text-underline-style="none" fo:font-weight="normal" officeooo:rsid="001b2c64" fo:background-color="transparent" loext:char-shading-value="0" style:font-name-asian="CalibriLight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text-line-through-style="none" style:text-line-through-type="none" style:text-position="0% 100%" fo:font-size="11pt" fo:letter-spacing="normal" fo:language="pl" fo:country="PL" fo:font-style="normal" style:text-underline-style="none" fo:font-weight="normal" officeooo:rsid="001b2c64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scale="95%"/>
    </style:style>
    <style:style style:name="T121" style:family="text">
      <style:text-properties fo:color="#000000" loext:opacity="100%" style:text-line-through-style="none" style:text-line-through-type="none" style:text-position="0% 100%" fo:font-size="11pt" fo:letter-spacing="normal" fo:language="pl" fo:country="PL" fo:font-style="normal" style:text-underline-style="none" fo:font-weight="normal" officeooo:rsid="001b2c64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scale="95%"/>
    </style:style>
    <style:style style:name="T122" style:family="text">
      <style:text-properties fo:color="#000000" loext:opacity="100%" style:text-line-through-style="none" style:text-line-through-type="none" style:text-position="0% 100%" fo:font-size="11pt" fo:letter-spacing="normal" fo:language="pl" fo:country="PL" fo:font-style="normal" style:text-underline-style="none" fo:font-weight="normal" officeooo:rsid="001b2c64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MT1" style:font-size-complex="11pt" style:language-complex="ar" style:country-complex="SA" style:font-style-complex="normal" style:font-weight-complex="normal" style:text-scale="95%"/>
    </style:style>
    <style:style style:name="T123" style:family="text">
      <style:text-properties fo:color="#000000" loext:opacity="100%" style:text-line-through-style="none" style:text-line-through-type="none" style:text-position="0% 100%" fo:font-size="11pt" fo:letter-spacing="normal" fo:language="pl" fo:country="PL" fo:font-style="normal" style:text-underline-style="none" fo:font-weight="normal" officeooo:rsid="001b2c64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scale="95%"/>
    </style:style>
    <style:style style:name="T124" style:family="text">
      <style:text-properties fo:color="#000000" loext:opacity="100%" style:text-line-through-style="none" style:text-line-through-type="none" style:text-position="0% 100%" fo:font-size="11pt" fo:letter-spacing="normal" fo:language="pl" fo:country="PL" fo:font-style="normal" style:text-underline-style="none" fo:font-weight="normal" officeooo:rsid="001b2c64" style:letter-kerning="true" fo:background-color="transparent" loext:char-shading-value="0" style:font-name-asian="Lucida Sans Unicode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scale="95%"/>
    </style:style>
    <style:style style:name="T125" style:family="text">
      <style:text-properties fo:color="#000000" loext:opacity="100%" style:text-line-through-style="none" style:text-line-through-type="none" style:text-position="0% 100%" fo:font-size="11pt" fo:letter-spacing="normal" fo:language="pl" fo:country="PL" fo:font-style="normal" style:text-underline-style="none" fo:font-weight="normal" officeooo:rsid="001b2c64" style:letter-kerning="true" fo:background-color="transparent" loext:char-shading-value="0" style:font-name-asian="CalibriLight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scale="95%"/>
    </style:style>
    <style:style style:name="T126" style:family="text">
      <style:text-properties fo:color="#000000" loext:opacity="100%" style:text-line-through-style="none" style:text-line-through-type="none" style:text-position="0% 100%" style:font-name="Arial1" fo:font-size="11pt" fo:letter-spacing="normal" fo:language="pl" fo:country="PL" fo:font-style="normal" style:text-underline-style="none" fo:font-weight="normal" officeooo:rsid="001b2c64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scale="95%"/>
    </style:style>
    <style:style style:name="T127" style:family="text">
      <style:text-properties fo:color="#000000" loext:opacity="100%" style:text-line-through-style="none" style:text-line-through-type="none" style:text-position="0% 100%" style:font-name="Arial1" fo:font-size="11pt" fo:letter-spacing="normal" fo:language="pl" fo:country="PL" fo:font-style="normal" style:text-underline-style="none" fo:font-weight="normal" officeooo:rsid="001b2c64" style:letter-kerning="true" fo:background-color="transparent" loext:char-shading-value="0" style:font-name-asian="ArialMT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scale="95%"/>
    </style:style>
    <style:style style:name="T128" style:family="text">
      <style:text-properties style:font-name="Arial1" fo:font-size="11pt" style:font-size-asian="11pt" style:font-size-complex="11pt"/>
    </style:style>
    <style:style style:name="T129" style:family="text">
      <style:text-properties style:font-name="Arial1" fo:font-size="11pt" officeooo:rsid="067b08c0" style:font-size-asian="11pt" style:font-size-complex="11pt"/>
    </style:style>
    <style:style style:name="T130" style:family="text">
      <style:text-properties style:font-name="Arial1" fo:font-size="11pt" officeooo:rsid="06ac490d" style:font-size-asian="11pt" style:font-size-complex="11pt"/>
    </style:style>
    <style:style style:name="T131" style:family="text">
      <style:text-properties style:font-name="Arial1" fo:font-size="11pt" officeooo:rsid="067e0593" style:font-size-asian="11pt" style:font-size-complex="11pt"/>
    </style:style>
    <style:style style:name="T132" style:family="text">
      <style:text-properties style:font-name="Arial1" fo:font-size="11pt" fo:font-style="normal" style:text-underline-style="none" fo:font-weight="normal" style:letter-kerning="true" style:font-name-asian="TimesNewRomanPSMT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text-line-through-style="none" style:text-line-through-type="none" style:text-position="0% 100%" style:font-name="Arial1" fo:font-size="11pt" fo:language="pl" fo:country="none" fo:font-style="normal" style:text-underline-style="none" fo:font-weight="normal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italic" style:font-weight-complex="bold"/>
    </style:style>
    <style:style style:name="T134" style:family="text">
      <style:text-properties fo:color="#000000" loext:opacity="100%" style:text-line-through-style="none" style:text-line-through-type="none" style:text-position="0% 100%" style:font-name="Arial1" fo:font-size="11pt" fo:language="pl" fo:country="PL" fo:font-style="normal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style:text-position="0% 100%" style:font-name="Arial1" fo:font-size="11pt" fo:letter-spacing="normal" fo:language="pl" fo:country="PL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bold"/>
    </style:style>
    <style:style style:name="T136" style:family="text">
      <style:text-properties officeooo:rsid="0684714f"/>
    </style:style>
    <style:style style:name="T137" style:family="text">
      <style:text-properties officeooo:rsid="068517f5"/>
    </style:style>
    <style:style style:name="T138" style:family="text">
      <style:text-properties fo:font-size="11pt" officeooo:rsid="068517f5" style:font-size-asian="11pt" style:font-size-complex="11pt"/>
    </style:style>
    <style:style style:name="T139" style:family="text">
      <style:text-properties fo:font-size="11pt" officeooo:rsid="0686ef7c" style:font-size-asian="11pt" style:font-size-complex="11pt"/>
    </style:style>
    <style:style style:name="T140" style:family="text">
      <style:text-properties fo:font-size="11pt" officeooo:rsid="06be29f3" style:font-size-asian="11pt" style:font-size-complex="11pt"/>
    </style:style>
    <style:style style:name="T141" style:family="text">
      <style:text-properties fo:color="#000000" loext:opacity="100%" style:text-position="0% 100%" fo:font-size="11pt" fo:letter-spacing="normal" fo:language="pl" fo:country="PL" fo:font-style="normal" style:text-underline-style="none" fo:font-weight="normal" fo:background-color="transparent" loext:char-shading-value="0" style:font-name-asian="Verdana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42" style:family="text">
      <style:text-properties fo:color="#000000" loext:opacity="100%" style:text-position="0% 100%" fo:font-size="11pt" fo:letter-spacing="normal" fo:language="pl" fo:country="PL" fo:font-style="normal" style:text-underline-style="none" fo:font-weight="normal" officeooo:rsid="06be29f3" fo:background-color="transparent" loext:char-shading-value="0" style:font-name-asian="Verdana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43" style:family="text">
      <style:text-properties fo:font-size="11pt" officeooo:rsid="06873030" style:font-size-asian="11pt" style:font-size-complex="11pt"/>
    </style:style>
    <style:style style:name="T144" style:family="text">
      <style:text-properties fo:color="#000000" loext:opacity="100%" style:text-position="0% 100%" fo:font-size="11pt" fo:letter-spacing="normal" fo:language="pl" fo:country="PL" fo:font-style="normal" style:text-underline-style="none" fo:font-weight="normal" fo:background-color="transparent" loext:char-shading-value="0" style:font-name-asian="CIDFont+F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45" style:family="text">
      <style:text-properties fo:color="#000000" loext:opacity="100%" style:text-line-through-style="none" style:text-line-through-type="none" style:text-position="0% 100%" fo:font-size="11pt" fo:letter-spacing="normal" fo:language="pl" fo:country="PL" fo:font-style="normal" style:text-underline-style="none" fo:font-weight="normal" fo:background-color="transparent" loext:char-shading-value="0" style:font-name-asian="Calibri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6" style:family="text">
      <style:text-properties fo:color="#000000" loext:opacity="100%" style:text-line-through-style="none" style:text-line-through-type="none" style:text-position="0% 100%" fo:font-size="11pt" fo:letter-spacing="-0.009cm" fo:language="pl" fo:country="PL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text-line-through-style="none" style:text-line-through-type="none" style:text-position="0% 100%" fo:font-size="11pt" fo:letter-spacing="normal" fo:language="pl" fo:country="PL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style:text-position="0% 100%" fo:font-size="9pt" fo:letter-spacing="normal" fo:language="pl" fo:country="PL" fo:font-style="italic" style:text-underline-style="none" fo:font-weight="normal" fo:background-color="transparent" loext:char-shading-value="0" style:font-name-asian="Verdana" style:font-size-asian="9pt" style:language-asian="zxx" style:country-asian="none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149" style:family="text">
      <style:text-properties fo:color="#000000" loext:opacity="100%" style:text-line-through-style="none" style:text-line-through-type="none" style:text-position="0% 100%" fo:font-size="11pt" fo:letter-spacing="normal" fo:language="pl" fo:country="PL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pl" style:country-complex="PL" style:font-style-complex="normal" style:font-weight-complex="bold"/>
    </style:style>
    <style:style style:name="T150" style:family="text">
      <style:text-properties fo:color="#000000" loext:opacity="100%" style:text-position="0% 100%" fo:font-size="11pt" fo:letter-spacing="normal" fo:language="pl" fo:country="PL" fo:font-style="normal" style:text-underline-style="none" fo:font-weight="normal" officeooo:rsid="001f390d" fo:background-color="transparent" loext:char-shading-value="0" style:font-name-asian="CIDFont+F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51" style:family="text">
      <style:text-properties fo:color="#000000" loext:opacity="100%" style:text-line-through-style="none" style:text-line-through-type="none" style:text-position="0% 100%" style:font-name="Arial1" fo:font-size="11pt" fo:letter-spacing="normal" fo:language="pl" fo:country="PL" fo:font-style="normal" style:text-underline-style="none" fo:font-weight="normal" style:letter-kerning="true" fo:background-color="#ffffff" loext:char-shading-value="0" style:font-name-asian="Verdana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52" style:family="text">
      <style:text-properties fo:color="#000000" loext:opacity="100%" style:text-line-through-style="none" style:text-line-through-type="none" style:text-position="0% 100%" fo:font-size="11pt" fo:letter-spacing="normal" fo:language="pl" fo:country="none" fo:font-style="normal" style:text-underline-style="none" fo:font-weight="normal" style:letter-kerning="true" fo:background-color="#ffffff" loext:char-shading-value="0" style:font-name-asian="Arial Unicode MS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italic" style:font-weight-complex="bold"/>
    </style:style>
    <style:style style:name="T153" style:family="text">
      <style:text-properties fo:color="#000000" loext:opacity="100%" style:text-line-through-style="none" style:text-line-through-type="none" style:text-position="0% 100%" style:font-name="Arial1" fo:font-size="11pt" fo:letter-spacing="normal" fo:language="pl" fo:country="PL" fo:font-style="normal" style:text-underline-style="none" fo:font-weight="normal" style:letter-kerning="true" fo:background-color="#ffffff" loext:char-shading-value="0" style:font-name-asian="CIDFont+F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text-line-through-style="none" style:text-line-through-type="none" style:text-position="0% 100%" style:font-name="Arial1" fo:font-size="11pt" fo:letter-spacing="normal" fo:language="pl" fo:country="PL" fo:font-style="normal" style:text-underline-style="none" fo:font-weight="normal" style:letter-kerning="true" fo:background-color="#ffffff" loext:char-shading-value="0" style:font-name-asian="TimesNewRomanPSMT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55" style:family="text">
      <style:text-properties fo:color="#000000" loext:opacity="100%" style:text-line-through-style="none" style:text-line-through-type="none" style:text-position="0% 100%" fo:font-size="11pt" fo:letter-spacing="normal" fo:language="pl" fo:country="none" fo:font-style="normal" style:text-underline-style="none" fo:font-weight="normal" style:letter-kerning="tru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italic" style:font-weight-complex="bold"/>
    </style:style>
    <style:style style:name="T156" style:family="text">
      <style:text-properties fo:color="#000000" loext:opacity="100%" style:text-line-through-style="none" style:text-line-through-type="none" style:text-position="0% 100%" style:font-name="Arial1" fo:font-size="11pt" fo:letter-spacing="normal" fo:language="pl" fo:country="PL" fo:font-style="normal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57" style:family="text">
      <style:text-properties style:font-name="Arial1" fo:font-size="11pt" style:font-size-asian="11pt"/>
    </style:style>
    <style:style style:name="T158" style:family="text">
      <style:text-properties style:font-name="Arial1" fo:font-size="11pt" officeooo:rsid="06955b48" style:font-size-asian="11pt"/>
    </style:style>
    <style:style style:name="T159" style:family="text">
      <style:text-properties style:font-name="Arial1" fo:font-size="11pt" officeooo:rsid="069b314c" style:font-size-asian="11pt"/>
    </style:style>
    <style:style style:name="T160" style:family="text">
      <style:text-properties style:font-name="Arial1" fo:font-size="11pt" officeooo:rsid="06970fa1" style:font-size-asian="11pt"/>
    </style:style>
    <style:style style:name="T161" style:family="text">
      <style:text-properties style:font-name="Arial1" fo:font-size="11pt" officeooo:rsid="069d5226" style:font-size-asian="11pt"/>
    </style:style>
    <style:style style:name="T162" style:family="text">
      <style:text-properties fo:color="#000000" loext:opacity="100%" style:text-line-through-style="none" style:text-line-through-type="none" style:text-position="0% 100%" style:font-name="Arial1" fo:font-size="11pt" fo:language="pl" fo:country="none" fo:font-style="normal" style:text-underline-style="none" fo:font-weight="normal" style:letter-kerning="true" fo:background-color="#ffffff" loext:char-shading-value="0" style:font-name-asian="ArialMT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italic" style:font-weight-complex="normal"/>
    </style:style>
    <style:style style:name="T163" style:family="text">
      <style:text-properties style:font-name="Arial1" fo:font-size="11pt" officeooo:rsid="06977b6a" style:font-size-asian="11pt"/>
    </style:style>
    <style:style style:name="T164" style:family="text">
      <style:text-properties fo:font-size="11pt" style:font-size-asian="11pt" style:font-name-complex="Arial1" style:font-size-complex="11pt" style:language-complex="zxx" style:country-complex="none"/>
    </style:style>
    <style:style style:name="T165" style:family="text">
      <style:text-properties style:language-asian="ar" style:country-asian="SA"/>
    </style:style>
    <style:style style:name="T166" style:family="text">
      <style:text-properties style:language-asian="ar" style:country-asian="SA" style:language-complex="zxx" style:country-complex="none"/>
    </style:style>
    <style:style style:name="T167" style:family="text">
      <style:text-properties fo:color="#000000" loext:opacity="100%" fo:letter-spacing="-0.009cm" officeooo:rsid="03950399" style:font-name-asian="Times New Roman" style:language-asian="ar" style:country-asian="SA" style:font-name-complex="Arial1" style:language-complex="zxx" style:country-complex="none" style:text-scale="95%"/>
    </style:style>
    <style:style style:name="T168" style:family="text">
      <style:text-properties fo:color="#000000" loext:opacity="100%" fo:letter-spacing="-0.009cm" officeooo:rsid="0636b3ce" style:font-name-asian="Times New Roman" style:language-asian="ar" style:country-asian="SA" style:font-name-complex="Arial1" style:language-complex="zxx" style:country-complex="none" style:text-scale="95%"/>
    </style:style>
    <style:style style:name="T169" style:family="text">
      <style:text-properties fo:color="#000000" loext:opacity="100%" fo:letter-spacing="-0.009cm" officeooo:rsid="0637800a" style:font-name-asian="Times New Roman" style:language-asian="ar" style:country-asian="SA" style:font-name-complex="Arial1" style:language-complex="zxx" style:country-complex="none" style:text-scale="95%"/>
    </style:style>
    <style:style style:name="T170" style:family="text">
      <style:text-properties fo:color="#000000" loext:opacity="100%" style:font-name="Arial1" fo:font-size="11pt" style:font-name-asian="Times New Roman" style:font-size-asian="11pt" style:language-asian="ar" style:country-asian="SA" style:font-name-complex="Arial1" style:font-size-complex="11pt"/>
    </style:style>
    <style:style style:name="T171" style:family="text">
      <style:text-properties fo:color="#000000" loext:opacity="100%" style:font-name="Arial1" fo:font-size="11pt" style:font-name-asian="Times New Roman" style:font-size-asian="11pt" style:font-name-complex="Arial1" style:font-size-complex="11pt" style:language-complex="zxx" style:country-complex="none"/>
    </style:style>
    <style:style style:name="T172" style:family="text">
      <style:text-properties fo:color="#000000" loext:opacity="100%" style:font-name="Arial1" fo:font-size="11pt" fo:language="pl" fo:country="PL" officeooo:rsid="0319455f" style:font-name-asian="Times New Roman" style:font-size-asian="11pt" style:language-asian="ar" style:country-asian="SA" style:font-name-complex="Arial1" style:font-size-complex="11pt" style:language-complex="ar" style:country-complex="SA"/>
    </style:style>
    <style:style style:name="T173" style:family="text">
      <style:text-properties fo:color="#000000" loext:opacity="100%" style:font-name="Arial1" fo:font-size="11pt" fo:language="pl" fo:country="PL" officeooo:rsid="0398217e" style:font-name-asian="Times New Roman" style:font-size-asian="11pt" style:language-asian="ar" style:country-asian="SA" style:font-name-complex="Arial1" style:font-size-complex="11pt" style:language-complex="ar" style:country-complex="SA"/>
    </style:style>
    <style:style style:name="T174" style:family="text">
      <style:text-properties fo:color="#000000" loext:opacity="100%" style:font-name="Arial1" fo:font-size="11pt" fo:language="pl" fo:country="PL" officeooo:rsid="047021be" style:font-name-asian="Times New Roman" style:font-size-asian="11pt" style:language-asian="ar" style:country-asian="SA" style:font-name-complex="Arial1" style:font-size-complex="11pt" style:language-complex="ar" style:country-complex="SA"/>
    </style:style>
    <style:style style:name="T175" style:family="text">
      <style:text-properties fo:color="#000000" loext:opacity="100%" style:font-name="Arial1" fo:font-size="11pt" fo:letter-spacing="0.004cm" fo:background-color="#ffffff" loext:char-shading-value="0" style:font-name-asian="Times New Roman" style:font-size-asian="11pt" style:language-asian="ar" style:country-asian="SA" style:font-name-complex="Arial1" style:font-size-complex="11pt" style:language-complex="zxx" style:country-complex="none" style:text-scale="95%"/>
    </style:style>
    <style:style style:name="T176" style:family="text">
      <style:text-properties fo:color="#000000" loext:opacity="100%" style:font-name="Arial1" fo:font-size="11pt" fo:letter-spacing="0.004cm" fo:background-color="#ffffff" loext:char-shading-value="0" style:font-name-asian="Times New Roman" style:font-size-asian="11pt" style:language-asian="ar" style:country-asian="SA" style:font-name-complex="Arial1" style:font-size-complex="11pt" style:text-scale="95%"/>
    </style:style>
    <style:style style:name="T177" style:family="text">
      <style:text-properties fo:color="#000000" loext:opacity="100%" style:font-name="Arial1" fo:font-size="11pt" fo:letter-spacing="-0.009cm" style:font-name-asian="Times New Roman" style:font-size-asian="11pt" style:language-asian="ar" style:country-asian="SA" style:font-name-complex="Arial1" style:font-size-complex="11pt" style:text-scale="95%"/>
    </style:style>
    <style:style style:name="T178" style:family="text">
      <style:text-properties fo:color="#000000" loext:opacity="100%" style:font-name="Arial1" fo:font-size="11pt" fo:letter-spacing="-0.009cm" style:font-name-asian="Times New Roman" style:font-size-asian="11pt" style:font-name-complex="Arial1" style:font-size-complex="11pt" style:language-complex="zxx" style:country-complex="none" style:text-scale="95%"/>
    </style:style>
    <style:style style:name="T179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normal" fo:background-color="transparent" loext:char-shading-value="0" style:font-name-asian="Times New Roman" style:language-asian="ar" style:country-asian="SA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0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normal" officeooo:rsid="06a2f831" fo:background-color="transparent" loext:char-shading-value="0" style:font-name-asian="Times New Roman" style:language-asian="ar" style:country-asian="SA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1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normal" officeooo:rsid="03995737" fo:background-color="transparent" loext:char-shading-value="0" style:font-name-asian="Times New Roman" style:language-asian="ar" style:country-asian="SA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2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normal" officeooo:rsid="0230c49d" fo:background-color="transparent" loext:char-shading-value="0" style:font-name-asian="Times New Roman" style:language-asian="ar" style:country-asian="SA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3" style:family="text">
      <style:text-properties fo:color="#000000" loext:opacity="100%" style:font-name="Arial1" fo:font-size="11pt" fo:letter-spacing="-0.009cm" fo:background-color="#ffffff" loext:char-shading-value="0" style:font-name-asian="Times New Roman" style:font-size-asian="11pt" style:language-asian="ar" style:country-asian="SA" style:font-name-complex="Arial1" style:font-size-complex="11pt"/>
    </style:style>
    <style:style style:name="T184" style:family="text">
      <style:text-properties fo:color="#000000" loext:opacity="100%" style:font-name="Arial1" fo:font-size="11pt" fo:letter-spacing="-0.009cm" officeooo:rsid="04cf067e" fo:background-color="#ffffff" loext:char-shading-value="0" style:font-name-asian="Times New Roman" style:font-size-asian="11pt" style:language-asian="ar" style:country-asian="SA" style:font-name-complex="Arial1" style:font-size-complex="11pt"/>
    </style:style>
    <style:style style:name="T185" style:family="text">
      <style:text-properties fo:color="#000000" loext:opacity="100%" style:font-name="Arial1" fo:font-size="11pt" fo:letter-spacing="-0.009cm" officeooo:rsid="023202e6" fo:background-color="#ffffff" loext:char-shading-value="0" style:font-name-asian="Times New Roman" style:font-size-asian="11pt" style:language-asian="ar" style:country-asian="SA" style:font-name-complex="Arial1" style:font-size-complex="11pt"/>
    </style:style>
    <style:style style:name="T186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87" style:family="text">
      <style:text-properties fo:color="#000000" loext:opacity="100%" style:font-name="Arial1" fo:font-size="11pt" fo:language="pl" fo:country="PL" officeooo:rsid="04647bc6" style:font-name-asian="Times New Roman" style:font-size-asian="11pt" style:language-asian="ar" style:country-asian="SA" style:font-name-complex="Arial1" style:font-size-complex="11pt" style:language-complex="ar" style:country-complex="SA"/>
    </style:style>
    <style:style style:name="T188" style:family="text">
      <style:text-properties fo:color="#000000" loext:opacity="100%" style:font-name="Arial1" fo:font-size="11pt" fo:letter-spacing="-0.009cm" style:font-name-asian="Times New Roman" style:font-size-asian="11pt" style:language-asian="ar" style:country-asian="SA" style:font-name-complex="Arial1" style:font-size-complex="11pt"/>
    </style:style>
    <style:style style:name="T189" style:family="text">
      <style:text-properties fo:color="#000000" loext:opacity="100%" style:font-name="Arial1" fo:font-size="11pt" fo:letter-spacing="0.004cm" fo:background-color="#ffffff" loext:char-shading-value="0" style:font-name-asian="Times New Roman" style:font-size-asian="11pt" style:font-name-complex="Arial1" style:font-size-complex="11pt" style:language-complex="zxx" style:country-complex="none" style:text-scale="95%"/>
    </style:style>
    <style:style style:name="T190" style:family="text">
      <style:text-properties fo:color="#000000" loext:opacity="100%" style:font-name-complex="Arial1"/>
    </style:style>
    <style:style style:name="T191" style:family="text">
      <style:text-properties fo:color="#000000" loext:opacity="100%" style:text-underline-style="none" style:font-name-complex="Arial1"/>
    </style:style>
    <style:style style:name="T192" style:family="text">
      <style:text-properties fo:language="pl" fo:country="PL" style:text-underline-style="none" fo:font-weight="normal" style:language-asian="zxx" style:country-asian="none" style:font-weight-asian="normal" style:font-name-complex="Arial1" style:language-complex="zxx" style:country-complex="none" style:font-weight-complex="normal"/>
    </style:style>
    <style:style style:name="T193" style:family="text">
      <style:text-properties style:text-underline-style="none" fo:font-weight="normal" style:font-weight-asian="normal" style:font-name-complex="Arial1" style:font-weight-complex="normal"/>
    </style:style>
    <style:style style:name="T194" style:family="text">
      <style:text-properties officeooo:rsid="06cd4a67"/>
    </style:style>
    <style:style style:name="T195" style:family="text">
      <style:text-properties officeooo:rsid="06a6989d"/>
    </style:style>
    <style:style style:name="T196" style:family="text">
      <style:text-properties officeooo:rsid="053b2622"/>
    </style:style>
    <style:style style:name="T197" style:family="text">
      <style:text-properties fo:color="#000000" loext:opacity="100%" style:font-name="Arial1" fo:font-size="9pt" style:text-underline-style="none" style:font-size-asian="9pt" style:font-name-complex="Arial1" style:font-size-complex="9pt"/>
    </style:style>
    <style:style style:name="T198" style:family="text">
      <style:text-properties fo:color="#000000" loext:opacity="100%" style:font-name="Arial1" fo:font-size="9pt" style:text-underline-style="none" fo:font-weight="normal" style:font-name-asian="Lucida Sans Unicode" style:font-size-asian="9pt" style:font-weight-asian="normal" style:font-name-complex="Arial1" style:font-size-complex="9pt" style:font-weight-complex="normal"/>
    </style:style>
    <style:style style:name="T199" style:family="text">
      <style:text-properties fo:color="#000000" loext:opacity="100%" fo:font-size="9pt" fo:font-style="normal" style:text-underline-style="none" style:font-name-asian="Lucida Sans Unicode" style:font-size-asian="9pt" style:font-style-asian="normal" style:font-size-complex="9pt" style:font-style-complex="normal"/>
    </style:style>
    <style:style style:name="T200" style:family="text">
      <style:text-properties fo:color="#000000" loext:opacity="100%" style:font-name="Arial1" fo:font-size="9pt" fo:font-style="normal" style:text-underline-style="none" style:font-name-asian="Lucida Sans Unicode" style:font-size-asian="9pt" style:font-style-asian="normal" style:font-size-complex="9pt" style:font-style-complex="normal"/>
    </style:style>
    <style:style style:name="T201" style:family="text">
      <style:text-properties style:font-name="Arial1" fo:font-size="11pt" fo:language="pl" fo:country="none" fo:font-style="normal" fo:background-color="#ffffff" loext:char-shading-value="0" style:font-name-asian="ArialMT" style:font-size-asian="11pt" style:language-asian="zxx" style:country-asian="none" style:font-style-asian="normal" style:font-name-complex="Arial1" style:font-size-complex="11pt" style:font-style-complex="italic"/>
    </style:style>
    <style:style style:name="T202" style:family="text">
      <style:text-properties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203" style:family="text">
      <style:text-properties fo:font-size="11pt" fo:font-weight="normal" officeooo:rsid="001f390d" style:font-name-asian="Arial1" style:font-size-asian="11pt" style:font-weight-asian="normal" style:font-name-complex="Arial1" style:font-size-complex="11pt" style:font-weight-complex="normal"/>
    </style:style>
    <style:style style:name="T204" style:family="text">
      <style:text-properties fo:color="#000000" loext:opacity="100%" style:text-line-through-style="none" style:text-line-through-type="none" style:text-position="0% 100%" fo:letter-spacing="normal" fo:language="pl" fo:country="PL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scale="95%"/>
    </style:style>
    <style:style style:name="T205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206" style:family="text">
      <style:text-properties fo:color="#000000" loext:opacity="100%" style:text-line-through-style="none" style:text-line-through-type="none" style:text-position="0% 100%" fo:letter-spacing="normal" fo:language="pl" fo:country="PL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scale="95%"/>
    </style:style>
    <style:style style:name="T207" style:family="text">
      <style:text-properties fo:color="#000000" loext:opacity="100%" style:text-line-through-style="none" style:text-line-through-type="none" style:text-position="0% 100%" fo:letter-spacing="normal" fo:language="pl" fo:country="PL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95%"/>
    </style:style>
    <style:style style:name="T208" style:family="text">
      <style:text-properties fo:color="#000000" loext:opacity="100%" style:text-line-through-style="none" style:text-line-through-type="none" style:text-position="0% 100%" fo:letter-spacing="normal" fo:language="pl" fo:country="PL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MT1" style:language-complex="ar" style:country-complex="SA" style:font-style-complex="normal" style:font-weight-complex="normal" style:text-scale="95%"/>
    </style:style>
    <style:style style:name="T209" style:family="text">
      <style:text-properties fo:color="#000000" loext:opacity="100%" style:text-line-through-style="none" style:text-line-through-type="none" style:text-position="0% 100%" fo:letter-spacing="normal" fo:language="pl" fo:country="PL" fo:font-style="normal" style:text-underline-style="none" fo:font-weight="normal" officeooo:rsid="001f390d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scale="95%"/>
    </style:style>
    <style:style style:name="T210" style:family="text">
      <style:text-properties officeooo:rsid="001f390d"/>
    </style:style>
    <style:style style:name="T211" style:family="text">
      <style:text-properties style:font-name-asian="Lucida Sans Unicode" style:font-name-complex="Arial"/>
    </style:style>
    <style:style style:name="T212" style:family="text">
      <style:text-properties officeooo:rsid="001f390d" style:font-name-complex="Arial1"/>
    </style:style>
    <style:style style:name="T213" style:family="text">
      <style:text-properties officeooo:rsid="06c18478" style:font-name-complex="Arial1"/>
    </style:style>
    <style:style style:name="T214" style:family="text">
      <style:text-properties style:font-name-asian="Lucida Sans Unicode" style:font-name-complex="Arial1"/>
    </style:style>
    <style:style style:name="T215" style:family="text">
      <style:text-properties fo:font-size="11pt" officeooo:rsid="001f390d" style:font-size-asian="11pt" style:font-name-complex="Arial1" style:font-size-complex="11pt"/>
    </style:style>
    <style:style style:name="T216" style:family="text">
      <style:text-properties fo:font-size="11pt" officeooo:rsid="001f390d" style:font-size-asian="11pt" style:font-size-complex="11pt"/>
    </style:style>
    <style:style style:name="T217" style:family="text">
      <style:text-properties style:font-name="Arial1" fo:font-size="11pt" fo:font-style="normal" fo:background-color="#ffffff" loext:char-shading-value="0" style:font-name-asian="Verdana1" style:font-size-asian="11pt" style:language-asian="zxx" style:country-asian="none" style:font-style-asian="normal" style:font-name-complex="Arial1" style:font-size-complex="11pt" style:font-style-complex="normal"/>
    </style:style>
    <style:style style:name="T218" style:family="text">
      <style:text-properties fo:font-size="11pt" fo:language="pl" fo:country="none" fo:font-style="normal" fo:background-color="#ffffff" loext:char-shading-value="0" style:font-name-asian="Arial Unicode MS" style:font-size-asian="11pt" style:language-asian="zxx" style:country-asian="none" style:font-style-asian="normal" style:font-size-complex="11pt" style:font-style-complex="italic" style:font-weight-complex="bold"/>
    </style:style>
    <style:style style:name="T219" style:family="text">
      <style:text-properties fo:font-size="11pt" fo:language="pl" fo:country="none" fo:font-style="normal" fo:background-color="#ffffff" loext:char-shading-value="0" style:font-name-asian="CIDFont+F1" style:font-size-asian="11pt" style:language-asian="zxx" style:country-asian="none" style:font-style-asian="normal" style:font-size-complex="11pt" style:font-style-complex="italic"/>
    </style:style>
    <style:style style:name="T220" style:family="text">
      <style:text-properties fo:font-size="11pt" fo:language="pl" fo:country="none" fo:font-style="normal" fo:background-color="#ffffff" loext:char-shading-value="0" style:font-name-asian="TimesNewRomanPSMT" style:font-size-asian="11pt" style:language-asian="pl" style:country-asian="PL" style:font-style-asian="normal" style:font-size-complex="11pt" style:font-style-complex="normal"/>
    </style:style>
    <style:style style:name="T221" style:family="text">
      <style:text-properties fo:font-size="11pt" fo:language="pl" fo:country="none" fo:font-style="normal" fo:background-color="transparent" loext:char-shading-value="0" style:font-name-asian="Arial Unicode MS" style:font-size-asian="11pt" style:language-asian="zxx" style:country-asian="none" style:font-style-asian="normal" style:font-size-complex="11pt" style:font-style-complex="italic" style:font-weight-complex="bold"/>
    </style:style>
    <style:style style:name="T222" style:family="text">
      <style:text-properties style:font-name="Arial1" fo:font-size="11pt" fo:font-style="normal" fo:background-color="#ffffff" loext:char-shading-value="0" style:font-size-asian="11pt" style:language-asian="zxx" style:country-asian="none" style:font-style-asian="normal" style:font-name-complex="Arial1" style:font-size-complex="11pt" style:font-style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zydent Miasta Częstochowy</text:p>
      <text:p text:style-name="P2">Częstochowa, dn.<text:span text:style-name="T1">10</text:span>.<text:span text:style-name="T2">1</text:span><text:span text:style-name="T1">2</text:span>.202<text:span text:style-name="T3">4</text:span> r.</text:p>
      <text:p text:style-name="P3">OŚR.6220.<text:span text:style-name="T4">6</text:span><text:span text:style-name="T5">4</text:span>.202<text:span text:style-name="T6">4</text:span></text:p>
      <text:p text:style-name="P4">Decyzja </text:p>
      <text:p text:style-name="P5">o środowiskowych uwarunkowaniach </text:p>
      <text:p text:style-name="P6">Na podstawie:</text:p>
      <text:list text:style-name="L1">
        <text:list-item>
          <text:p text:style-name="P7"><text:span text:style-name="T7">art. 71 ust. 1, ust. 2 pkt 2, art. 73 ust. 1, art. 75 ust. 1 pkt 4, art. 84, art. 85 ust. 1 i 2 pkt 2 ustawy z dnia 3 października 2008 r. o udostępnianiu informacji o środowisku i jego ochronie, udziale społeczeństwa w ochronie środowiska oraz o ocenach oddziaływania na środowisko (</text:span><text:span text:style-name="T8">tekst jednolity Dz. U. z 202</text:span><text:span text:style-name="T9">4</text:span><text:span text:style-name="T8"> r., poz. 1</text:span><text:span text:style-name="T9">112</text:span><text:span text:style-name="T7">),</text:span></text:p>
        </text:list-item>
        <text:list-item>
          <text:p text:style-name="P8"><text:span text:style-name="T10">§ 3 ust. 1 pkt </text:span><text:span text:style-name="T11">58 lit. b)</text:span><text:span text:style-name="T12"> </text:span><text:span text:style-name="T7">rozporządzenia Rady Ministrów z dnia </text:span><text:span text:style-name="T8">10 września 2019 r. w sprawie przedsięwzięć mogących znacząco oddziaływać na środowisko (</text:span><text:span text:style-name="T7">tekst jednolity Dz. U. z 2019 r. poz. 1839 z późn. zm.</text:span><text:span text:style-name="T8">),</text:span></text:p>
        </text:list-item>
        <text:list-item>
          <text:p text:style-name="P9">art. 104 ustawy z dnia 14 czerwca 1960 r. - Kodeks postępowania administracyjnego (tekst jednolity Dz. U. z 202<text:span text:style-name="T13">4</text:span> r., poz. <text:span text:style-name="T13">572</text:span>) </text:p>
        </text:list-item>
      </text:list>
      <text:p text:style-name="P10"><text:span text:style-name="T7">po rozpatrzeniu wniosku złożonego w dniu </text:span><text:span text:style-name="T14">8</text:span><text:span text:style-name="T7"> </text:span><text:span text:style-name="T14">sierpnia</text:span><text:span text:style-name="T8"> 202</text:span><text:span text:style-name="T15">4</text:span><text:span text:style-name="T8"> r. przez</text:span><text:span text:style-name="T16"> </text:span><text:span text:style-name="T17">…………………………………</text:span><text:span text:style-name="T18">.</text:span><text:span text:style-name="T19">,</text:span><text:span text:style-name="T20"> w sprawie wydani</text:span><text:span text:style-name="T8">a decyzji o środowiskowych uwarunkowaniach dla przedsięwzięcia</text:span><text:span text:style-name="T21"> </text:span><text:span text:style-name="T22">polegającego na </text:span><text:span text:style-name="T23">budowie budynków mieszkalnych wielorodzinnych wraz z garażami oraz adaptacją i przebudową istniejącego budynku na budynek usługowy przy ul. Mirowskiej 26 w Częstochowie na działkach o nr ewid. 2/2, 3/8 i 54/17 obr. 146</text:span></text:p>
      <text:p text:style-name="P11">stwierdzam</text:p>
      <text:p text:style-name="P12"><text:span text:style-name="T24">brak potrzeby przeprowadzenia oceny oddziaływania na środowisko przedsięwzięcia </text:span><text:span text:style-name="T25">polegającego na </text:span><text:span text:style-name="T26">budowie budynków mieszkalnych wielorodzinnych wraz z garażami oraz adaptacją i przebudową istniejącego budynku na budynek usługowy przy ul. Mirowskiej 26 w Częstochowie na działkach o nr ewid. 2/2, 3/8 i 54/17 obr. 146</text:span></text:p>
      <text:p text:style-name="P13">określam</text:p>
      <text:p text:style-name="P14">następujące istotne warunki korzystania ze środowiska w fazie realizacji i eksploatacji przedsięwzięcia oraz wymagania konieczne do uwzględnienia w projekcie budowlanym:</text:p>
      <text:list text:style-name="WW8Num5">
        <text:list-item>
          <text:p text:style-name="P15"><text:span text:style-name="T27">Z</text:span><text:span text:style-name="T28">aplecze techniczne, miejsca magazynowania materiałów budowlanych i odpadów oraz miejsca </text:span>postoju maszyn budowlanych i sprzętu transportowego należy zorganizować na terenie utwardzonym, w sposób zabezpieczający przed przedostawaniem się <text:soft-page-break/>zanieczyszczeń do środowiska gruntowo – wodnego.</text:p>
        </text:list-item>
        <text:list-item>
          <text:p text:style-name="P16"><text:span text:style-name="T29">S</text:span>przęt i maszyny wykorzystywane podczas realizacji inwestycji powinny spełniać odpowiednie standardy jakościowe, techniczne, wykluczające emisje do wód i do ziemi zanieczyszczeń z grupy ropopochodnych (oleje, smary, paliwo).</text:p>
        </text:list-item>
        <text:list-item>
          <text:p text:style-name="P16"><text:span text:style-name="T29">S</text:span>tan techniczny środków transportu, sprzętu budowlanego stosowanego w fazie budowy należy na bieżąco monitorować w celu ograniczenia zanieczyszczenia gruntu substancjami ropopochodnymi.</text:p>
        </text:list-item>
        <text:list-item>
          <text:p text:style-name="P16"><text:span text:style-name="T29">T</text:span>eren planowanej inwestycji <text:span text:style-name="T29">należy </text:span>wyposażyć w środki do neutralizacji ewentualnych wycieków z pojazdów.</text:p>
        </text:list-item>
        <text:list-item>
          <text:p text:style-name="P16"><text:span text:style-name="T29">W</text:span> przypadku przedostania się zanieczyszczeń do gruntu lub wód bezzwłocznie <text:span text:style-name="T29">należy </text:span>podjąć działania <text:span text:style-name="T28">zmierzające do usunięcia skutków i przyczyn awarii.</text:span></text:p>
        </text:list-item>
        <text:list-item>
          <text:p text:style-name="P17"><text:span text:style-name="T30">W</text:span><text:span text:style-name="T31">ycinkę drzew i krzewów kolidujących z realizacją planowanego przedsięwzięcia </text:span><text:span text:style-name="T32">należy przeprowadzić poza okresem lęgowym ptaków, przypadającym w terminie </text:span><text:span text:style-name="T31">od 1 marca do 15 października. </text:span><text:span text:style-name="T33">Dopuszcza </text:span><text:span text:style-name="T34">się przeprowadzenie wycinki w okresie lęgowym, lecz po uprzednim potwierdzeniu przez specjalistę ornitologa braku lęgów gatunków chronionych. Kontrolę zajęcia siedlisk przeprowadzić należy nie wcześniej niż 3 dni przed rozpoczęciem prac. W przypadku wykrycia lęgów gatunków chronionych należy zaprzestać wycinki do czasu stwierdzenia przez nadzór </text:span><text:span text:style-name="T35">ornitologiczny wyprowadzenia młodych z gniazda.</text:span></text:p>
        </text:list-item>
        <text:list-item>
          <text:p text:style-name="P18"><text:span text:style-name="T36">Drzewa </text:span><text:span text:style-name="T37">i krzewy </text:span><text:span text:style-name="T38">występujące w </text:span><text:span text:style-name="T39">sąsiedztwie prowadzonych prac</text:span><text:span text:style-name="T38"> nieprzeznaczone do wycinki należy zabezpieczyć przed uszkodzeniami mechanicznymi </text:span><text:span text:style-name="T40">i</text:span><text:span text:style-name="T38"> chemicznymi w następujący sposób:</text:span></text:p>
        </text:list-item>
      </text:list>
      <text:list text:style-name="L2">
        <text:list-item>
          <text:p text:style-name="P19"><text:span text:style-name="T41">pnie drzew należy chronić poprzez ich osłonięcie matami lub oszalowanie </text:span><text:span text:style-name="T34">tj. obłożenie np. deskami; wysokość oszalowania powinna sięgać do około 2 m lub do wysokości dolnych gałęzi, jeśli są poniżej 2 m od powierzchni terenu; oszalowanie powinno być przymocowane do pnia w sposób, który nie spowoduje uszkodzeń drzew (np. obręcze, opaski, drut),</text:span></text:p>
        </text:list-item>
        <text:list-item>
          <text:p text:style-name="P20"><text:span text:style-name="T42">p</text:span><text:span text:style-name="T34">race w obrębie bryły korzeniowej </text:span><text:span text:style-name="T43">należy </text:span><text:span text:style-name="T34">prowadzić ręcznie, a przy wykopach korzenie zabezpieczyć przed wysuszeniem poprzez wykonanie za deskowaniem, czasowego wykopu, osłony korzeni w formie szczeliny wypełnionej humusem,</text:span></text:p>
        </text:list-item>
        <text:list-item>
          <text:p text:style-name="P21">w obrębie rzutu korony nie można: składować materiałów chemicznych, ani budowlanych, stosować otwartego ognia, lokalizować placów manewrowych i miejsc postojowych sprzętu.</text:p>
        </text:list-item>
        <text:list-item>
          <text:p text:style-name="P22">po zakończeniu prac zabezpieczenia drzew należy zdemontować.</text:p>
        </text:list-item>
      </text:list>
      <text:p text:style-name="P23">Uzasadnienie</text:p>
      <text:p text:style-name="P24"><text:span text:style-name="T8">Wnioskiem złożonym w dniu </text:span><text:span text:style-name="T44">8</text:span><text:span text:style-name="T45"> </text:span><text:span text:style-name="T44">sierpnia</text:span><text:span text:style-name="T8"> 202</text:span><text:span text:style-name="T45">4</text:span><text:span text:style-name="T8"> r.</text:span><text:span text:style-name="T16"> ………………………...</text:span><text:span text:style-name="T18"> </text:span><text:span text:style-name="T8">zwrócił</text:span><text:span text:style-name="T46"> </text:span><text:span text:style-name="T8">się o wydanie decyzji </text:span><text:soft-page-break/><text:span text:style-name="T8">o środowiskowych uwarunkowaniach dla przedsięwzięcia </text:span><text:span text:style-name="T22">polegającego na </text:span><text:span text:style-name="T23">budowie budynków mieszkalnych wielorodzinnych wraz z garażami oraz adaptacją i przebudową istniejącego budynku na budynek usługowy przy ul. Mirowskiej 26 w Częstochowie na działkach o nr ewid. 2/2, 3/8 i 54/17 obr. 146. </text:span></text:p>
      <text:p text:style-name="P25">Charakterystyka przedsięwzięcia stanowi załącznik do niniejszej decyzji.</text:p>
      <text:p text:style-name="P26"><text:span text:style-name="T47">Działki </text:span><text:span text:style-name="T48">o nr ewid. 2/2, 3/8 i 54/17 obr. 146 </text:span><text:span text:style-name="T47">znajdują się w granicach obszaru objętego obowiązującym miejscowym planem zagospodarowania przestrzennego – </text:span><text:span text:style-name="T49">Uchwała Nr 274.XXIII.2016 Rady Miasta Częstochowy z dnia 31 marca 2016 r. , w sprawie miejscowego planu zagospodarowania przestrzennego obszaru położonego w Częstochowie w dzielnicach Zawodzie – Dąbie i Stare Miasto, pomiędzy ulicami: Targową, Strażacką, Krakowską, Warszawską, Aleją Jana Pawła II, Aleją Wojska Polskiego oraz terenami Galerii Jurajskiej, dla której Rada Miasta Częstochowy ogłosiła tekst jednolity (Dz. Urzędowy Województwa Śląskiego poz. 1216 z dnia 27 lutego 2018 r.). </text:span><text:span text:style-name="T50">Ww. działki położone są na terenach oznaczonych symbolami: działka o nr ewid. 2/2 – 3 PU – teren zabudowy usług przemysłowych; </text:span><text:span text:style-name="T51">działka o nr ewid. 3/8, 54/17 – 3PU – teren zabudowy usług przemysłowych, 4PU – teren zabudowy usług przemysłowych. </text:span><text:span text:style-name="T52">Zgodnie z</text:span><text:span text:style-name="T51"> § 53 ust. 5 pkt 4 i 5 ww. uchwały ustala się wskaźniki zagospodarowania: 4) gabaryty nowych, projektowanych budynków do 4 kondygnacji nadziemnych, wysokość maksymalna łącznie z ewentualnymi urządzeniami w dodatkowej kondygnacji technicznej - 16,0 m, nie wprowadza się ograniczeń sposobu kształtowania dachów, ponad wymóg aby dachy spadziste były kształtowane jako: w większej części budynku symetryczne, dwuspadowe, a kąt nachylenia wszystkich połaci był identyczny i nie był większy niż 20º, dopuszcza się możliwość doświetlenia poddaszy z zastosowaniem okien połaciowych; 5) wysokość budowli do 8 m. </text:span><text:span text:style-name="T53">U</text:span><text:span text:style-name="T51">względniając powyższe planowane przedsięwzięcie polegające na </text:span><text:span text:style-name="T53">budowie budynków mieszkalnych wielorodzinnych do 14 kondygnacji nadziemnych</text:span><text:span text:style-name="T54"> </text:span><text:span text:style-name="T53">nie jest zgodne z </text:span><text:span text:style-name="T51">ustaleniami obowiązującego miejscowego planu zagospodarowania przestrzennego dla tego obszaru. Projekt przedsięwzięcia jest koncepcją – załącznikiem do wniosku o ustalanie lokalizacji inwestycji mieszkaniowej w trybie ustawy z dnia 5 lipca 2018 r. o ułatwieniach w przygotowaniu i realizacji inwestycji mieszkaniowych oraz inwestycji towarzyszących (t.j. Dz.U. z 2024 r., poz.195). Zgodnie z art. 5 ust. 3 ww. ustawy inwestycję mieszkaniową lub inwestycję towarzyszącą realizuje się niezależnie od istnienia lub ustaleń miejscowego planu zagospodarowania przestrzennego, pod warunkiem, że jest zgodna z planem ogólnym gminy, oraz nie jest sprzeczna z uchwałą o utworzeniu parku kulturowego. Zgodnie z art. 7 tej ustawy inwestor występuje za pośrednictwem prezydenta miasta z wnioskiem o ustalenie lokalizacji inwestycji do właściwej miejscowo rady gminy. Do wniosku, o którym mowa wyżej dołącza się m.in. decyzję o środowiskowych uwarunkowaniach, jeżeli jest wymagana zgodnie z ustawą </text:span><text:span text:style-name="T55">o udostępnianiu informacji o środowisku i jego ochronie. </text:span><text:span text:style-name="T51">Planowana inwestycja spełnia wytyczne i wymagania </text:span><text:soft-page-break/><text:span text:style-name="T51">ww. ustawy o ułatwieniach w przygotowaniu realizacji inwestycji mieszkaniowych oraz inwestycji towarzyszących. </text:span></text:p>
      <text:p text:style-name="P27"><text:span text:style-name="T56">Z</text:span><text:span text:style-name="T57">godnie z ustawą </text:span><text:span text:style-name="T56">o udostępnianiu informacji o środowisku i jego ochronie oraz z zapisem określonym </text:span><text:span text:style-name="T57">w § 3 ust. 1 </text:span><text:span text:style-name="T58">pkt </text:span><text:span text:style-name="T59">58 lit. b)</text:span><text:span text:style-name="T57"> rozporządzenia w sprawie przedsięwzięć mogących znacząco oddziaływać na środowisko,</text:span><text:span text:style-name="T60"> </text:span><text:span text:style-name="T61">garaże, parkingi samochodowe lub zespoły parkingów, w tym na potrzeby planowanych, realizowanych lub zrealizowanych przedsięwzięć, o których mowa w pkt 52, 54-57 i 59, wraz z towarzyszącą im infrastrukturą, o powierzchni użytkowej nie mniejszej niż: a) 0,</text:span><text:span text:style-name="T62">5</text:span><text:span text:style-name="T61"> ha na obszarach objętych formami ochrony przyrody, o których mowa w </text:span><text:span text:style-name="T63">art. 6 ust. 1 pkt 1-5</text:span><text:span text:style-name="T61">, </text:span><text:span text:style-name="T63">8</text:span><text:span text:style-name="T61"> i </text:span><text:span text:style-name="T63">9</text:span><text:span text:style-name="T61"> ustawy z dnia 16 kwietnia 2004 r. o ochronie przyrody, lub w otulinach form ochrony przyrody, o których mowa w </text:span><text:span text:style-name="T63">art. 6 ust. 1 pkt 1-3</text:span><text:span text:style-name="T61"> tej ustawy, b) </text:span><text:span text:style-name="T62">1,0</text:span><text:span text:style-name="T61"> ha na obszarach innych niż wymienione w lit. a</text:span><text:span text:style-name="T64">, </text:span><text:span text:style-name="T65">są </text:span><text:span text:style-name="T57">kwalifikowan</text:span><text:span text:style-name="T66">e</text:span><text:span text:style-name="T57"> do przedsięwzięć mogących potencjalnie znacząco oddziaływać na środowisko. </text:span></text:p>
      <text:p text:style-name="P28">Zgodnie z art. 71 ust. 2 pkt 2 ww. ustawy o udostępnianiu informacji o środowisku, dla planowanego przedsięwzięcia mogącego potencjalnie znacząco oddziaływać na środowisko wymagane jest uzyskanie decyzji o środowiskowych uwarunkowaniach.</text:p>
      <text:p text:style-name="P29">Organem właściwym do wydania decyzji o środowiskowych uwarunkowaniach dla planowanego przedsięwzięcia zgodnie z art. 75 ust. 1 pkt 4 ww. ustawy jest prezydent miasta.</text:p>
      <text:p text:style-name="P30"><text:span text:style-name="T67">Ponieważ liczba stron postępowania przekracza 10, zgodnie z art. 74 ust. 3 ustawy </text:span><text:span text:style-name="T68">o udostępnianiu informacji o środowisku i jego ochronie</text:span><text:span text:style-name="T67"> zastosowano przepis art. 49 Kodeksu postępowania administracyjnego i zawiadomienie stron o wszczęciu postępowania w przedmiotowej sprawie oraz o możliwości zapoznania się z aktami sprawy dokonano poprzez umieszczenie odpowiedniego ogłoszenia na czas 14 dni (</text:span><text:span text:style-name="T69">20</text:span><text:span text:style-name="T67"> </text:span><text:span text:style-name="T69">sierpień</text:span><text:span text:style-name="T67"> 202</text:span><text:span text:style-name="T70">4</text:span><text:span text:style-name="T67"> r. - </text:span><text:span text:style-name="T69">3</text:span><text:span text:style-name="T67"> </text:span><text:span text:style-name="T69">wrzesień</text:span><text:span text:style-name="T67"> 202</text:span><text:span text:style-name="T70">4</text:span><text:span text:style-name="T67"> r.):</text:span></text:p>
      <text:list text:style-name="L3">
        <text:list-item>
          <text:p text:style-name="P31">na tablicy ogłoszeń Urzędu Miasta Częstochowy,</text:p>
        </text:list-item>
        <text:list-item>
          <text:p text:style-name="P31">na tablicy ogłoszeń w Biuletynie Informacji Publicznej Urzędu Miasta Częstochowy,</text:p>
        </text:list-item>
        <text:list-item>
          <text:p text:style-name="P32"><text:span text:style-name="T71">w rejonie lokalizacji </text:span><text:span text:style-name="T72">przedsięwzięcia</text:span><text:span text:style-name="T73"> </text:span><text:span text:style-name="T74">przy ul. Mirowskiej 26 w Częstochowie.</text:span></text:p>
        </text:list-item>
      </text:list>
      <text:p text:style-name="P33">Uwzględniając art. 63 i art. 64 ust. 1 pkt. 1, 2 i 4 tej ustawy, organ właściwy do wydania decyzji o środowiskowych uwarunkowaniach, stwierdza obowiązek przeprowadzenia oceny oddziaływania na środowisko, lub jego brak, dla planowanego przedsięwzięcia mogącego potencjalnie znacząco oddziaływać na środowisko, po zasięgnięciu opinii:</text:p>
      <text:list text:style-name="L4">
        <text:list-item>
          <text:p text:style-name="P34">regionalnego dyrektora ochrony środowiska;</text:p>
        </text:list-item>
        <text:list-item>
          <text:p text:style-name="P34">organu o którym mowa w art. 78, to jest w tym przypadku, państwowego powiatowego inspektora sanitarnego;</text:p>
        </text:list-item>
        <text:list-item>
          <text:p text:style-name="P35">organu właściwego do wydania oceny wodnoprawnej.</text:p>
        </text:list-item>
      </text:list>
      <text:p text:style-name="P36"><text:span text:style-name="T75">Biorąc powyższe pod uwagę, pismami z dnia </text:span><text:span text:style-name="T76">27</text:span><text:span text:style-name="T77"> </text:span><text:span text:style-name="T76">sierpnia</text:span><text:span text:style-name="T77"> </text:span><text:span text:style-name="T75">202</text:span><text:span text:style-name="T78">4</text:span><text:span text:style-name="T75"> r. zwrócono się do Regionalnego Dyrektora Ochrony Środowiska w Katowicach, Państwowego Powiatowego Inspektora </text:span><text:soft-page-break/><text:span text:style-name="T75">Sanitarnego w Częstochowie </text:span><text:span text:style-name="T79">i </text:span><text:span text:style-name="T75">Dyrektora Zarządu Zlewni Wód Polskich w Sieradzu</text:span><text:span text:style-name="T79"> </text:span><text:span text:style-name="T75">o opinię w sprawie potrzeby przeprowadzenia oceny oddziaływania przedsięwzięcia na środowisko, </text:span><text:span text:style-name="T79">a w przypadku stwierdzenia takiej potrzeby - o opinię, co do zakresu raportu o oddziaływaniu przedsięwzięcia na środowisko.</text:span></text:p>
      <text:p text:style-name="P37"><text:span text:style-name="T80">Państwowy Powiatowy Inspektor Sanitarny w Częstochowie w opinii sanitarnej nr NS - NZ.9022.</text:span><text:span text:style-name="T81">954</text:span><text:span text:style-name="T80">.202</text:span><text:span text:style-name="T82">4</text:span><text:span text:style-name="T80"> z dnia </text:span><text:span text:style-name="T83">1</text:span><text:span text:style-name="T81">1</text:span><text:span text:style-name="T84"> </text:span><text:span text:style-name="T81">września</text:span><text:span text:style-name="T82"> </text:span><text:span text:style-name="T80">202</text:span><text:span text:style-name="T82">4</text:span><text:span text:style-name="T80"> r. wyraził opinię o </text:span><text:span text:style-name="T85">braku </text:span><text:span text:style-name="T84">konieczności </text:span><text:span text:style-name="T80">przeprowadzenia oceny oddziaływania na środowisko ww. przedsięwzięcia.</text:span></text:p>
      <text:p text:style-name="P38"><text:span text:style-name="T86">Postanowieniem znak: WOOŚ.4220.</text:span><text:span text:style-name="T87">430</text:span><text:span text:style-name="T86">.202</text:span><text:span text:style-name="T88">4</text:span><text:span text:style-name="T89">.KM</text:span><text:span text:style-name="T90">2</text:span><text:span text:style-name="T88"> </text:span><text:span text:style-name="T86">z dnia </text:span><text:span text:style-name="T87">16</text:span><text:span text:style-name="T86"> </text:span><text:span text:style-name="T87">września</text:span><text:span text:style-name="T86"> 202</text:span><text:span text:style-name="T91">4</text:span><text:span text:style-name="T86"> r. Regionalny Dyrektor Ochrony Środowiska w Katowicach wyraził opinię, że nie istnieje konieczność przeprowadzenia oceny oddziaływania na środowisko ww. przedsięwzięcia</text:span><text:span text:style-name="T92"> </text:span><text:span text:style-name="T93">i </text:span><text:span text:style-name="T94">wskazał na konieczność określenia w decyzji </text:span><text:span text:style-name="T95">o środowiskowych uwarunkowaniach warunków i wymagań dla ww. przedsięwzięcia</text:span><text:span text:style-name="T92">.</text:span></text:p>
      <text:p text:style-name="P38"><text:span text:style-name="T96">W</text:span><text:span text:style-name="T97"> dniu </text:span><text:span text:style-name="T98">29 października 2024 r. </text:span><text:span text:style-name="T96">pełnomocnik wnioskodawcy </text:span><text:span text:style-name="T99">złożył </text:span><text:span text:style-name="T100">dodatkowe </text:span><text:span text:style-name="T99">wyjaśnienia dot. planowanej inwestycji. </text:span></text:p>
      <text:p text:style-name="P39"><text:span text:style-name="T101">Dyrektor Zarządu Zlewni Wód Polskich w Sieradzu </text:span><text:span text:style-name="T102">w opinii znak: P</text:span><text:span text:style-name="T103">S</text:span><text:span text:style-name="T102">.ZZŚ.</text:span><text:span text:style-name="T104">490</text:span><text:span text:style-name="T105">1</text:span><text:span text:style-name="T102">.</text:span><text:span text:style-name="T106">309</text:span><text:span text:style-name="T105">.</text:span><text:span text:style-name="T102">202</text:span><text:span text:style-name="T105">4</text:span><text:span text:style-name="T102">.</text:span><text:span text:style-name="T106">KO</text:span><text:span text:style-name="T107"> </text:span><text:span text:style-name="T102">z dnia </text:span><text:span text:style-name="T106">18</text:span><text:span text:style-name="T102"> </text:span><text:span text:style-name="T106">listopada</text:span><text:span text:style-name="T102"> 202</text:span><text:span text:style-name="T108">4</text:span><text:span text:style-name="T102"> r. nie stwierdził potrzeby przeprowadzenia oceny oddziaływania ww. przedsięwzięcia na środowisko i wskazał na konieczność określenia w decyzji </text:span><text:span text:style-name="T101">o środowiskowych uwarunkowaniach warunków i wymagań dla ww. przedsięwzięcia</text:span><text:span text:style-name="T109">.</text:span></text:p>
      <text:p text:style-name="P40"><text:span text:style-name="T7">Na ww. postanowienie i opinie nie przysługiwało zażalenie, a warunki i wymagania wydane przez organ właściwy do wydania oceny wodnoprawnej tj. Dyrektora Zarządu Zlewni Wód Polskich w Sieradzu</text:span><text:span text:style-name="T110"> </text:span><text:span text:style-name="T111">i </text:span><text:span text:style-name="T110">Regionalnego Dyrektora Ochrony Środowiska w Katowicach </text:span><text:span text:style-name="T8">zostały w całości uwzględnione przez tut. organ.</text:span></text:p>
      <text:p text:style-name="P41"><text:span text:style-name="T112">Odstępując od obowiązku przeprowadzenia oceny oddziaływania na środowisko, uwzględniono szczegółowe uwarunkowania związane z kwalifikowaniem przedsięwzięcia mogącego potencjalnie znacząco oddziaływać na środowisko wymienione w art. 63 ust. 1 ustawy o udostępnianiu informacji o środowisku oraz opinie </text:span><text:span text:style-name="T113">Państwow</text:span><text:span text:style-name="T114">ego </text:span><text:span text:style-name="T115">Powiatowego</text:span><text:span text:style-name="T113"> Inspektor</text:span><text:span text:style-name="T114">a</text:span><text:span text:style-name="T113"> Sanitarn</text:span><text:span text:style-name="T114">ego</text:span><text:span text:style-name="T113"> w </text:span><text:span text:style-name="T115">Częstochowie</text:span><text:span text:style-name="T116">,</text:span><text:span text:style-name="T112"> </text:span><text:span text:style-name="T117">Dyrektora Zarządu Zlewni Wód Polskich w Sieradzu i postanowienie </text:span><text:span text:style-name="T112">Regionalnego Dyrektora Ochrony Środowiska w Katowicach.</text:span></text:p>
      <text:p text:style-name="P42">Przedłożona przez wnioskodawcę karta informacyjna planowanego przedsięwzięcia pozwoliła określić wpływ projektowanej inwestycji na poszczególne komponenty środowiska (w szczególności emisje do powietrza, emisje hałasu do środowiska, emisje ścieków i odpadów).</text:p>
      <text:p text:style-name="P43"><text:span text:style-name="T118">Planowane przedsięwzięcie</text:span><text:span text:style-name="T119"> będzie polegać na </text:span><text:span text:style-name="T120">budowie budynków mieszkalnych wielorodzinnych wraz z garażami oraz adaptacją i przebudową istniejącego budynku na budynek usługowy przy ul. Mirowskiej 26 w Częstochowie na działkach o nr ewid. 2/2, 3/8 i 54/17 obr. 146 o łącznej powierzchni 14 502 m</text:span><text:span text:style-name="T121">²</text:span><text:span text:style-name="T120">. </text:span><text:span text:style-name="T32">Planowana inwestycja obejmuje: budowę 3 budynków mieszkalnych </text:span><text:soft-page-break/><text:span text:style-name="T32">wielorodzinnych wraz z garażami, bez kondygnacji podziemnych (budynek A - do 14 kondygnacji, budynek B - do 14 kondygnacji, budynek C - do 7 kondygnacji); przebudowę istniejącego budynku po maszynowni i rozdzielni elektrycznej i adaptację go na cele usługowe; rozbiórkę jednego budynku; budowę ciągów pieszo – jezdnych, chodników i miejsc postojowych dla samochodów; </text:span><text:span text:style-name="T122">budowę oraz przebudowę istniejących sieci infrastruktury technicznej. </text:span><text:span text:style-name="T120">Planowana </text:span><text:span text:style-name="T123">powierzchnia garaży oraz parkingów samochodowych wraz z drogami dojazdowymi i chodnikami wyniesie ok. 15 960 m</text:span><text:span text:style-name="T124">²</text:span><text:span text:style-name="T123">. </text:span><text:span text:style-name="T120">Dojazd do przedmiotowego terenu będzie odbywał się od ulicy Mirowskiej. Realizacja inwestycji będzie wymagać wycinki drzew. W </text:span><text:span text:style-name="T125">ramach rekompensaty planuje się nasadzenia zastępcze. </text:span></text:p>
      <text:p text:style-name="P44"><text:span text:style-name="T126">Etap realizacji przedsięwzięcia będzie źródłem emisji do powietrza, hałasu, odpadów </text:span><text:span text:style-name="T127">i ścieków. </text:span><text:span text:style-name="T128">W fazie realizacji będą miały miejsce lokalne uciążliwości związane z emisją zanieczyszczeń do powietrza spowodowane transportem samochodów przywożących materiały na budowę oraz pracą maszyn i urządzeń wykorzystywanych do budowy. Uciążliwości związane z oddziaływaniem transportu samochodowego, maszyn i urządzeń tj. zanieczyszczenie </text:span><text:span text:style-name="T129">powietrza</text:span><text:span text:style-name="T128"> (spaliny i pylenie z dróg) będą ograniczone przestrzennie (otoczenie projektowanego przedsięwzięcia) i czasowo (okres budowy). Wszystkie prace ograniczą się do pory dzienne</text:span><text:span text:style-name="T129">j. Ź</text:span><text:span text:style-name="T128">ródłem emisji hałasu będzie ruch pojazdów przywożących materiały na budowę oraz praca sprzętu budowlanego wykorzystywanego przy budowie. Emisja hałasu będzie ograniczona jedynie do pory dziennej, będzie miała ona charakter okresowy i ustąpi wraz z zakończeniem etapu realizacji przedsięwzięcia. </text:span><text:span text:style-name="T130">P</text:span><text:span text:style-name="T128">rzy pracach budowlanych pracownicy będą korzystali z węzła sanitarnego umieszczonego w kontenerach budowlanych lub z urządzeń kanalizacyjnych typu Toi-Toi, natomiast woda będzie pobierana za pomocą przyłącza budowlanego. Możliwe jest również dostarczanie wody w beczkowozach. Na etapie budowy będą powstawały </text:span><text:span text:style-name="T131">następujące </text:span><text:span text:style-name="T128">odpady: 17 01 01 – odpady betonu oraz gruz betonowy z rozbiórek i remontów; 17 01 02 – gruz ceglany; 17 05 04 – gleba i ziemia, w tym kamienie inne niż wymienione w 17 05 03; 17 09 04 – zmieszane odpady z budowy, remontów i demontażu inne niż wymienione w 17 09 01, 17 09 02, 17 09 03. W okresie realizacji inwestycji odpady będą tymczasowo magazynowane w specjalnie wydzielonych miejscach. Po wykonaniu prac teren zostanie uporządkowany. Odpady powstałe podczas realizowania planowanego przedsięwzięcia zostaną przekazane </text:span><text:span text:style-name="T132">firmom posiadającym stosowne zezwolenia </text:span><text:span text:style-name="Tekst_20_treści_20__28_4_29__5f_"><text:span text:style-name="T133">na prowadzenie działalności w zakresie </text:span></text:span><text:span text:style-name="Font_20_Style15"><text:span text:style-name="T134">gospodarowania odpadami. </text:span></text:span><text:span text:style-name="Font_20_Style15"><text:span text:style-name="T135">Oddziaływania na etapie realizacji inwestycji będą miały charakter krótkotrwały, lokalny, ograniczający się do najbliższego otoczenia terenu inwestycji i ustąpią wraz z zakończeniem prac. </text:span></text:span></text:p>
      <text:p text:style-name="P45">W fazie realizacji planowanego przedsięwzięcia przewiduje się następujące działania chroniące środowisko:</text:p>
      <text:list text:style-name="L5">
        <text:list-item>
          <text:p text:style-name="P46"><text:span text:style-name="T136">p</text:span>race budowlano - montażowe będą prowadzone wyłącznie w porze dziennej,</text:p>
        </text:list-item>
        <text:list-item>
          <text:p text:style-name="P46"><text:span text:style-name="T136">z</text:span>ostanie zapewniony stały nadzór nad postępem prac,</text:p>
        </text:list-item>
        <text:list-item>
          <text:p text:style-name="P46"><text:soft-page-break/><text:span text:style-name="T136">z</text:span>aplecze budowy będzie zorganizowane zgodnie z <text:span text:style-name="T136">aktualnie </text:span>obowiązującymi przepisami, </text:p>
        </text:list-item>
        <text:list-item>
          <text:p text:style-name="P46"><text:span text:style-name="T136">b</text:span>ędą używane wyłącznie sprawne maszyny i posiadające udokumentowane dopuszczenie do użytkowania,</text:p>
        </text:list-item>
        <text:list-item>
          <text:p text:style-name="P46"><text:span text:style-name="T136">m</text:span>ateriały i surowce budowlane będą miały niezbędne atesty i certyfikaty,</text:p>
        </text:list-item>
        <text:list-item>
          <text:p text:style-name="P46"><text:span text:style-name="T137">p</text:span>lac budowy zostanie odpowiednio oznakowany <text:span text:style-name="T137">i</text:span> zabezpieczony zgodnie z obowiązującymi przepisami BHP,</text:p>
        </text:list-item>
        <text:list-item>
          <text:p text:style-name="P46"><text:span text:style-name="T137">z</text:span>ostaną wyznaczone i oznakowane drogi dojazdowe,</text:p>
        </text:list-item>
        <text:list-item>
          <text:p text:style-name="P46"><text:span text:style-name="T137">t</text:span>eren budowy będzie zabezpieczony przed przedostaniem się na jego teren osób nieupoważnionych,</text:p>
        </text:list-item>
        <text:list-item>
          <text:p text:style-name="P47"><text:span text:style-name="T138">o</text:span><text:span text:style-name="T35">ddziaływanie przedmiotowego przedsięwzięcia na środowisko zamknie się w granicy działki należącej do wnioskodawcy.</text:span></text:p>
        </text:list-item>
      </text:list>
      <text:p text:style-name="P48"><text:span text:style-name="T35">Źródłem emisji zanieczyszczeń do powietrza </text:span><text:span text:style-name="T139">na etapie eksploatacji planowanego</text:span><text:span text:style-name="T35"> przedsięwzięcia będzie praca silników pojazdów </text:span><text:span text:style-name="T140">poruszających</text:span><text:span text:style-name="T141"> się po terenie </text:span><text:span text:style-name="T142">przedsięwzięcia</text:span><text:span text:style-name="T35">. Do </text:span><text:span text:style-name="T143">powietrza </text:span><text:span text:style-name="T35">będą emitowane typowe zanieczyszczenia pochodzące ze spalania paliw w silnikach spalinowych samochodów. </text:span><text:span text:style-name="T141">Emisje zanieczyszczeń komunikacyjnych nie będą miały charakteru ciągłego i zależeć będą w głównej mierze od rodzajów użytkowanych pojazdów. Nie będą one wpływać na zmianę warunków klimatycznych na terenie omawianego przedsięwzięcia oraz terenów do niego przyległych. </text:span><text:span text:style-name="T144">Rodzaj emisji zanieczyszczeń do powietrza nie będzie negatywnie oddziaływać na środowisko. </text:span><text:span text:style-name="T145">P</text:span><text:span text:style-name="T146">lanowana inwestycja będzie spełniać wymagania dotyczące norm ochrony powietrza i nie będzie powodować ponadnormatywnego oddziaływania na stan jakości powietrza. </text:span></text:p>
      <text:p text:style-name="P49"><text:span text:style-name="T147">Planowane przedsięwzięcie nie będzie oddziaływać ponadnormatywnie na klimat akustyczny w swoim otoczeniu.</text:span><text:span text:style-name="T148"> </text:span><text:span text:style-name="T141">Funkcjonowanie planowanego przedsięwzięcia będzie związane ze źródłem emisji hałasu do środowiska w postaci ruchu samochodowego odbywającego się po jego terenie (drogi wewnętrzne). Ruch samochodowy po terenie przedsięwzięcia stanowić będą głównie samochody osobowe, sporadycznie ciężarowe. </text:span><text:span text:style-name="T144">H</text:span><text:span text:style-name="T149">ałas, który będzie emitowany w związku z eksploatacją planowanego przedsięwzięcia </text:span><text:span text:style-name="T147">nie wpłynie na pogorszenie klimatu akustycznego na terenach podlegających ochronie akustycznej i nie będzie powodować przekroczenia wartości dopuszczalnych na terenach podlegających ochronie akustycznej. </text:span></text:p>
      <text:p text:style-name="P50"><text:span text:style-name="T150">W</text:span><text:span text:style-name="T144">oda do celów socjalno - bytowych będzie pobierana z </text:span><text:span text:style-name="T150">miejskiej sieci </text:span><text:span text:style-name="T144">wodociąg</text:span><text:span text:style-name="T150">owej.</text:span><text:span text:style-name="T144"> </text:span><text:span text:style-name="T150">Ś</text:span><text:span text:style-name="T144">cieki bytowe będą odprowadzane do </text:span><text:span text:style-name="T150">miejskiej </text:span><text:span text:style-name="T144">sieci kanalizacji </text:span><text:span text:style-name="T150">sanitarnej. W</text:span><text:span text:style-name="T144">ody opadowe i roztopowe z terenów narażonych na zanieczyszczenie podczyszczane będą w separatorze substancji ropopochodnych i następnie łącznie z wodami opadowymi z pozostałych terenów odprowadzane będą do miejskiej </text:span><text:span text:style-name="T150">sieci </text:span><text:span text:style-name="T144">kanalizacji deszczowej. Ścieki z parkingów naziemnych oraz ścieki z mycia posadzki garaży po podczyszczeniu w separatorach substancji ropopochodnych zostaną odprowadzone do </text:span><text:span text:style-name="T150">miejskiej sieci </text:span><text:span text:style-name="T144">kanalizacji sanitarnej.</text:span></text:p>
      <text:p text:style-name="P51"><text:soft-page-break/><text:span text:style-name="Font_20_Style15"><text:span text:style-name="T151">Gospodarka odpadami w trakcie eksploatacji planowanego przedsięwzięcia prowadzona będzie zgodnie z przepisami szczegółowymi w tym zakresie i </text:span></text:span><text:span text:style-name="Tekst_20_treści_20__28_4_29__5f_"><text:span text:style-name="T152">nie będzie stwarzać zagrożenia dla środowiska ze względu na powstające w nim odpady.</text:span></text:span><text:span text:style-name="Font_20_Style15"><text:span text:style-name="T153">W fazie eksploatacji inwestycji będą powstawały odpady charakterystyczne dla gospodarstw domowych. Na terenie planowanego przedsięwzięcia będą wyznaczone miejsca, w których czasowo będą gromadzone odpady. W tym celu w każdym miejscu wyznaczonym na gromadzenie odpadów będą ustawione zamykane, odpowiednio oznakowane pojemniki na odpady, umożliwiające ich segregacje. </text:span></text:span><text:span text:style-name="Font_20_Style15"><text:span text:style-name="T154">Po zebraniu odpowiedniej partii odpady przekazywane będą do odzysku lub unieszkodliwiania firmom posiadającym stosowne zezwolenia </text:span></text:span><text:span text:style-name="Tekst_20_treści_20__28_4_29__5f_"><text:span text:style-name="T155">na prowadzenie działalności w zakresie </text:span></text:span><text:span text:style-name="Font_20_Style15"><text:span text:style-name="T156">gospodarowania odpadami.</text:span></text:span></text:p>
      <text:p text:style-name="P52"><text:span text:style-name="Font_20_Style15"><text:span text:style-name="T156">Na podstawie baz danych </text:span></text:span><text:span text:style-name="T128">będących w posiadaniu Regionalnej Dyrekcji Ochrony Środowiska </text:span><text:span text:style-name="T157">w Katowicach ustalono, że przedmiotowe przedsięwzięcie planowane jest do realizacji poza granicami wielkopowierzchniowych form ochrony przyrody, o których mowa w art. 6 ust. 1 </text:span><text:span text:style-name="T158">u</text:span><text:span text:style-name="T157">stawy z dnia 16 kwietnia 2004 r. o ochronie przyrody (t.j. Dz. U. z 202</text:span><text:span text:style-name="T159">4</text:span><text:span text:style-name="T157"> r., poz. </text:span><text:span text:style-name="T159">1478</text:span><text:span text:style-name="T157">), w tym poza granicami obszarów Natura 2000. Najbliżej położonym obszarem Natura 2000 jest Ostoja Olsztyńsko - Mirowska PLH240015 zlokalizowana ok. 5,9 km od planowanej inwestycji. Powyższy obszar został zatwierdzony decyzją Komisji Europejskiej 2009/93/WE z 13 lutego 2009 r. jako obszar mający znaczenie dla Wspólnoty, a rozporządzeniem Ministra Klimatu i Środowiska z dnia 25 marca 2022 r. (Dz. U. z 2022 r., poz. 961 z późn. zm.) wyznaczony jako specjalny obszar ochrony siedlisk. Dla ww. obszaru Natura 2000 ustanowiono plan zadań ochronnych (Zarządzenie Regionalnego Dyrektora Ochrony Środowiska w Katowicach z dnia 3 czerwca 2022 r. w sprawie ustanowienia planu zadań ochronnych dla obszaru Natura 2000 Ostoja Olsztyńsko - Mirowska PLH240015 (Dz. Urz. Woj. Śl. z 2022 r. poz. 3945)). Przedmiotowa inwestycja ze względu na charakter, a w szczególności lokalizację nie będzie źródłem zidentyfikowanych zagrożeń dla przedmiotów ochrony, nie wpłynie na możliwość osiągnięcia celów działań ochronnych ani nie wpłynie na realizację zaplanowanych działań ochronnych. W związku z powyższym można wykluczyć możliwość negatywnego wpływu na siedliska i gatunki objęte ochroną w ramach sieci obszarów Natura 2000. Realizacja planowanego przedsięwzięcia wiązała się będzie z wycinką drzew. Generalnie ich usunięcie powinno nastąpić poza okresem lęgowym ptaków (od 15 października do końca lutego), aby chronić ich siedliska. W tym przypadku dopuszczono jednak </text:span><text:span text:style-name="T128">możliwość wycinki w okresie lęgowym, ale jedynie pod nadzorem ornitologicznym. Takie</text:span><text:span text:style-name="Font_20_Style15"><text:span text:style-name="T156"> rozwi</text:span></text:span><text:span text:style-name="T157">ązanie jest możliwe z uwagi na to, że wycinka dotyczyć będzie pojedynczych drzew, które nadzór przyrodniczy nawet w stanie ulistnienia będzie mógł skontrolować i zweryfikować pod kątem obecności ptaków. Jeżeli nadzór stwierdzi, że drzewa są zasiedlone wstrzyma ich wycięcie do czasu wyprowadzenia lęgów. Wobec powyższego w niniejs</text:span><text:span text:style-name="T160">zej</text:span><text:span text:style-name="T157"> </text:span><text:span text:style-name="T160">decyzji</text:span><text:span text:style-name="T157"> nałożono warunek. </text:span><text:soft-page-break/><text:span text:style-name="T157">Z uwagi na drzewa i krzewy, które nie będą wycinane, nałożono warunek dotyczący zabezpieczenia </text:span><text:span text:style-name="T128">ich przed uszkodzeniami mechanicznymi i chemicznymi, w celu ochrony przed ich stratą. Inwestycja realizowana </text:span><text:span text:style-name="T157">będzie w północnej części województwa śląskiego zatem nie występują tu obszary wybrzeży i środowisko morskie, ani tereny górskie. Ponadto na terenie, na którym realizowana będzie inwestycja i w jej sąsiedztwie nie występują: obszary wodno-błotne, inne obszary o płytkim zaleganiu wód podziemnych, w tym siedliska łęgowe oraz ujścia rzek; obszary leśne; obszary objęte ochroną, w tym strefy ochronne ujęć wód i obszary ochronne zbiorników wód śródlądowych; obszary przylegające do jezior; uzdrowiska i obszary ochrony uzdrowiskowej. Inwestycja realizowana będzie na terenie, na którym znajduje się obiekt zabytkowy, który w ramach planowanego zamierzenia będzie przebudowywany. Wobec powyższego planowane działania muszą być zgodne z wymogami </text:span><text:span text:style-name="T160">u</text:span><text:span text:style-name="T157">stawy z dnia 23 lipca 2003 r. o ochronie zabytków i opiece nad zabytkami (t.j. Dz.U. z 202</text:span><text:span text:style-name="T161">4</text:span><text:span text:style-name="T157"> r. poz. </text:span><text:span text:style-name="T161">1292</text:span><text:span text:style-name="T157">), co zapewni właściwy stopień ochrony w tym zakresie.</text:span><text:span text:style-name="Tekst_20_treści_20__28_4_29__5f_"><text:span text:style-name="T162"> Teren, na kt</text:span></text:span><text:span text:style-name="T157">órym realizowane będzie przedsięwzięcie zlokalizowany jest w odległości ok. 107 km od granicy państwa, zatem biorąc pod uwagę rodzaj planowanego przedsięwzięcia i skalę oddziaływania, nie ma ryzyka wystąpienia transgranicznego oddziaływania na środowisko. Z analizy przedstawionej w karcie informacyjnej przedsięwzięcia wynika, że nie będzie ryzyka kumulowania się oddziaływań planowanej inwestycji z innymi przedsięwzięciami. Planowane przedsięwzięcie nie kwalifikuje się do rodzaju instalacji, dla których istnieje możliwość utworzenia obszaru ograniczonego użytkowania w rozumieniu przepisów Poś.</text:span><text:span text:style-name="Tekst_20_treści_20__28_4_29__5f_"><text:span text:style-name="T162"> Planowane </text:span></text:span><text:span text:style-name="T157">przedsięwzięcie nie będzie się zaliczało do zakładów o zwiększonym lub dużym ryzyku wystąpienia poważnej awarii przemysłowej, o których mowa w ustaw</text:span><text:span text:style-name="T163">ie</text:span><text:span text:style-name="T157"> z dnia 27 kwietnia 2001 r. Prawo ochrony środowiska (t.j. Dz. U. z 2024 r., poz. 54 ze zm.). Na terenie, na którym realizowane będzie przedsięwzięcie nie przewiduje się możliwości wystąpienia katastrofy naturalnej. Realizacja planowanego przedsięwzięcia zgodnie z obowiązującymi przepisami wyeliminuje możliwość wystąpienia katastrofy budowlanej. Inwestycja na etapie realizacji oraz eksploatacji nie będzie miała wpływu na zmiany klimatu.</text:span></text:p>
      <text:p text:style-name="P53"><text:span text:style-name="Tekst_20_treści_20__28_4_29__5f_"><text:span text:style-name="T162">Zgodnie z aktualnie </text:span></text:span><text:span text:style-name="T157">obowiązującym „Planem gospodarowania wodami na obszarze dorzecza Odry” przyjętym rozporządzeniem Ministra Infrastruktury z dnia 16 listopada 2022 r. (Dz. U. z 2023 r. poz. 335) planowane przedsięwzięcie znajduje się w regionie wodnym Warty w granicach jednolitej części wód podziemnych (JCWPd) o kodzie GW600099 oraz w granicach zlewni jednolitej części wód powierzchniowych (JCWP) Warta od zb. Poraj do Rudniczanki o kodzie RW6000111813399 (kod i nazwa JCWP w poprzednim cyklu planistycznym: „Plan gospodarowania wodami na obszarze dorzecza Odry” (Dz. U. z 2016 r. poz. 1967) - RW60001918133 Warta od Zbiornika Poraj do Cieku spod Rudnik). JCWPd o kodzie GW600099 charakteryzuje się dobrym stanem chemicznym oraz stanem ilościowym. Jest ona monitorowana, </text:span><text:soft-page-break/><text:span text:style-name="T157">a ocena ryzyka nieosiągnięcia celów środowiskowych jest niezagrożona. JCWPd przeznaczona jest do poboru wody na potrzeby zaopatrzenia ludności w wodę przeznaczoną do spożycia. JCWP o nazwie Warta od zb. Poraj do Rudniczanki o kodzie RW6000111813399 posiada status silnie zmienionej części wód o złym stanie. Jest ona monitorowana i jest określona jako „zagrożona” nieosiągnięciem celów środowiskowych. Dla JCWP zostało ustanowione odstępstwo z art. 4 ust. 4 oraz ust. 5 Ramowej Dyrektywy Wodnej. Przedmiotowe przedsięwzięcie nie kwalifikuje się do inwestycji i działań, które wymagają uzyskania oceny wodnoprawnej, o których mowa w rozporządzeniu Ministra Gospodarki Morskiej i Żeglugi Śródlądowej z dnia 27 sierpnia 2019 r. w sprawie rodzajów inwestycji i działań, które wymagają uzyskania oceny wodnoprawnej (Dz. U. z 2019 r. poz. 1752). Ustalono, że teren na którym zlokalizowane będzie przedsięwzięcie nie leży w granicach obszarów szczególnego zagrożenia powodzią w rozumieniu art. 16 pkt 34 ustawy z dnia 20 lipca 2017 r. - Prawo wodne.</text:span><text:span text:style-name="Tekst_20_treści_20__28_4_29__5f_"><text:span text:style-name="T162"> Ustalono, </text:span></text:span><text:span text:style-name="T157">że teren, na którym zlokalizowane zostanie planowane przedsięwzięcie położony jest poza obszarami objętymi ochroną na podstawie ustawy o ochronie przyrody. </text:span><text:span text:style-name="Tekst_20_treści_20__28_4_29__5f_"><text:span text:style-name="T162">Maj</text:span></text:span><text:span text:style-name="T157">ąc na względzie charakter i skalę oddziaływania, zastosowane rozwiązania i technologie oraz przy założeniu realizacji określonych w sentencji warunków stwierdza się brak możliwości znaczącego oddziaływania na pozostające w zasięgu oddziaływania jednolite części wód i nie stwierdza się negatywnego oddziaływania przedmiotowego przedsięwzięcia, na realizację celów środowiskowych, o których mowa w art. 56, art. 57, art. 59 i art. 61 ustawy z dnia 20 lipca 2017 r. – Prawo wodne, a określonych dla tych części wód w „Planie gospodarowania wodami na obszarze dorzecza Odry”.</text:span></text:p>
      <text:p text:style-name="P54"><text:span text:style-name="T56">Realizacja przedsięwzięcia nie spowoduje zwiększenia uciążliwości</text:span><text:span text:style-name="T164"> na środowisko:</text:span></text:p>
      <text:list text:style-name="WW8Num4">
        <text:list-item>
          <text:p text:style-name="P55">rodzaj emisji zanieczyszczeń do powietrza nie będzie negatywnie oddziaływać na środowisko,</text:p>
        </text:list-item>
        <text:list-item>
          <text:p text:style-name="P55">planowana inwestycja nie będzie oddziaływała ponadnormatywnie na klimat akustyczny w swoim otoczeniu,</text:p>
        </text:list-item>
        <text:list-item>
          <text:p text:style-name="P56"><text:span text:style-name="T8">w </text:span><text:span text:style-name="T7">zakresie gospodarki odpadami projektowana inwestycja nie będzie negatywnie oddziaływać na środowisko w miejscu ich wytworzenia,</text:span></text:p>
        </text:list-item>
        <text:list-item>
          <text:p text:style-name="P57"><text:span text:style-name="T7">p</text:span><text:span text:style-name="T8">lanowana inwestycja nie będzie negatywnie oddziaływać na środowisko gruntowo - wodne.</text:span></text:p>
        </text:list-item>
      </text:list>
      <text:p text:style-name="P58"><text:span text:style-name="T165">Analizując wniosek o wydanie decyzji o środowiskowych uwarunkowaniach wraz z wymaganymi dokumentami pod kątem uwarunkowań związanych z kwalifikowaniem przedsięwzięcia do przeprowadzenia oceny oddziaływania na środowisko organ prowadzący </text:span><text:span text:style-name="T166">postępowanie postanowił odstąpić od obowiązku przeprowadzenia oceny oddziaływania opisanego </text:span><text:span text:style-name="T165">wyżej przedsięwzięcia na środowisko.</text:span></text:p>
      <text:p text:style-name="P59"><text:span text:style-name="T165">Zgodnie z art. 84 ust. 1a ustawy o udostępnianiu informacji o środowisku, w decyzji </text:span><text:soft-page-break/><text:span text:style-name="T165">o środowiskowych uwarunkowaniach wydawanej po zakończeniu postępowania, w ramach którego nie została przeprowadzona ocena oddziaływania na środowisko, organ może, między innymi, określić istotne warunki korzystania ze środowiska w fazie realizacji i eksploatacji przedsięwzięcia oraz wymagania konieczne do uwzględnienia w projekcie budowlanym. </text:span></text:p>
      <text:p text:style-name="P60"><text:span text:style-name="T7">W związku z tym, tut. organ określił warunki</text:span><text:span text:style-name="T8"> dotyczące ochrony środowiska przed oddziaływaniem planowanego przedsięwzięcia. Niniejsza decyzja uwzględnia warunki, który wskazał w swojej opinii </text:span><text:span text:style-name="T7">Dyrektor Zarządu Zlewni Wód Polskich w Sieradzu</text:span><text:span text:style-name="T167"> </text:span><text:span text:style-name="T168">oraz</text:span><text:span text:style-name="T167"> </text:span><text:span text:style-name="T169">w postanowieniu </text:span><text:span text:style-name="T167">Regionalny Dyrektor Ochrony Środowiska w Katowicach.</text:span></text:p>
      <text:p text:style-name="P61"><text:span text:style-name="T170">W oparciu o informacje i przeprowadzone analizy zawarte w karcie informacyjnej przedsięwzięcia oraz uwzględniając opinie</text:span><text:span text:style-name="T171"> </text:span><text:span text:style-name="T172">Państwow</text:span><text:span text:style-name="T173">ego</text:span><text:span text:style-name="T172"> </text:span><text:span text:style-name="T174">Powiatowego</text:span><text:span text:style-name="T172"> Inspektor</text:span><text:span text:style-name="T173">a</text:span><text:span text:style-name="T172"> Sanitarn</text:span><text:span text:style-name="T173">ego</text:span><text:span text:style-name="T172"> w </text:span><text:span text:style-name="T174">Częstochowie</text:span><text:span text:style-name="Domyślna_20_czcionka_20_akapitu1"><text:span text:style-name="T175">, </text:span></text:span><text:span text:style-name="T170">Dyrektora </text:span><text:span text:style-name="T176">Zarządu Zlewni Wód Polskich w Sieradzu</text:span><text:span text:style-name="T177"> i postanowienie </text:span><text:span text:style-name="T178">Regionalnego Dyrektora Ochrony Środowiska w Katowicach </text:span><text:span text:style-name="T170">zostały zdefiniowane warunki realizacji przedsięwzięcia zapewniające ochronę środowiska oraz określono oddziaływanie i potencjalne zagrożenie środowiska związane z eksploatacją przedsięwzięcia.</text:span></text:p>
      <text:p text:style-name="P29">Biorąc powyższe pod uwagę należy uznać, że planowane przedsięwzięcie nie spowoduje pogorszenia stanu środowiska w analizowanym obszarze.</text:p>
      <text:p text:style-name="P62"><text:span text:style-name="T179">Na podstawie art. 10 Kpa ogłoszeniem zamieszczonym w dniach (</text:span><text:span text:style-name="T180">21</text:span><text:span text:style-name="T179"> </text:span><text:span text:style-name="T180">listopad</text:span><text:span text:style-name="T179"> 202</text:span><text:span text:style-name="T181">4</text:span><text:span text:style-name="T179"> r. - </text:span><text:span text:style-name="T180">5</text:span><text:span text:style-name="T179"> </text:span><text:span text:style-name="T180">grudzień</text:span><text:span text:style-name="T179"> 202</text:span><text:span text:style-name="T182">4</text:span><text:span text:style-name="T179"> r.) poinformowano strony postępowania o zebraniu dowodów oraz materiałów niezbędnych do wydania niniejszej decyzji oraz o możliwości wypowiadania się co do zebranych dowodów i materiałów oraz zgłoszonych żądań. </text:span><text:span text:style-name="T22">W wyznaczonym terminie oraz w trakcie całego postępowania, od stron nie wpłynęły żadne uwagi i wnioski.</text:span></text:p>
      <text:p text:style-name="P63"><text:span text:style-name="T170">Biorąc pod uwagę ww. szczegółowe uwarunkowania związane z kwalifikowaniem przedsięwzięcia, </text:span><text:span text:style-name="Domyślna_20_czcionka_20_akapitu1"><text:span text:style-name="T183">w tym jego rodzaj, charakterystykę</text:span></text:span><text:span text:style-name="Domyślna_20_czcionka_20_akapitu1"><text:span text:style-name="T184">, </text:span></text:span><text:span text:style-name="Domyślna_20_czcionka_20_akapitu1"><text:span text:style-name="T185">usytuowanie przedsięwzięcia, </text:span></text:span><text:span text:style-name="T186">a także prognozowany ograniczony zasięg i zakres możliwego oddziaływania oraz </text:span><text:span text:style-name="T170">opinie</text:span><text:span text:style-name="T171"> </text:span><text:span text:style-name="T172">Państwow</text:span><text:span text:style-name="T173">ego</text:span><text:span text:style-name="T172"> </text:span><text:span text:style-name="T187">Powiatowego</text:span><text:span text:style-name="T172"> Inspektor</text:span><text:span text:style-name="T173">a</text:span><text:span text:style-name="T172"> Sanitarn</text:span><text:span text:style-name="T173">ego</text:span><text:span text:style-name="T172"> w </text:span><text:span text:style-name="T187">Częstochowie</text:span><text:span text:style-name="Domyślna_20_czcionka_20_akapitu1"><text:span text:style-name="T176">,</text:span></text:span><text:span text:style-name="T171"> </text:span><text:span text:style-name="T188">Dyrektora </text:span><text:span text:style-name="T176">Zarządu Zlewni Wód Polskich w Sieradzu i postanowienie </text:span><text:span text:style-name="T189">Regionalnego Dyrektora Ochrony Środowiska w Katowicach,</text:span><text:span text:style-name="T188"> </text:span><text:span text:style-name="T171">tut. organ nie przeprowadził oceny oddziaływania na środowisko przed wydaniem niniejszej decyzji.</text:span></text:p>
      <text:p text:style-name="P64">Biorąc powyższe pod uwagę orzeczono jak w sentencji.</text:p>
      <text:p text:style-name="P65">Pouczenie</text:p>
      <text:p text:style-name="P66"><text:span text:style-name="T38">Od decyzji przysługuje odwołanie do Samorządowego Kolegium Odwoławczego w Częstochowie, Aleja Niepodległości 20/22 za pośrednictwem Prezydenta Miasta w terminie 14 dni od dnia jej doręczenia. W </text:span><text:span text:style-name="T8">trakcie biegu terminu do wniesienia odwołania strona ma prawo zrzec się prawa do wniesienia odwołania wobec organu administracji publicznej, który wydał decyzję. Z dniem doręczenia organowi administracji publicznej oświadczenia o zrzeczeniu się prawa do wniesienia </text:span><text:soft-page-break/><text:span text:style-name="T8">odwołania przez ostatnią ze stron postępowania, decyzja staje się ostateczna i prawomocna, co oznacza, iż decyzja podlega natychmiastowemu wykonaniu i brak jest możliwości zaskarżenia decyzji do Wojewódzkiego Sądu Administracyjnego. Nie jest możliwe skuteczne cofnięcie oświadczenia o zrzeczeniu się prawa do wniesienia odwołania. </text:span></text:p>
      <text:p text:style-name="P67">Decyzja o środowiskowych uwarunkowaniach wiąże organ wydający decyzje, o których mowa w art. 72 ust. 1 ustawy o udostępnianiu informacji o środowisku i jego ochronie, udziale społeczeństwa w ochronie środowiska oraz o ocenach oddziaływania na środowisko. </text:p>
      <text:p text:style-name="P67">Decyzja o środowiskowych uwarunkowaniach nie rodzi praw do terenu oraz nie narusza prawa własności i uprawnień osób trzecich. </text:p>
      <text:p text:style-name="P68"><text:span text:style-name="T190">Zgodnie z art. 72 ust 3 ustawy o udostępnianiu informacji o środowisku decyzję o środowiskowych uwarunkowaniach dołącza się do wniosku o wydanie decyzji, o których mowa w art. 72 ust. 1 oraz zgłoszenia, o którym mowa w art. 72 ust. 1a ww. ustawy; </text:span><text:span text:style-name="T191">złożenie wniosku lub dokonanie zgłoszenia powinno nastąpić w terminie sześciu lat od dnia, w którym decyzja o środowiskowych uwarunkowaniach stała się ostateczna. T</text:span><text:span text:style-name="T190">ermin ten może ulec wydłużeniu do dziesięciu lat, o ile strona, która złożyła wniosek o wydanie decyzji, lub podmiot, na który została przeniesiona ta decyzja otrzymali, przed upływem terminu sześciu lat od dnia, w którym decyzja stała się ostateczna, od organu, który wydał decyzję o środowiskowych uwarunkowaniach, stanowisko, że aktualne są warunki realizacji przedsięwzięcia określone w decyzji o środowiskowych uwarunkowaniach. Wniosek w tej sprawie składa się do organu nie wcześniej niż po upływie 5 lat od dnia, w którym decyzja o środowiskowych uwarunkowaniach stała się ostateczna. Zajęcie stanowiska następuje w drodze postanowienia (art. 72 ust. 4a wyżej wymienionej ustawy).</text:span></text:p>
      <text:p text:style-name="P69">z upoważnienia Prezydenta Miasta</text:p>
      <text:p text:style-name="P70">Marika Komorowska</text:p>
      <text:p text:style-name="P70">Zastępca Naczelnika Wydziału Ochrony </text:p>
      <text:p text:style-name="P71">Środowiska, Rolnictwa i Leśnictwa</text:p>
      <text:p text:style-name="P72">W załączeniu:</text:p>
      <text:p text:style-name="P73">Charakterystyka przedsięwzięcia</text:p>
      <text:p text:style-name="P74"><text:span text:style-name="T192">Otrzymują strony postępowania:</text:span><text:span text:style-name="T193"> </text:span></text:p>
      <text:list text:style-name="L6">
        <text:list-item>
          <text:p text:style-name="P75">…………….…………………<text:span text:style-name="T194">.</text:span></text:p>
        </text:list-item>
        <text:list-item>
          <text:p text:style-name="P76">pozostałe strony postępowania administracyjnego – powiadomione zgodnie z art. 74 ust. 3 ustawy z dnia 3 października 2008 r. o udostępnianiu informacji o środowisku i jego ochronie, udziale społeczeństwa w ochronie środowiska oraz o ocenach oddziaływania na środowisko i art. 49 k. p. a. </text:p>
        </text:list-item>
      </text:list>
      <text:p text:style-name="P77">Do wiadomości:</text:p>
      <text:list text:style-name="L7">
        <text:list-item>
          <text:p text:style-name="P78">Państwowy Powiatowy Inspektor Sanitarny w Częstochowie, ul. Jasnogórska 15A, 42- 202 Częstochowa</text:p>
        </text:list-item>
        <text:list-item>
          <text:p text:style-name="P79">Regionalny Dyrektor Ochrony Środowiska w Katowicach, Plac Grunwaldzki 8/10, 40- 126 Katowice</text:p>
        </text:list-item>
        <text:list-item>
          <text:p text:style-name="P80">Dyrektor Zarządu Zlewni PGW Wody Polskie w Sieradzu Plac Wojewódzki 1, 98-200 Sieradz</text:p>
        </text:list-item>
      </text:list>
      <text:p text:style-name="P81"/>
      <text:p text:style-name="P81"><text:soft-page-break/>Kopia</text:p>
      <text:p text:style-name="P82"><text:span text:style-name="T190">aa/</text:span><text:span text:style-name="T79">UG</text:span></text:p>
      <text:p text:style-name="P83">Pobrano opłatę skarbową</text:p>
      <text:p text:style-name="P84">w wysokości 205,00 zł</text:p>
      <text:p text:style-name="P84">data wpłaty <text:span text:style-name="T195">06</text:span>.<text:span text:style-name="T196">0</text:span><text:span text:style-name="T195">8</text:span>.202<text:span text:style-name="T196">4</text:span> r.</text:p>
      <text:p text:style-name="P85"><text:span text:style-name="Internet_20_link"><text:span text:style-name="T197">nr pokwitowania: </text:span></text:span><text:span text:style-name="Internet_20_link"><text:span text:style-name="T198">na konto Urzędu Miasta Częstochowy </text:span></text:span></text:p>
      <text:p text:style-name="P86"><text:span text:style-name="Internet_20_link"><text:span text:style-name="T199">nr 12 1030 1986 7261 0000 0002 9020</text:span></text:span></text:p>
      <text:p text:style-name="P86"><text:span text:style-name="Internet_20_link"><text:span text:style-name="T200"/></text:span></text:p>
      <text:p text:style-name="P86"><text:span text:style-name="Internet_20_link"><text:span text:style-name="T200"/></text:span></text:p>
      <text:p text:style-name="P86"><text:span text:style-name="Internet_20_link"><text:span text:style-name="T200"/></text:span></text:p>
      <text:p text:style-name="P86"><text:span text:style-name="Internet_20_link"><text:span text:style-name="T200"/></text:span></text:p>
      <text:p text:style-name="P86"><text:span text:style-name="Internet_20_link"><text:span text:style-name="T200"/></text:span></text:p>
      <text:p text:style-name="P86"><text:span text:style-name="Internet_20_link"><text:span text:style-name="T200"/></text:span></text:p>
      <text:p text:style-name="P86"><text:span text:style-name="Internet_20_link"><text:span text:style-name="T200"/></text:span></text:p>
      <text:p text:style-name="P86"><text:span text:style-name="Internet_20_link"><text:span text:style-name="T200"/></text:span></text:p>
      <text:p text:style-name="P86"><text:span text:style-name="Internet_20_link"><text:span text:style-name="T200"/></text:span></text:p>
      <text:p text:style-name="P86"><text:span text:style-name="Internet_20_link"><text:span text:style-name="T200"/></text:span></text:p>
      <text:p text:style-name="P87"/>
      <text:p text:style-name="P88"><text:span text:style-name="Tekst_20_treści_20__28_4_29__5f_"><text:span text:style-name="T201"/></text:span></text:p>
      <text:p text:style-name="P88"><text:span text:style-name="Tekst_20_treści_20__28_4_29__5f_"><text:span text:style-name="T201"/></text:span></text:p>
      <text:p text:style-name="P88"><text:span text:style-name="Tekst_20_treści_20__28_4_29__5f_"><text:span text:style-name="T201"/></text:span></text:p>
      <text:p text:style-name="P88"><text:span text:style-name="Tekst_20_treści_20__28_4_29__5f_"><text:span text:style-name="T201"/></text:span></text:p>
      <text:p text:style-name="P88"><text:span text:style-name="Tekst_20_treści_20__28_4_29__5f_"><text:span text:style-name="T201"/></text:span></text:p>
      <text:p text:style-name="P88"><text:span text:style-name="Tekst_20_treści_20__28_4_29__5f_"><text:span text:style-name="T201"/></text:span></text:p>
      <text:p text:style-name="P88"><text:span text:style-name="Tekst_20_treści_20__28_4_29__5f_"><text:span text:style-name="T201"/></text:span></text:p>
      <text:p text:style-name="P88"><text:span text:style-name="Tekst_20_treści_20__28_4_29__5f_"><text:span text:style-name="T201"/></text:span></text:p>
      <text:p text:style-name="P88"><text:span text:style-name="Tekst_20_treści_20__28_4_29__5f_"><text:span text:style-name="T201"/></text:span></text:p>
      <text:p text:style-name="P88"><text:span text:style-name="Tekst_20_treści_20__28_4_29__5f_"><text:span text:style-name="T201"/></text:span></text:p>
      <text:p text:style-name="P88"><text:span text:style-name="Tekst_20_treści_20__28_4_29__5f_"><text:span text:style-name="T201"/></text:span></text:p>
      <text:p text:style-name="P89"/>
      <text:p text:style-name="P89"/>
      <text:p text:style-name="P89"/>
      <text:p text:style-name="P89"/>
      <text:p text:style-name="P89"/>
      <text:p text:style-name="P89"><text:soft-page-break/>Załącznik nr 1</text:p>
      <text:p text:style-name="P90">do decyzji nr OŚR.6220.64.2024</text:p>
      <text:p text:style-name="P91"><text:span text:style-name="T202">z dnia </text:span><text:span text:style-name="T203">10</text:span><text:span text:style-name="T202">.1</text:span><text:span text:style-name="T203">2</text:span><text:span text:style-name="T202">.2024 r.</text:span></text:p>
      <text:p text:style-name="P92">z upoważnienia Prezydenta Miasta</text:p>
      <text:p text:style-name="P92">Marika Komorowska</text:p>
      <text:p text:style-name="P92">Zastępca Naczelnika Wydziału Ochrony </text:p>
      <text:p text:style-name="P93">Środowiska, Rolnictwa i Leśnictwa</text:p>
      <text:p text:style-name="P94">CHARAKTERYSTYKA PLANOWANEGO PRZEDSIĘWZIĘCIA</text:p>
      <text:p text:style-name="P95">Budowa budynków mieszkalnych wielorodzinnych wraz z garażami oraz adaptacją i przebudową istniejącego budynku na budynek usługowy przy ul. Mirowskiej 26 w Częstochowie na działkach o nr ewid. 2/2, 3/8 i 54/17 obr. 146</text:p>
      <text:p text:style-name="P96"><text:span text:style-name="T204">Przedmiotowe przedsi</text:span><text:span text:style-name="T205">ęwzięcie będzie polegać na </text:span><text:span text:style-name="T206">budowie budynków mieszkalnych wielorodzinnych wraz z garażami oraz adaptacją i przebudową istniejącego budynku na budynek usługowy przy ul. Mirowskiej 26 w Częstochowie na działkach o nr ewid. 2/2, 3/8 i 54/17 obr. 146 o łącznej powierzchni 14 502 m</text:span><text:span text:style-name="T207">²</text:span><text:span text:style-name="T206">. </text:span><text:span text:style-name="T208">Jest to teren po dawnej elektrowni Zawodzie, na którym znajdują się dwa budynki, z których jeden zostanie przeznaczony do rozbiórki. Teren planowanego przedsięwzięcia jest</text:span><text:span text:style-name="T206"> uzbrojony w instalacje sieci kanalizacji sanitarnej, deszczowej, wodociągowej </text:span><text:span text:style-name="T209">oraz sieci </text:span><text:span text:style-name="T206">elektroenergetycznej, ciepłowniczej, telekomunikacyjnej. Dojazd do przedmiotowego terenu będzie odbywał się od ulicy Mirowskiej. Realizacja inwestycji będzie wymagać wycinki drzew. W</text:span><text:span text:style-name="T38"> ramach rekompensaty planuje się nasadzenia zastępcze. </text:span></text:p>
      <text:p text:style-name="P97">Otoczenie terenu przedsięwzięcia stanowią:</text:p>
      <text:list text:style-name="WW8Num2">
        <text:list-item>
          <text:p text:style-name="P98">od zachodu i południa - tereny przemysłowe,</text:p>
        </text:list-item>
        <text:list-item>
          <text:p text:style-name="P98">od wschodu - <text:span text:style-name="T210">d</text:span>roga <text:span text:style-name="T210">k</text:span>rajowa nr 46,</text:p>
        </text:list-item>
        <text:list-item>
          <text:p text:style-name="P99">od północy - ul. Mirowska, za którą znajduje się teren Szpitala Miejskiego.</text:p>
        </text:list-item>
      </text:list>
      <text:p text:style-name="P100">Planowana inwestycja obejmuje:</text:p>
      <text:list text:style-name="L8">
        <text:list-item>
          <text:p text:style-name="P101">budowę 3 budynków mieszkalnych wielorodzinnych wraz z garażami, bez kondygnacji podziemnych (budynek A - do 14 kondygnacji, budynek B - do 14 kondygnacji, budynek C - <text:s/>do 7 kondygnacji),</text:p>
        </text:list-item>
        <text:list-item>
          <text:p text:style-name="P101">przebudowę istniejącego budynku (o 2 kondygnacjach) po maszynowni i rozdzielni elektrycznej i adaptację go na cele usługowe,</text:p>
        </text:list-item>
        <text:list-item>
          <text:p text:style-name="P101">rozbiórkę jednego budynku,</text:p>
        </text:list-item>
        <text:list-item>
          <text:p text:style-name="P101"><text:soft-page-break/>budowę ciągów pieszo – jezdnych, chodników i miejsc postojowych dla samochodów,</text:p>
        </text:list-item>
        <text:list-item>
          <text:p text:style-name="P101">budowę oraz przebudowę istniejących sieci infrastruktury technicznej.</text:p>
        </text:list-item>
      </text:list>
      <text:p text:style-name="P96"><text:span text:style-name="T206">Planowana </text:span><text:span text:style-name="T38">powierzchnia garaży oraz parkingów samochodowych wraz z drogami dojazdowymi i chodnikami wyniesie ok. 15 960 m</text:span><text:span text:style-name="T211">²</text:span><text:span text:style-name="T38">.</text:span></text:p>
      <text:p text:style-name="P102">Budynki budowane będą w technologii mieszanej: fundamenty w przeważającym stopniu żelbetowe, częściowo murowane. Stropy oraz dach projektowanego budynku będą żelbetowe. Ocieplenie budynku styropianem, miejscowo ocieplenie z wełny mineralnej. W projekcie budynków uwzględniono stropodachy zielone lub dachy płaskie – ocieplane styropianem z zabezpieczeniem membraną. Tynki wewnętrzne cementowo - wapienne oraz gipsowe. </text:p>
      <text:p text:style-name="P103"><text:span text:style-name="T38">Planuje się etapowanie budowy. Dwa etapy będą dotyczyły nowoprojektowanej części, trzeci etap przebudowy i adaptacj</text:span><text:span text:style-name="T212">i</text:span><text:span text:style-name="T38"> budynku istniejącego. Projektowane budynki będą do 14 kondygnacji, do 46 m wysokości. Całkowita powierzchnia zabudowy budynków wyn</text:span><text:span text:style-name="T213">ie</text:span><text:span text:style-name="T38">si</text:span><text:span text:style-name="T213">e</text:span><text:span text:style-name="T38"> ok. 7899 m</text:span><text:span text:style-name="T211">²</text:span><text:span text:style-name="T214">.</text:span></text:p>
      <text:p text:style-name="P100">Istniejący budynek pozostanie bez zmian gabarytowych <text:span text:style-name="T210">i</text:span> zewnętrznych wymiarów. Planuje</text:p>
      <text:p text:style-name="P104">się odnowienie elewacji. Dach istniejącego budynku jest spadzisty o istniejącej konstrukcji</text:p>
      <text:p text:style-name="P103">stalowej. Planuje się ewentualną wymianę przykrycia dachu (deskowanie, blachodachówka) oraz ocieplenia (wełna mineralna). Wszelkie prace i przekształcenia będą wykonane wewnątrz budynku. Budynek zostanie zaadaptowany na funkcję usługową.</text:p>
      <text:p text:style-name="P103">Budynki ogrzewane będą ciepłem z sieci ciepłowniczej. </text:p>
      <text:p text:style-name="P105"><text:span text:style-name="T215">W</text:span><text:span text:style-name="T32">oda do celów socjalno - bytowych będzie pobierana z </text:span><text:span text:style-name="T215">miejskiej sieci </text:span><text:span text:style-name="T32">wodociąg</text:span><text:span text:style-name="T215">owej.</text:span><text:span text:style-name="T35"> </text:span><text:span text:style-name="T216">Ś</text:span><text:span text:style-name="T35">cieki bytowe będą odprowadzane do </text:span><text:span text:style-name="T216">miejskiej </text:span><text:span text:style-name="T32">sieci kanalizacji </text:span><text:span text:style-name="T215">sanitarnej. W</text:span><text:span text:style-name="T35">ody opadowe i roztopowe z terenów narażonych na zanieczyszczenie podczyszczane będą w separatorze substancji ropopochodnych i następnie łącznie z wodami opadowymi z pozostałych terenów odprowadzane będą do miejskiej </text:span><text:span text:style-name="T216">sieci </text:span><text:span text:style-name="T35">kanalizacji deszczowej. </text:span><text:span text:style-name="T34">Ścieki z parkingów naziemnych oraz ścieki z mycia posadzki garaży po podczyszczeniu </text:span><text:span text:style-name="T35">w separatorach substancji ropopochodnych zostaną odprowadzone do </text:span><text:span text:style-name="T216">miejskiej sieci </text:span><text:span text:style-name="T35">kanalizacji sanitarnej.</text:span></text:p>
      <text:p text:style-name="P106"><text:span text:style-name="Font_20_Style15"><text:span text:style-name="T217">Gospodarka odpadami w trakcie eksploatacji planowanego przedsięwzięcia prowadzona będzie zgodnie z przepisami szczegółowymi w tym zakresie i </text:span></text:span><text:span text:style-name="Tekst_20_treści_20__28_4_29__5f_"><text:span text:style-name="T218">nie będzie stwarzać zagrożenia dla środowiska ze względu na powstające w nim odpady.</text:span></text:span><text:span text:style-name="Tekst_20_treści_20__28_4_29__5f_"><text:span text:style-name="T219">W fazie eksploatacji inwestycji będą powstawały odpady charakterystyczne dla gospodarstw domowych. Na terenie planowanego przedsięwzięcia będą wyznaczone miejsca, w których czasowo będą gromadzone odpady. W tym celu w każdym miejscu wyznaczonym na gromadzenie odpadów będą ustawione zamykane, odpowiednio oznakowane pojemniki na odpady, umożliwiające ich segregacje. </text:span></text:span><text:span text:style-name="Tekst_20_treści_20__28_4_29__5f_"><text:span text:style-name="T220">Po zebraniu odpowiedniej partii odpady przekazywane będą do odzysku lub unieszkodliwiania firmom posiadającym stosowne zezwolenia </text:span></text:span><text:span text:style-name="Tekst_20_treści_20__28_4_29__5f_"><text:span text:style-name="T221">na prowadzenie działalności w zakresie </text:span></text:span><text:span text:style-name="Font_20_Style15"><text:span text:style-name="T222">gospodarowania odpadami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MT" svg:font-family="ArialMT" style:font-family-generic="swiss"/>
    <style:font-face style:name="ArialMT1" svg:font-family="ArialMT" style:font-family-generic="swiss" style:font-pitch="variable"/>
    <style:font-face style:name="CIDFont+F1" svg:font-family="CIDFont+F1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Light" svg:font-family="CalibriLight"/>
    <style:font-face style:name="Century Gothic" svg:font-family="'Century Gothic'" style:font-family-generic="roman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charset="x-symbol"/>
    <style:font-face style:name="OpenSymbol3" svg:font-family="OpenSymbol, 'Arial Unicode MS'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draw:gradient draw:name="Gradient_20_20" draw:display-name="Gradient 2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3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3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3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>
      <style:paragraph-properties fo:text-align="start" style:justify-single-word="false"/>
      <style:text-properties fo:color="#000000" loext:opacity="100%" style:font-name="Century Gothic" fo:font-family="'Century Gothic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agłówek_20_10" style:display-name="nagłówek 10" style:family="paragraph" style:parent-style-name="Standard">
      <style:paragraph-properties fo:text-align="justify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fo:background-color="#ffff00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fo:color="#000000" loext:opacity="100%" style:text-position="0% 100%" style:font-name="Symbol1" fo:font-family="Symbol" style:font-family-generic="roman" style:font-pitch="variable" style:font-charset="x-symbol" fo:font-size="12pt" fo:language="pl" fo:country="PL" style:font-size-asian="12pt" style:language-asian="ar" style:country-asian="SA" style:font-name-complex="Verdana1" style:font-family-complex="Verdana" style:font-family-generic-complex="swiss" style:font-pitch-complex="variable" style:font-size-complex="11pt" style:language-complex="zxx" style:country-complex="none"/>
    </style:style>
    <style:style style:name="WW8Num5z0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1pt" fo:letter-spacing="-0.009cm" fo:language="pl" fo:country="PL" fo:font-style="normal" fo:font-weight="normal" fo:background-color="transparent" style:font-name-asian="Verdana1" style:font-family-asian="Verdana" style:font-family-generic-asian="swiss" style:font-pitch-asian="variable" style:font-size-asian="11pt" style:font-style-asian="normal" style:font-weight-asian="normal" style:font-name-complex="StarSymbol" style:font-family-complex="StarSymbol, 'Arial Unicode MS'" style:font-charset-complex="x-symbol" style:font-size-complex="9pt" style:language-complex="zxx" style:country-complex="none" style:font-style-complex="normal" style:font-weight-complex="normal"/>
    </style:style>
    <style:style style:name="WW8Num5z1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fo:color="#000000" loext:opacity="100%" style:text-line-through-style="none" style:text-line-through-type="none" style:text-position="0% 100%" style:font-name="Symbol" fo:font-family="Symbol" style:font-charset="x-symbol" fo:font-size="9pt" fo:letter-spacing="-0.009cm" fo:language="pl" fo:country="PL" fo:font-style="normal" fo:font-weight="normal" style:letter-kerning="true" fo:background-color="transparent" style:font-size-asian="9pt" style:language-asian="ar" style:country-asian="SA" style:font-style-asian="normal" style:font-weight-asian="normal" style:font-name-complex="StarSymbol" style:font-family-complex="StarSymbol, 'Arial Unicode MS'" style:font-charset-complex="x-symbol" style:font-size-complex="9pt" style:language-complex="zxx" style:country-complex="none" style:font-style-complex="normal" style:font-weight-complex="normal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Font_20_Style15" style:display-name="Font Style15" style:family="text">
      <style:text-properties style:font-name="Calibri1" fo:font-family="Calibri" style:font-family-generic="swiss" style:font-pitch="variable" fo:font-size="10pt" fo:font-style="italic" style:font-size-asian="10pt" style:font-style-asian="italic" style:font-name-complex="Calibri1" style:font-family-complex="Calibri" style:font-family-generic-complex="swiss" style:font-pitch-complex="variable" style:font-size-complex="10pt" style:font-style-complex="italic"/>
    </style:style>
    <style:style style:name="Tekst_20_treści_20__28_4_29__5f_" style:display-name="Tekst treści (4)_" style:family="text">
      <style:text-properties fo:font-size="11pt" fo:font-style="italic" fo:background-color="#ffffff" style:font-size-asian="11pt" style:font-style-asian="italic" style:font-size-complex="11pt" style:font-style-complex="italic"/>
    </style:style>
    <style:style style:name="Domyślna_20_czcionka_20_akapitu1" style:display-name="Domyślna czcionka akapitu1" style:family="text"/>
    <style:style style:name="WW8Num6z0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9pt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StarSymbol" style:font-family-complex="StarSymbol, 'Arial Unicode MS'" style:font-charset-complex="x-symbol" style:font-size-complex="9pt" style:language-complex="zxx" style:country-complex="none" style:font-style-complex="normal" style:font-weight-complex="normal"/>
    </style:style>
    <style:style style:name="WW8Num3z0" style:family="text">
      <style:text-properties style:use-window-font-color="true" loext:opacity="0%" style:text-line-through-style="none" style:text-line-through-type="none" style:font-name="Arial1" fo:font-family="Arial" style:font-family-generic="swiss" style:font-pitch="variable" fo:font-size="9pt" fo:language="pl" fo:country="PL" fo:font-style="normal" style:font-name-asian="Times New Roman" style:font-family-asian="'Times New Roman'" style:font-family-generic-asian="roman" style:font-pitch-asian="variable" style:font-size-asian="9pt" style:font-style-asian="normal" style:font-name-complex="StarSymbol" style:font-family-complex="StarSymbol, 'Arial Unicode MS'" style:font-charset-complex="x-symbol" style:font-size-complex="9pt" style:language-complex="ar" style:country-complex="SA" style:font-style-complex="normal"/>
    </style:style>
    <style:style style:name="WW8Num8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8z1" style:family="text">
      <style:text-properties style:font-name="OpenSymbol3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size="11.5pt"/>
    </style:style>
    <style:style style:name="ListLabel_20_4" style:display-name="ListLabel 4" style:family="text">
      <style:text-properties fo:font-size="11pt"/>
    </style:style>
    <style:style style:name="ListLabel_20_5" style:display-name="ListLabel 5" style:family="text"/>
    <style:style style:name="ListLabel_20_6" style:display-name="ListLabel 6" style:family="text"/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82" style:display-name="ListLabel 8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fo:font-size="11pt"/>
    </style:style>
    <style:style style:name="ListLabel_20_137" style:display-name="ListLabel 137" style:family="text">
      <style:text-properties fo:font-size="11pt"/>
    </style:style>
    <style:style style:name="ListLabel_20_138" style:display-name="ListLabel 138" style:family="text">
      <style:text-properties fo:font-size="11pt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>
      <style:text-properties fo:font-size="11pt"/>
    </style:style>
    <style:style style:name="ListLabel_20_142" style:display-name="ListLabel 142" style:family="text">
      <style:text-properties fo:font-size="11pt"/>
    </style:style>
    <style:style style:name="ListLabel_20_143" style:display-name="ListLabel 143" style:family="text">
      <style:text-properties fo:font-size="11pt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8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8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3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3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4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4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14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4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4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4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5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5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1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10pt" officeooo:rsid="001b2c64" officeooo:paragraph-rsid="001b2c64" style:font-size-asian="10pt" style:font-name-complex="Tahoma2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4cm" fo:margin-left="0cm" fo:margin-right="0cm" fo:margin-top="0.9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15</text:page-number></text:p>
      </style:footer>
    </style:master-page>
    <style:master-page style:name="Konwertuj_20_1" style:display-name="Konwertuj 1" style:page-layout-name="Mpm2" draw:style-name="Mdp2">
      <style:footer>
        <text:p text:style-name="MP3"><text:page-number text:select-page="current">0</text:page-number></text:p>
      </style:footer>
    </style:master-page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9T12:01:00</meta:creation-date>
    <meta:editing-duration>P2DT13H9M39S</meta:editing-duration>
    <meta:editing-cycles>1613</meta:editing-cycles>
    <meta:generator>LibreOffice/24.8.3.2$Windows_X86_64 LibreOffice_project/48a6bac9e7e268aeb4c3483fcf825c94556d9f92</meta:generator>
    <dc:date>2024-12-10T11:23:04.919000000</dc:date>
    <meta:initial-creator>xyz</meta:initial-creator>
    <dc:title>Spis treści</dc:title>
    <meta:print-date>2023-12-18T14:24:50.398000000</meta:print-date>
    <meta:document-statistic meta:table-count="0" meta:image-count="0" meta:object-count="0" meta:page-count="15" meta:paragraph-count="135" meta:word-count="5060" meta:character-count="37565" meta:non-whitespace-character-count="32653"/>
    <meta:user-defined meta:name="Info 1"/>
    <meta:user-defined meta:name="Info 2"/>
    <meta:user-defined meta:name="Info 3"/>
    <meta:user-defined meta:name="Info 4"/>
  </office:meta>
</office:document-meta>
</file>