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ato Light" svg:font-family="'Lato Light'" style:font-family-generic="swiss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automatic-styles>
    <style:style style:name="P1" style:family="paragraph" style:parent-style-name="Title" style:master-page-name="Standard">
      <style:paragraph-properties fo:line-height="150%" fo:text-align="center" style:justify-single-word="false" style:page-number="auto"/>
      <style:text-properties fo:color="#000000" loext:opacity="100%" style:font-name="Arial" fo:font-size="11pt" fo:language="pl" fo:country="PL" fo:font-weight="bold" fo:background-color="#ffffff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margin-top="0.101cm" fo:margin-bottom="0.101cm" style:contextual-spacing="false" fo:line-height="150%" fo:text-align="center" style:justify-single-word="false">
        <style:tab-stops>
          <style:tab-stop style:position="9.772cm"/>
        </style:tab-stops>
      </style:paragraph-properties>
      <style:text-properties fo:color="#000000" loext:opacity="100%" style:font-name="Arial" fo:font-size="11pt" fo:language="pl" fo:country="PL" fo:font-weight="bold" fo:background-color="#ffffff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margin-left="-0.053cm" fo:margin-right="0cm" fo:margin-top="0cm" fo:margin-bottom="0.101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42.005cm" style:type="center"/>
          <style:tab-stop style:position="50.006cm" style:type="right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margin-top="0.199cm" fo:margin-bottom="0cm" style:contextual-spacing="false" fo:line-height="150%"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Default">
      <style:paragraph-properties fo:line-height="150%" fo:text-align="justify" style:justify-single-word="false"/>
      <style:text-properties fo:color="#000000" loext:opacity="100%" style:font-name="Arial" fo:font-size="11pt" fo:language="pl" fo:country="PL" fo:font-style="italic" style:text-underline-style="solid" style:text-underline-width="auto" style:text-underline-color="font-color" style:font-name-asian="Lato Light" style:font-size-asian="11pt" style:language-asian="zh" style:country-asian="CN" style:font-style-asian="italic" style:font-name-complex="Arial" style:font-size-complex="11pt" style:language-complex="hi" style:country-complex="IN" style:font-style-complex="italic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Arial" fo:font-size="11pt" fo:language="pl" fo:country="PL" style:font-name-asian="Times-Roman" style:font-size-asian="11pt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8.017cm"/>
          <style:tab-stop style:position="8.94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8.017cm"/>
          <style:tab-stop style:position="8.943cm"/>
        </style:tab-stops>
      </style:paragraph-properties>
    </style:style>
    <style:style style:name="T1" style:family="text">
      <style:text-properties style:use-window-font-color="true" loext:opacity="0%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2" style:family="text">
      <style:text-properties style:use-window-font-color="true" loext:opacity="0%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3" style:family="text">
      <style:text-properties style:use-window-font-color="true" loext:opacity="0%" style:text-line-through-style="none" style:text-line-through-type="none" style:text-position="0% 100%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4" style:family="text">
      <style:text-properties style:use-window-font-color="true" loext:opacity="0%" style:text-line-through-style="none" style:text-line-through-type="none" style:text-position="0% 100%" fo:letter-spacing="normal" fo:language="pl" fo:country="PL" fo:font-style="normal" style:text-underline-style="none" fo:font-weight="normal" style:letter-kerning="true" fo:background-color="#ffffff" loext:char-shading-value="0" style:font-name-asian="Calibri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5" style:family="text">
      <style:text-properties style:use-window-font-color="true" loext:opacity="0%" style:text-line-through-style="none" style:text-line-through-type="none" style:text-position="0% 100%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6" style:family="text">
      <style:text-properties style:use-window-font-color="true" loext:opacity="0%" style:text-line-through-style="none" style:text-line-through-type="none" style:text-position="0% 100%" fo:letter-spacing="normal" fo:language="pl" fo:country="PL" fo:font-style="normal" style:text-underline-style="none" fo:font-weight="normal" style:letter-kerning="true" fo:background-color="#ffffff" loext:char-shading-value="0" style:font-name-asian="Lucida Sans Unicode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use-window-font-color="true" loext:opacity="0%" style:font-name="Arial" fo:language="pl" fo:country="PL" fo:font-weight="normal" style:font-name-asian="Calibri" style:language-asian="zxx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style:use-window-font-color="true" loext:opacity="0%" style:font-name="Arial" fo:font-size="11pt" fo:language="pl" fo:country="PL" fo:font-weight="normal" style:font-name-asian="Calibri" style:font-size-asian="11pt" style:language-asian="zxx" style:country-asian="none" style:font-weight-asian="normal" style:font-name-complex="Arial" style:font-size-complex="11pt" style:language-complex="ar" style:country-complex="SA" style:font-weight-complex="bold"/>
    </style:style>
    <style:style style:name="T10" style:family="text">
      <style:text-properties style:use-window-font-color="true" loext:opacity="0%" style:font-name="Arial" fo:font-size="11pt" fo:language="pl" fo:country="PL" fo:font-weight="bold" style:font-name-asian="Calibri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Arial" fo:font-size="11pt" fo:language="pl" fo:country="PL" fo:font-weight="normal" style:font-name-asian="Calibri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Arial" fo:font-size="11pt" fo:language="pl" fo:country="PL" style:text-underline-style="none" fo:font-weight="normal" style:font-name-asian="Calibri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font-name="Arial" fo:font-size="11pt" fo:language="pl" fo:country="PL" style:text-underline-style="none" fo:font-weight="normal" style:font-name-asian="Calibri" style:font-size-asian="11pt" style:language-asian="zxx" style:country-asian="none" style:font-weight-asian="normal" style:font-name-complex="Arial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font-name="Arial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5" style:family="text">
      <style:text-properties style:use-window-font-color="true" loext:opacity="0%" style:font-name="Arial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16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7" style:family="text">
      <style:text-properties style:use-window-font-color="true" loext:opacity="0%" style:font-name="Arial" fo:language="pl" fo:country="PL" style:font-name-asian="Times-Roman" style:language-asian="zxx" style:country-asian="none" style:font-name-complex="Arial" style:language-complex="zxx" style:country-complex="none"/>
    </style:style>
    <style:style style:name="T18" style:family="text">
      <style:text-properties style:use-window-font-color="true" loext:opacity="0%" style:font-name="Arial" fo:language="pl" fo:country="PL" style:font-name-asian="TimesNewRoman" style:language-asian="zxx" style:country-asian="none" style:font-name-complex="Arial" style:language-complex="zxx" style:country-complex="none"/>
    </style:style>
    <style:style style:name="T19" style:family="text">
      <style:text-properties style:use-window-font-color="true" loext:opacity="0%" style:font-name="Arial" fo:font-size="11pt" fo:language="pl" fo:country="PL" fo:font-style="normal" fo:font-weight="normal" style:font-name-asian="Times-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Arial" fo:font-size="11pt" fo:language="pl" fo:country="PL" fo:font-style="normal" fo:font-weight="normal" style:font-name-asian="TimesNew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fo:background-color="#ffffff" loext:char-shading-value="0" style:font-name-asian="Times-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4" style:family="text">
      <style:text-properties style:use-window-font-color="true" loext:opacity="0%" style:text-line-through-style="none" style:text-line-through-type="none" style:text-position="0% 100%" style:font-name="sans-serif" fo:font-size="11pt" fo:letter-spacing="normal" fo:language="pl" fo:country="PL" fo:font-style="normal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sans-serif" style:font-size-complex="11pt" style:language-complex="ar" style:country-complex="SA" style:font-style-complex="normal" style:font-weight-complex="normal" style:text-scale="100%"/>
    </style:style>
    <style:style style:name="T25" style:family="text">
      <style:text-properties style:use-window-font-color="true" loext:opacity="0%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scale="100%"/>
    </style:style>
    <style:style style:name="T26" style:family="text">
      <style:text-properties fo:color="#ffffff" loext:opacity="100%" style:text-line-through-style="none" style:text-line-through-type="none" style:text-position="0% 100%" style:font-name="Arial" fo:font-size="11pt" fo:letter-spacing="normal" fo:language="pl" fo:country="PL" fo:font-style="italic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WIADOMIENIE STRONY POPRZEZ PUBLICZNE OBWIESZCZENIE</text:p>
      <text:p text:style-name="P2">Prezydenta Miasta Częstochowy z dnia 02.01.2025 r.</text:p>
      <text:p text:style-name="P3"><text:span text:style-name="T1">w sprawie o sygnaturze AAB.6730.6.110.2024, dotyczącej </text:span><text:span text:style-name="T2">wydania </text:span><text:span text:style-name="T3">decyzji </text:span><text:span text:style-name="T4">o warunkach zabudowy i zagospodarowania terenu </text:span><text:span text:style-name="T5">– dla inwestycji polegającej na budowie dwóch budynków mieszkalnych jednorodzinnych, w tym jednego będącego w trakcie realizacji na podstawie decyzji o pozwoleniu na budowę nr 183 z dnia 18.04.2023r., <text:s text:c="38"/>znak AAB.6740.7.4.2023</text:span><text:span text:style-name="T3">, </text:span><text:span text:style-name="T5">na terenie działki o nr ewid. </text:span><text:span text:style-name="T4">14 </text:span><text:span text:style-name="T6">obręb 355</text:span><text:span text:style-name="T3">, położonej w</text:span><text:span text:style-name="T4"> Częstochowie przy ul. Wiatrakowej</text:span></text:p>
      <text:p text:style-name="P4"><text:span text:style-name="T7"><text:tab/>W związku z art. 49a, zgodnie z art. 10 §1 </text:span><text:span text:style-name="T8">ustawy z dnia 14 czerwca 1960 r. Kodeks postępowania administracyjnego (t.j. Dz. U. z 2024 r., poz. 572)</text:span><text:span text:style-name="T7"> zawiadamiam, że po zebraniu wszystkich niezbędnych informacji w przedmiotowej sprawie, przed wydaniem decyzji można zapoznać się z zebranym materiałem dowodowym (wraz z projektem decyzji).</text:span></text:p>
      <text:p text:style-name="P5"><text:span text:style-name="T9"><text:tab/>W związku z powyższym informuję, że w terminie </text:span><text:span text:style-name="T10">siedmiu dni</text:span><text:span text:style-name="T9">, licząc od dnia doręczenia zawiadomienia, strony mogą zapoznać się ze sprawą i uzyskać wyjaśnienia telefonicznie pod nr tel 34 3707645 oraz składać wnioski </text:span><text:span text:style-name="T11">i zastrzeżenia <text:s/>przesyłając je na adres organu, ul. Śląska 11/13, 42-217 Częstochowa bądź drogą elektroniczną</text:span><text:span text:style-name="T12"> </text:span><text:span text:style-name="T13">zgodnie z art. 63§1kpa</text:span><text:span text:style-name="Internet_20_link"><text:span text:style-name="T12">,</text:span></text:span><text:span text:style-name="T11"> przywołując sygnaturę sprawy.</text:span></text:p>
      <text:p text:style-name="P6"><text:span text:style-name="T7">Jednocześnie informuję, że n</text:span><text:span text:style-name="T14">a</text:span><text:span text:style-name="T15"> podstawie art. 36 § 1kpa </text:span><text:span text:style-name="T7">przesuwa się termin załatwienia sprawy d</text:span><text:span text:style-name="T16">o dnia 23.01.2025 r. </text:span><text:span text:style-name="T7">w związku z umożliwieniem zapoznania się wszystkich stron postępowania z zebranym materiałem dowodowym <text:s/>w sprawie. <text:s text:c="4"/></text:span></text:p>
      <text:p text:style-name="P7">Mając na uwadze art. 35 § 1 kpa, pragnę wyjaśnić, że wskazanie nowego terminu <text:s/>załatwienia sprawy nie wyklucza jej załatwienia przed tym terminem, <text:s/>jeśli ustąpią przyczyny, z powodu których postępowanie przedłuża się.</text:p>
      <text:p text:style-name="P8">Pouczenie:</text:p>
      <text:p text:style-name="P9"><text:span text:style-name="T17">Stronie słu</text:span><text:span text:style-name="T18">ż</text:span><text:span text:style-name="T17">y prawo do wniesienia ponaglenia (art. 37 § 1 kpa)</text:span></text:p>
      <text:p text:style-name="P10">Ponaglenie winno zawierać uzasadnienie (art. 37 § 2 kpa) </text:p>
      <text:p text:style-name="P11"><text:span text:style-name="T19">Ponaglenie wnosi si</text:span><text:span text:style-name="T20">ę </text:span><text:span text:style-name="Strong_20_Emphasis"><text:span text:style-name="T21">do Samorządowego Kolegium Odwoławczego w Częstochowie za moim pośrednictwem </text:span></text:span><text:span text:style-name="Strong_20_Emphasis"><text:span text:style-name="T22">(art. 37 § 3 kpa.</text:span></text:span></text:p>
      <text:p text:style-name="P12"><text:s text:c="72"/></text:p>
      <text:p text:style-name="P13"><text:span text:style-name="T23"><text:s text:c="74"/></text:span><text:span text:style-name="T24">Z up. Prezydenta Miasta Częstochowy</text:span><text:span text:style-name="T25"><text:line-break/> <text:s text:c="73"/></text:span><text:span text:style-name="T24">mgr inż. arch. Krystyna Gajewska</text:span><text:span text:style-name="T25"><text:line-break/> <text:s text:c="73"/></text:span><text:span text:style-name="T24">Kierownika Referatu Zagospodarowania</text:span><text:span text:style-name="T25"><text:line-break/> <text:s text:c="73"/></text:span><text:span text:style-name="T24">i</text:span><text:span text:style-name="T25"> </text:span><text:span text:style-name="T24">Lokalizacji Inwestycji Publicznyc</text:span><text:span text:style-name="T25">h</text:span><text:span text:style-name="T26"> 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ato Light" svg:font-family="'Lato Light'" style:font-family-generic="swiss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Black" fo:font-family="'Arial Black'" style:font-family-generic="swiss" style:font-pitch="variable" fo:font-size="16pt" style:font-size-asian="16pt" style:font-name-complex="Arial Black" style:font-family-complex="'Arial Black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212cm" fo:margin-bottom="0cm" style:contextual-spacing="false" fo:text-align="center" style:justify-single-word="false" fo:hyphenation-ladder-count="no-limit" fo:hyphenation-keep="auto" loext:hyphenation-keep-type="column" fo:text-indent="-1.016cm" style:auto-text-indent="false" fo:keep-with-next="always"/>
      <style:text-properties style:font-name="Verdana" fo:font-family="Verdana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style:contextual-spacing="false" fo:text-indent="-1.27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026cm" fo:margin-right="0cm" fo:margin-top="0.212cm" fo:margin-bottom="0cm" style:contextual-spacing="false" fo:text-align="center" style:justify-single-word="false" fo:text-indent="-1.524cm" style:auto-text-indent="false"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style:contextual-spacing="false" fo:text-indent="-1.778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style:contextual-spacing="false" fo:text-indent="-2.032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style:contextual-spacing="false" fo:text-indent="-2.286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style:contextual-spacing="false" fo:text-indent="-2.54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style:contextual-spacing="false" fo:text-indent="-2.794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Black" fo:font-family="'Arial Black'" style:font-family-generic="swiss" style:font-pitch="variable" fo:font-size="28pt" fo:font-weight="bold" style:font-size-asian="28pt" style:font-weight-asian="bold" style:font-name-complex="Arial Black" style:font-family-complex="'Arial Black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Arial Black" style:font-family-complex="'Arial Black'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fo:font-size="12pt" style:font-size-asian="12pt"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 style:writing-mode="lr-tb"/>
      <style:text-properties fo:color="#000000" loext:opacity="100%" style:font-name="Lato Light" fo:font-family="'Lato Light'" style:font-family-generic="swiss" fo:language="pl" fo:country="PL" style:font-name-asian="Lato Light" style:font-family-asian="'Lato Light'" style:font-family-generic-asian="swiss" style:language-asian="zh" style:country-asian="CN" style:font-name-complex="Lato Light" style:font-family-complex="'Lato Light'" style:font-family-generic-complex="swis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Domy_3f_lna_20_czcionka_20_akapitu" style:display-name="Domy?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0.53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 B W I E S Z C Z E N I E </dc:title>
    <meta:initial-creator>Podkalicka_E</meta:initial-creator>
    <meta:creation-date>2009-12-03T15:44:00</meta:creation-date>
    <dc:date>2025-01-02T11:08:01.44</dc:date>
    <meta:print-date>2024-11-26T12:48:56.13</meta:print-date>
    <meta:editing-cycles>3</meta:editing-cycles>
    <meta:editing-duration>PT23H10M53S</meta:editing-duration>
    <meta:generator>LibreOffice/24.8.3.2$Windows_X86_64 LibreOffice_project/48a6bac9e7e268aeb4c3483fcf825c94556d9f92</meta:generator>
    <meta:document-statistic meta:table-count="0" meta:image-count="0" meta:object-count="0" meta:page-count="1" meta:paragraph-count="13" meta:word-count="298" meta:character-count="2497" meta:non-whitespace-character-count="1788"/>
  </office:meta>
</office:document-meta>
</file>