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justify" style:justify-single-word="false"/>
      <style:text-properties style:font-name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.5pt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Verdan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style:font-name="Verdan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style:font-style-asian="italic"/>
    </style:style>
    <style:style style:name="T12" style:family="text">
      <style:text-properties style:font-weight-asian="bold"/>
    </style:style>
    <style:style style:name="T13" style:family="text">
      <style:text-properties style:font-style-complex="italic"/>
    </style:style>
    <style:style style:name="T1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pan text:style-name="T5">1.</text:span> <text:span text:style-name="T5">Gdzie znajdują się wzory wniosków, które należy złożyć w celu rejestracji, wyrejestrowania pojazdu drogą elektroniczną ?</text:span></text:p>
      <text:p text:style-name="P3"/>
      <text:p text:style-name="P3"><text:tab/><text:span text:style-name="T3">Wzory te znajdują się na platformie SEKAP (www.sekap.pl) lub na stronie Urzędu Miasta Częstochowy (www.czestochowa.pl).</text:span></text:p>
      <text:p text:style-name="P4"/>
      <text:p text:style-name="P3">2. Jakim podpisem powinien być opatrzony wniosek o rejestrację bądź wyrejestrowanie pojazdu?<text:tab/></text:p>
      <text:p text:style-name="P5"/>
      <text:p text:style-name="P3"><text:span text:style-name="T3"><text:tab/>Wniosek powinien być opatrzony podpisem zgodnym z ustawą<text:line-break/>o informatyzacji tj. </text:span><text:span text:style-name="T4">podpisem potwierdzonym profilem zaufanym albo </text:span><text:span text:style-name="T3">bezpiecznym podpisem elektronicznym.</text:span> </text:p>
      <text:p text:style-name="P3"><text:s/></text:p>
      <text:p text:style-name="P3">3. Czy do rejestracji, wyrejestrowania pojazdu drogą elektroniczną potrzebne są oryginały dokumentów?</text:p>
      <text:p text:style-name="P3"/>
      <text:p text:style-name="P3"><text:tab/><text:span text:style-name="T2"> </text:span><text:span text:style-name="T3">Tak, do rejestracji bądź wyrejestrowania pojazdu niezbędne są oryginały dokumetów oraz tablice rejestracyjne. </text:span></text:p>
      <text:p text:style-name="P3"/>
      <text:p text:style-name="P3">4. Kto ponosi koszty przesyłek kurierskich?</text:p>
      <text:p text:style-name="P6"/>
      <text:p text:style-name="P3"><text:span text:style-name="T7"><text:tab/></text:span><text:span text:style-name="T3">Koszty</text:span><text:span text:style-name="T7"> </text:span><text:span text:style-name="T3">wszystkich przesyłek kurierskich ponosi właściciel pojazdu, <text:line-break/>w tym również koszt przesyłek wysłanych przez urząd do właściciela pojazdu. </text:span></text:p>
      <text:p text:style-name="P4"/>
      <text:p text:style-name="P3">5. Kiedy otrzymam stały dowód rejestracyjny, jeżeli pozwolenie czasowe zostanie wysłane pocztą?</text:p>
      <text:p text:style-name="P6"/>
      <text:p text:style-name="P3"><text:span text:style-name="T7"><text:tab/></text:span><text:span text:style-name="T3">Dowód rejestracyjny zostanie wysłany po otrzymaniu przez urząd pozwolenia czasowego. </text:span></text:p>
      <text:p text:style-name="P5"/>
      <text:p text:style-name="P7">6. Czy rejestracji, wyrejestrowania pojazdu może dokonać osoba, która nie jest właścicielem pojazdu ?</text:p>
      <text:p text:style-name="P7"><text:tab/></text:p>
      <text:p text:style-name="P8"><text:span text:style-name="T8"><text:tab/></text:span><text:span text:style-name="T9">Tak, jeżeli posiada pełnomocnictwo pisemne do załatwienia sprawy. </text:span></text:p>
      <text:p text:style-name="P4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date>2010-12-30T13:41:31</dc:date>
    <meta:print-date>2010-12-29T15:02:07</meta:print-date>
    <meta:editing-cycles>24</meta:editing-cycles>
    <meta:editing-duration>PT3H30M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5" meta:word-count="154" meta:character-count="1251"/>
  </office:meta>
</office:document-meta>
</file>