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nrad Głębocki</text:span></text:p>
      <text:p text:style-name="Standard"><text:span text:style-name="T1">Wiceprzewodniczący Rady Miasta</text:span></text:p>
      <text:p text:style-name="P1"/>
      <text:p text:style-name="P1"/>
      <text:p text:style-name="Standard"><text:span text:style-name="T1"><text:tab/><text:tab/><text:tab/><text:tab/><text:tab/><text:tab/>Sz. P. Krzysztof Matyjaszczyk</text:span></text:p>
      <text:p text:style-name="Standard"><text:span text:style-name="T1"><text:tab/><text:tab/><text:tab/><text:tab/><text:tab/><text:tab/><text:tab/>Prezydent Miasta Częstochowy</text:span></text:p>
      <text:p text:style-name="P1"/>
      <text:p text:style-name="Standard"><text:span text:style-name="T1"><text:tab/><text:tab/>Dot. przywrócenia linii 18 komunikacji miejskiej</text:span></text:p>
      <text:p text:style-name="P1"/>
      <text:p text:style-name="Standard"><text:span text:style-name="T1">W związku z licznymi głosami mieszkańców dzielnicy podjasnogórskiej zwracam się z prośbą o przywrócenie linii autobusowej 18 w częstotliwości sprzed jej likwidacji. Na prośbę mieszkańców wnoszę także o przedłużenie tej linii do szpitala na Parkitce.</text:span></text:p>
      <text:p text:style-name="Standard"><text:span text:style-name="T1">Nie zrealizowanie powyższego wniosku będzie wzbudzało w przyszłości duże niezadowolenie mieszkańców dla których linia 18 w jej dotychczasowej częstotliwości stanowiła bardzo ważne połączeni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29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rad</meta:initial-creator>
    <dc:creator>konrad</dc:creator>
    <meta:editing-cycles>1</meta:editing-cycles>
    <meta:creation-date>2011-09-23T10:19:00</meta:creation-date>
    <dc:date>2011-09-23T10:29:00</dc:date>
    <meta:editing-duration>PT00H00M10S</meta:editing-duration>
    <meta:generator>OpenOffice.org/3.2$Win32 OpenOffice.org_project/320m12$Build-9483</meta:generator>
    <meta:document-statistic meta:table-count="0" meta:image-count="0" meta:object-count="0" meta:page-count="1" meta:paragraph-count="7" meta:word-count="76" meta:character-count="605"/>
    <meta:template xlink:type="simple" xlink:actuate="onRequest" xlink:title="Normal.dotm" xlink:href=""/>
  </office:meta>
</office:document-meta>
</file>