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line-height-at-least="0.176cm" fo:text-align="start" style:justify-single-word="false" style:snap-to-layout-grid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2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Verdana" fo:font-size="10pt" fo:language="pl" fo:country="PL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text-properties style:use-window-font-color="true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Verdana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font-name="Verdana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Standard"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language="pl" fo:country="PL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language="pl" fo:country="PL" fo:font-style="normal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T2" style:family="text">
      <style:text-properties style:use-window-font-color="true" fo:font-size="12pt" style:font-name-asian="Lucida Sans Unicode" style:font-size-asian="12pt" style:font-name-complex="Tahoma2" style:font-size-complex="12pt"/>
    </style:style>
    <style:style style:name="T3" style:family="text">
      <style:text-properties style:use-window-font-color="true" fo:font-size="12pt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T4" style:family="text">
      <style:text-properties style:use-window-font-color="true" fo:font-weight="bold" style:font-name-asian="Lucida Sans Unicode" style:font-weight-asian="bold" style:font-name-complex="Tahoma2" style:font-weight-complex="bold"/>
    </style:style>
    <style:style style:name="T5" style:family="text">
      <style:text-properties style:use-window-font-color="true" style:font-name-asian="Lucida Sans Unicode" style:font-name-complex="Tahoma2"/>
    </style:style>
    <style:style style:name="T6" style:family="text">
      <style:text-properties style:use-window-font-color="true" fo:font-weight="normal" style:font-name-asian="Lucida Sans Unicode" style:font-weight-asian="normal" style:font-name-complex="Tahoma2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tyle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outline="false"/>
    </style:style>
    <style:style style:name="T18" style:family="text">
      <style:text-properties style:text-outline="false" style:text-line-through-style="none" style:font-name="Times New Roman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Times New Roman" fo:font-size="12pt" fo:text-shadow="none" fo:font-weight="bold" style:font-name-asian="Arial1" style:font-size-asian="12pt" style:font-weight-asian="bold" style:font-name-complex="Arial1" style:font-size-complex="12pt" style:font-weight-complex="bold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Times New Roman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Times New Roman" fo:font-size="12pt" fo:text-shadow="none" style:text-underline-style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Times New Roman" fo:text-shadow="none" style:font-name-asian="Arial1" style:font-name-complex="Arial1" style:text-emphasize="none" style:text-overline-style="none" style:text-overline-color="font-color"/>
    </style:style>
    <style:style style:name="T25" style:family="text">
      <style:text-properties style:text-outline="false" style:text-line-through-style="none" style:font-name="Times New Roman" fo:text-shadow="none" style:text-underline-style="solid" style:text-underline-width="auto" style:text-underline-color="font-color" style:font-name-asian="Arial1" style:font-name-complex="Arial1" style:text-emphasize="none" style:text-overline-style="none" style:text-overline-color="font-color"/>
    </style:style>
    <style:style style:name="T26" style:family="text">
      <style:text-properties style:text-outline="false" style:text-line-through-style="none" style:font-name="Times New Roman" fo:text-shadow="none" style:text-underline-style="none" style:font-name-asian="Arial1" style:font-name-complex="Arial1" style:text-emphasize="none" style:text-overline-style="none" style:text-overline-color="font-color"/>
    </style:style>
    <style:style style:name="T27" style:family="text">
      <style:text-properties style:text-outline="false" style:text-line-through-style="none" style:font-name="Times New Roman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28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font-name="Times New Roman" fo:language="pl" fo:country="PL" fo:font-style="normal" fo:text-shadow="none" style:text-underline-style="none" fo:font-weight="bold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fo:text-shadow="none" style:font-name-asian="Arial1" style:font-name-complex="Arial1" style:text-emphasize="none" style:text-overline-style="none" style:text-overline-color="font-color"/>
    </style:style>
    <style:style style:name="T31" style:family="text">
      <style:text-properties style:text-outline="false" style:text-line-through-style="none" fo:text-shadow="none" style:text-underline-style="solid" style:text-underline-width="auto" style:text-underline-color="font-color" style:font-name-asian="Arial1" style:font-name-complex="Arial1" style:text-emphasize="none" style:text-overline-style="none" style:text-overline-color="font-color"/>
    </style:style>
    <style:style style:name="T32" style:family="text">
      <style:text-properties style:text-outline="false" style:text-line-through-style="none" fo:text-shadow="none" style:text-underline-style="none" style:font-name-asian="Arial1" style:font-name-complex="Arial1" style:text-emphasize="none" style:text-overline-style="none" style:text-overline-color="font-color"/>
    </style:style>
    <style:style style:name="T33" style:family="text">
      <style:text-properties style:text-outline="false" style:text-line-through-style="none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fo:language="pl" fo:country="PL" fo:font-style="normal" fo:text-shadow="none" style:text-underline-style="none" fo:font-weight="bold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text-line-through-style="none"/>
    </style:style>
    <style:style style:name="T38" style:family="text">
      <style:text-properties fo:text-shadow="none"/>
    </style:style>
    <style:style style:name="T39" style:family="text">
      <style:text-properties style:font-name-asian="Arial1"/>
    </style:style>
    <style:style style:name="T40" style:family="text">
      <style:text-properties style:font-style-asian="normal"/>
    </style:style>
    <style:style style:name="T41" style:family="text">
      <style:text-properties style:font-name-complex="Arial1"/>
    </style:style>
    <style:style style:name="T42" style:family="text">
      <style:text-properties style:font-style-complex="normal"/>
    </style:style>
    <style:style style:name="T43" style:family="text">
      <style:text-properties style:text-emphasize="none"/>
    </style:style>
    <style:style style:name="T44" style:family="text">
      <style:text-properties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 o frekwencji w obiektach Muzeum Częstochowskiego</text:p>
      <text:p text:style-name="P13">oraz planach działalności placówek muzealnych w Willi Generała</text:p>
      <text:p text:style-name="P12"/>
      <text:p text:style-name="P12"/>
      <text:p text:style-name="P12"/>
      <text:p text:style-name="P12">1. Frekwencja w Muzeum Częstochowskim za rok 2011</text:p>
      <text:p text:style-name="P9"/>
      <text:p text:style-name="P9">Ogółem - 51 026 osób</text:p>
      <text:p text:style-name="P9">Ratusz - 9 141 osób</text:p>
      <text:p text:style-name="P9">Galeria Dobrej Sztuki - 8 951 osób</text:p>
      <text:p text:style-name="P9">Pawilon Wystawowy <text:s/>+ muzeum górnictwa rud żelaza - 13 175 osób</text:p>
      <text:p text:style-name="P9">Pawilon Etnograficzny + zagroda włościańska - 7 072 osoby</text:p>
      <text:p text:style-name="P9">Rezerwat Archeologiczny - 3 649 osób</text:p>
      <text:p text:style-name="P9">Galeria Malarstwa i Rzeźby - 2 054 osoby</text:p>
      <text:p text:style-name="P9">Willa Generała – 2 430 osób</text:p>
      <text:p text:style-name="P9">Dom poezji. Muzeum Haliny Poświatowskiej - 3 570 osób</text:p>
      <text:p text:style-name="P9">Multicentrum "Zodiak" – 2 165 osób</text:p>
      <text:p text:style-name="P9"/>
      <text:p text:style-name="P11">2. Frekwencja za styczeń 2012 </text:p>
      <text:p text:style-name="P9"/>
      <text:p text:style-name="P9">Ogółem - 2459 osób</text:p>
      <text:p text:style-name="P9">Ratusz - 978 osób</text:p>
      <text:p text:style-name="P9">Galeria Dobrej Sztuki - 393 osoby</text:p>
      <text:p text:style-name="P9">Pawilon Wystawowy - 329 - osób</text:p>
      <text:p text:style-name="P9">Pawilon Etnograficzny -78 osób</text:p>
      <text:p text:style-name="P9">Dom poezji. Muzeum Haliny Poświatowskiej - 167 osób</text:p>
      <text:p text:style-name="P9">Rezerwat Archeologiczny - 308 osób</text:p>
      <text:p text:style-name="P4">Willa Generała – 262 osoby</text:p>
      <text:p text:style-name="P4">Galeria Malarstwa i Rzeźby - 164 osoby</text:p>
      <text:p text:style-name="P10">Multicentrum "Zodiak" - 42 osoby</text:p>
      <text:p text:style-name="P17"/>
      <text:p text:style-name="P6"/>
      <text:p text:style-name="P3"><text:span text:style-name="T5">3. PLAN PRACY CENTRUM PROMOCJI MŁODYCH NA ROK 2012 </text:span></text:p>
      <text:p text:style-name="P3"><text:span text:style-name="T5"/></text:p>
      <text:p text:style-name="P12">Wystawy:</text:p>
      <text:p text:style-name="P10">W ramach działalności wystawienniczej odbędą się następujące bloki ekspozycyjne, które pozwolą na uporządkowanie modułowe prezentowanych artystów.</text:p>
      <text:p text:style-name="P10"><text:span text:style-name="T9">TRANSFUZJE</text:span>: wystawy artystów bez znacznego dorobku, debiutujących, z dyplomem uczelni wyższej. W ramach tego cyklu proponujemy wystawy dwunastu artystów.</text:p>
      <text:p text:style-name="P10"><text:span text:style-name="T9">DEBIUT</text:span><text:span text:style-name="T10">: najlepsze wystawy prac dyplomowych studentów (malarstwo, grafika, rzeźba) oraz debiuty muzyczne (6 koncertów).</text:span></text:p>
      <text:p text:style-name="P15">PROFESJONALNI<text:span text:style-name="T10">: wystawy uznanych artystów, mające na celu podniesienie prestiżu CPM oraz otwierające możliwości na promocję częstochowskich artystów poza granicami miasta (wymiana artystyczna). </text:span></text:p>
      <text:p text:style-name="P15">KONKURS<text:span text:style-name="T10">: w ramach promocji najmłodszych, planujemy dwa konkursy, w ramach których prezentowane byłyby dwie wystawy pokonkursowe. </text:span></text:p>
      <text:p text:style-name="P15"><text:span text:style-name="T14">IMPREZY ZEWNĘTRZNE</text:span><text:span text:style-name="T12"> – imprezy organizowane poza Willą Generała. Pięć wydarzeń (np. gra miejska). </text:span></text:p>
      <text:p text:style-name="P19">Wystawy połączone z performancem, instalacjami, animacją – 5 wydarzeń</text:p>
      <text:p text:style-name="P16"><text:span text:style-name="T12">Teatr:<text:line-break/></text:span><text:span text:style-name="T13">Festiwal Działań Parateatralnych i Performance’u – OFFsceniczny.</text:span></text:p>
      <text:p text:style-name="P19">Prezentacja trzech artystów zajmujących się filmem i animacją .</text:p>
      <text:p text:style-name="P19">Prezentacja dokonań młodych filmowców .</text:p>
      <text:p text:style-name="P20">Muzyka:</text:p>
      <text:p text:style-name="P19">Koncert zespołu <text:span text:style-name="T30">Klezmaholics.</text:span></text:p>
      <text:p text:style-name="P4">Inne koncerty szeroko pojętej muzyki rozrywkowej. </text:p>
      <text:p text:style-name="P5">Festiwale:</text:p>
      <text:p text:style-name="P19"><text:span text:style-name="T31">Promocja młodych pisarzy</text:span><text:span text:style-name="T30"> </text:span></text:p>
      <text:p text:style-name="P21"><text:span text:style-name="T30">Festiwal kiczu</text:span><text:span text:style-name="T32"> </text:span></text:p>
      <text:p text:style-name="P5"><text:soft-page-break/>Spotkania kulturalne:</text:p>
      <text:p text:style-name="P19"><text:span text:style-name="T31">Śniadania na trawie</text:span><text:span text:style-name="T30"> – Artystyczne śniadania na trawie. Raz w tygodniu w sobotni poranek, w ogrodzie Willi Generała spotykają się twórcy i nie twórcy, wszyscy zainteresowani, na kulturalnym śniadaniu na trawie. Będzie to możliwość do spotkania i rozmowy. Podczas sobotnich śniadań odbywać się będą występy różnych grup i twórców. </text:span></text:p>
      <text:p text:style-name="P19"><text:span text:style-name="T31">Spotkania z podróżnikami, pasjonatami</text:span><text:span text:style-name="T30"> - cykliczne spotkania z osobami kreatywnie spędzającymi czas wolny w formie prelekcji, pokazu slajdów.</text:span></text:p>
      <text:p text:style-name="P5">Warsztaty:</text:p>
      <text:p text:style-name="P4">Teatralne, plastyczne, fotograficzne itp.</text:p>
      <text:p text:style-name="P19"><text:span text:style-name="T31">Sztuka od kuchni</text:span><text:span text:style-name="T30"> – cykl spotkań ze sztuką, możliwość bezpośredniego obcowania z artystą, który na oczach odwiedzających CPM będzie tworzył dzieło sztuki o szerokim spectrum</text:span><text:span text:style-name="T33">.</text:span></text:p>
      <text:p text:style-name="P5"/>
      <text:p text:style-name="P23"><text:span text:style-name="T35">4. PLAN PRACY OŚRODKA DOKUMENTACJI DZIEJÓW CZĘSTOCHOWY NA ROK 2012</text:span></text:p>
      <text:p text:style-name="P23"><text:span text:style-name="T35"/></text:p>
      <text:p text:style-name="P25">Prace badawcze</text:p>
      <text:p text:style-name="P22">Prowadzenie kwerend archiwalnych i bibliotecznych dotyczących przygotowywanych (przez ODDC lub współudział) konferencji naukowych: „Stulecie Szpitala im. Rydygiera w Częstochowie 1913 – 2013” oraz „Region częstochowski w Powstaniu Styczniowym. Dzieje i tradycja.”</text:p>
      <text:p text:style-name="P22"/>
      <text:p text:style-name="P24">Prace redakcyjne</text:p>
      <text:p text:style-name="P22">Przygotowanie do publikacji (opracowanie autorskie i redakcyjne):</text:p>
      <text:p text:style-name="P22"><text:span text:style-name="T36">Nekrologi Gońca</text:span> <text:span text:style-name="T36">Częstochowskiego 1926 – 1939</text:span>, cz. II </text:p>
      <text:p text:style-name="P22"><text:span text:style-name="T36">„Sienkiewicz”. IV LO im. H. Sienkiewicza w Częstochowie 1862 – 1912</text:span> </text:p>
      <text:p text:style-name="P22">W. Paszkowski, <text:span text:style-name="T36">Cmentarz żydowski w Częstochowie </text:span></text:p>
      <text:p text:style-name="P22"><text:span text:style-name="T36">Cmentarz św. Rocha. Przewodnik</text:span> <text:span text:style-name="T36">biograficzny</text:span> (praca zbiorowa) <text:s/></text:p>
      <text:p text:style-name="P26"><text:span text:style-name="T14">Artykuły do</text:span> Rocznika Muzeum Częstochowskiego nr 12.</text:p>
      <text:p text:style-name="P22"/>
      <text:p text:style-name="P24">Działalność edukacyjna</text:p>
      <text:p text:style-name="P22">Prowadzenie przez pracowników ODDC comiesięcznych spotkań Gawęd Historycznych, tematycznie związanych z dziejami miasta w Willi Generalskiej: </text:p>
      <text:p text:style-name="P22">J. Sętowski „Architektura Częstochowy lat 20. i 30. XX wieku” </text:p>
      <text:p text:style-name="P7">W. Paszkowski „Z dziejów Żydów w Częstochowie” </text:p>
      <text:p text:style-name="P22">P. Ryll, J. Sętowski „Architektura, właściciele i mieszkańcy” </text:p>
      <text:p text:style-name="P22">J. Sętowski „Kamienica kupiecka (II Aleja 24). Architektura, właściciele i mieszkańcy” </text:p>
      <text:p text:style-name="P22">J. Sętowski, „Budynek Gimnazjum im. H. Sienkiewicza. Dzieje i architektura” </text:p>
      <text:p text:style-name="P22">J. Sętowski „Architekci dawnej Częstochowy – Tadeusz Fijałkowski” </text:p>
      <text:p text:style-name="P22"/>
      <text:p text:style-name="P4">Organizowanie wycieczek edukacyjnych pieszych i rowerowych – zwiedzanie miejsc związanych z historią Częstochowy (w okresie kwiecień – październik 2012)</text:p>
      <text:p text:style-name="P19"/>
      <text:p text:style-name="P8"><text:span text:style-name="T7">5.</text:span> Ponadto w Willi Generała, w każdy ostatni poniedziałek miesiąca, odbywają się spotkania Częstochowskiego Towarzystwa Naukowego (na mocy Porozumienia pomiędzy Muzeum Częstochowskim a Częstochowskim Towarzystwem Naukowym, zawartego w dniu 25.01.201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3M09S</meta:editing-duration>
    <meta:editing-cycles>26</meta:editing-cycles>
    <meta:generator>OpenOffice.org/3.2$Win32 OpenOffice.org_project/320m12$Build-9483</meta:generator>
    <dc:date>2012-02-01T13:43:23.49</dc:date>
    <meta:print-date>2012-02-01T10:55:09.97</meta:print-date>
    <meta:document-statistic meta:table-count="0" meta:image-count="0" meta:object-count="0" meta:page-count="2" meta:paragraph-count="68" meta:word-count="631" meta:character-count="4551"/>
    <meta:user-defined meta:name="Info 1"/>
    <meta:user-defined meta:name="Info 2"/>
    <meta:user-defined meta:name="Info 3"/>
    <meta:user-defined meta:name="Info 4"/>
  </office:meta>
</office:document-meta>
</file>