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91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nrad Głębocki </text:p>
      <text:p text:style-name="P1">Radny Miasta Częstochowy</text:p>
      <text:p text:style-name="Standard"><text:span text:style-name="T1"><text:tab/><text:tab/><text:tab/><text:tab/><text:tab/><text:tab/><text:tab/>Częstochowa, dn. 19/06/201</text:span><text:bookmark text:name="_GoBack"/><text:span text:style-name="T1">5r.</text:span></text:p>
      <text:p text:style-name="P1"/>
      <text:p text:style-name="P1"><text:tab/><text:tab/><text:tab/><text:tab/><text:tab/><text:tab/><text:tab/>Krzysztof Matyjaszczyk</text:p>
      <text:p text:style-name="P1"><text:tab/><text:tab/><text:tab/><text:tab/><text:tab/><text:tab/><text:tab/>Prezydent Miasta Częstochowy</text:p>
      <text:p text:style-name="P2"/>
      <text:p text:style-name="P5">INTERPELACJA</text:p>
      <text:p text:style-name="P5">W sprawie budowy chodnika przy ulicy Ikara na odcinku między ulicą Radomską a ulicą św. Rocha</text:p>
      <text:p text:style-name="P5">UZASADNIENIE</text:p>
      <text:p text:style-name="P1">Wyżej wymieniony odcinek ulicy Ikara jest pozbawiony obecnie jakiegokolwiek chodnika a nawet bezpiecznego pobocza. Ulicą tą chodzi w ciągu dnia wielu pieszych, w tym również matki z dziećmi. Stwarza to wielkie niebezpieczeństwo dla zdrowia i życia tych pieszych. Natężenie ruchu na tym odcinku ulicy Ikara jest znaczne, w dużym ruchu biorą też udział ciężkie pojazdy do obsługi firm zlokalizowanych w tym rejonie m.in. związanych z przewożeniem piachu.</text:p>
      <text:p text:style-name="P1">Mieszkańcy w obawie o swoje zdrowie i życie błagają o chodnik choćby po jednej stronie tej drogi. Jeśli nie ma szans na szybką modernizację tego odcinka ulicy Ikara to może chociaż uda się wybudować chodnik po jednej stronie z odprowadzenie wody na drugą stronę do rowów. </text:p>
      <text:p text:style-name="P1">Proszę o dokładne przedstawienie obecnych warunków terenowo-prawnych pod kątem budowy chodnika po jednej ze stron. Proszę o podanie szacunkowych kosztów takiej inwestycji oraz ewentualnej inwestycji polegającej na pełnej modernizacji tego odcinka ulicy Ikara. <text:s text:c="2"/></text:p>
      <text:p text:style-name="P6">Konrad Głębocki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line-height="150%" fo:text-align="justify" style:justify-single-word="false" fo:hyphenation-ladder-count="no-limit" fo:text-indent="1.229cm" style:auto-text-indent="false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nrad</meta:initial-creator>
    <dc:creator>Toshiba</dc:creator>
    <meta:editing-cycles>6</meta:editing-cycles>
    <meta:creation-date>2012-03-16T14:27:00</meta:creation-date>
    <dc:date>2015-06-19T12:30:00</dc:date>
    <meta:editing-duration>PT00H00M20S</meta:editing-duration>
    <meta:generator>LibreOffice/4.3.4.1$Windows_x86 LibreOffice_project/bc356b2f991740509f321d70e4512a6a54c5f243</meta:generator>
    <meta:print-date>2015-06-23T08:00:28.21</meta:print-date>
    <meta:document-statistic meta:table-count="0" meta:image-count="0" meta:object-count="0" meta:page-count="2" meta:paragraph-count="12" meta:word-count="179" meta:character-count="1258" meta:non-whitespace-character-count="1065"/>
    <meta:template xlink:type="simple" xlink:actuate="onRequest" xlink:title="Normal" xlink:href=""/>
  </office:meta>
</office:document-meta>
</file>