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rushed" svg:font-family="Crushed"/>
    <style:font-face style:name="Tahoma1" svg:font-family="Tahoma"/>
    <style:font-face style:name="Lucida Sans Unicode1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15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4.5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7.6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0.323cm" style:keep-together="true" fo:keep-together="auto"/>
    </style:style>
    <style:style style:name="P1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Arial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letter-spacing="-0.007cm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fo:letter-spacing="-0.007cm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letter-spacing="-0.007cm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fo:letter-spacing="-0.007cm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fo:letter-spacing="-0.007cm" style:font-size-asian="10pt" style:font-name-complex="Arial" style:font-size-complex="10pt"/>
    </style:style>
    <style:style style:name="P18" style:family="paragraph" style:parent-style-name="Text_20_body">
      <style:paragraph-properties style:line-height-at-least="0.353cm"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Title">
      <style:text-properties style:font-name="Arial" fo:font-size="10pt" style:font-size-asian="10pt" style:font-name-complex="Arial" style:font-size-complex="10pt"/>
    </style:style>
    <style:style style:name="P20" style:family="paragraph" style:parent-style-name="Title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21" style:family="paragraph" style:parent-style-name="Subtitle"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Text_20_body">
      <style:paragraph-properties fo:margin-left="0cm" fo:margin-right="0cm" fo:margin-top="0cm" fo:margin-bottom="0cm" style:line-height-at-least="0.353cm" fo:text-align="start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master-page-name="">
      <style:paragraph-properties fo:margin-left="0cm" fo:margin-right="0cm" style:line-height-at-least="0.353cm" fo:text-align="justify" style:justify-single-word="false" fo:orphans="2" fo:widows="2" fo:hyphenation-ladder-count="no-limit" fo:text-indent="0.501cm" style:auto-text-indent="false" style:page-number="auto" style:writing-mode="lr-tb"/>
      <style:text-properties fo:hyphenate="false" fo:hyphenation-remain-char-count="2" fo:hyphenation-push-char-count="2"/>
    </style:style>
    <style:style style:name="P26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fo:letter-spacing="-0.007cm" style:font-size-asian="10pt" style:font-name-complex="Arial" style:font-size-complex="10pt"/>
    </style:style>
    <style:style style:name="P29" style:family="paragraph" style:parent-style-name="Text_20_body" style:master-page-name="">
      <style:paragraph-properties fo:margin-left="0cm" fo:margin-right="0cm" fo:margin-top="0cm" fo:margin-bottom="0cm" fo:line-height="100%" fo:orphans="2" fo:widows="2" fo:text-indent="9.962cm" style:auto-text-indent="false" style:page-number="auto" style:writing-mode="lr-tb"/>
      <style:text-properties style:use-window-font-color="true" style:font-name="Arial" fo:font-size="10pt" fo:letter-spacing="-0.007cm" fo:language="pl" fo:country="PL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30" style:family="paragraph" style:parent-style-name="Text_20_body">
      <style:paragraph-properties fo:margin-left="0cm" fo:margin-right="0cm" fo:margin-top="0cm" fo:margin-bottom="0cm" fo:line-height="100%" fo:orphans="2" fo:widows="2" fo:text-indent="9.962cm" style:auto-text-indent="false" style:writing-mode="lr-tb"/>
      <style:text-properties style:use-window-font-color="true" style:font-name="Arial" fo:font-size="10pt" fo:letter-spacing="-0.007cm" fo:language="pl" fo:country="PL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31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9.853cm" style:auto-text-indent="false" style:page-number="auto" style:writing-mode="lr-tb"/>
      <style:text-properties style:font-name="Arial" fo:font-size="10pt" fo:letter-spacing="-0.007cm" style:font-size-asian="10pt" style:font-name-complex="Arial" style:font-size-complex="10pt" fo:hyphenate="false" fo:hyphenation-remain-char-count="2" fo:hyphenation-push-char-count="2"/>
    </style:style>
    <style:style style:name="P32" style:family="paragraph" style:parent-style-name="Title" style:master-page-name="Standard">
      <style:paragraph-properties style:page-number="1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letter-spacing="-0.007cm" style:font-size-asian="10pt" style:font-name-complex="Arial" style:font-size-complex="10pt"/>
    </style:style>
    <style:style style:name="T5" style:family="text">
      <style:text-properties fo:font-size="8pt" style:font-size-asian="8pt" style:font-name-complex="Arial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letter-spacing="-0.007cm" style:font-name-complex="Arial"/>
    </style:style>
    <style:style style:name="T9" style:family="text">
      <style:text-properties style:font-name-asian="Lucida Sans Unicode2" style:font-name-complex="Arial" style:font-weight-complex="bold"/>
    </style:style>
    <style:style style:name="T10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RZĄDZENIE Nr 1384.2016</text:p>
      <text:p text:style-name="P19">PREZYDENTA MIASTA CZĘSTOCHOWY</text:p>
      <text:p text:style-name="P20"/>
      <text:p text:style-name="P19">z dnia 24 listopada 2016 r.</text:p>
      <text:p text:style-name="P20"/>
      <text:p text:style-name="P19">w sprawie powołania Zespołu ds. oceny wniosków inicjatywy lokalnej na 2017 r. dotyczących zadań będących w zakresie działania Wydziału Polityki Społecznej Urzędu Miasta Częstochowy</text:p>
      <text:p text:style-name="P21"/>
      <text:p text:style-name="P25"><text:span text:style-name="T2">Na podstawie art. 31 ustawy z dnia 8 marca 1990 r. o samorządzie gminnym (jt. </text:span><text:span text:style-name="T3">Dz. U. 2016, poz. 446 z późn. zm.), </text:span><text:span text:style-name="T4">§ 31 Regulaminu</text:span><text:span text:style-name="T3"> Organizacyjnego Urzędu Miasta Częstochowy stanowiącego załącznik nr 1 do Zarządzenia nr k/15/12 Prezydenta Miasta Częstochowy z dnia 1 czerwca 2012 r. w sprawie nadania Regulaminu Organizacyjnego Urzędu Miasta Częstochowy (z późn. zm.) oraz § 7 ust. 7 Regulaminu trybu realizacji i szczegółowych kryteriów oceny w ramach inicjatywy lokalnej stanowiącego załącznik Nr 1 do Zarządzenia Nr 2360/14 Prezydenta Miasta Częstochowy z dnia 4 listopada 2014 r. w sprawie Regulaminu trybu realizacji i szczegółowych kryteriów oceny w ramach inicjatywy lokalnej</text:span></text:p>
      <text:p text:style-name="P5"/>
      <text:p text:style-name="P6">Prezydent Miasta Częstochowy</text:p>
      <text:p text:style-name="P6">zarządza:</text:p>
      <text:p text:style-name="P3"/>
      <text:p text:style-name="P6">§ 1.</text:p>
      <text:p text:style-name="P5"/>
      <text:p text:style-name="P4">Powołuję Zespół ds. oceny wniosków inicjatywy lokalnej, zwany dalej „Zespołem” dotyczących zadań będących w zakresie działania Wydziału Polityki Społecznej Urzędu Miasta Częstochowy w składzie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1)</text:p>
          </table:table-cell>
          <table:table-cell table:style-name="Tabela1.A1" office:value-type="string">
            <text:p text:style-name="P18">Agnieszka Świercz</text:p>
          </table:table-cell>
          <table:table-cell table:style-name="Tabela1.A1" office:value-type="string">
            <text:p text:style-name="P18">Przewodnicząca</text:p>
            <text:p text:style-name="P18">Zespołu</text:p>
          </table:table-cell>
          <table:table-cell table:style-name="Tabela1.D1" office:value-type="string">
            <text:p text:style-name="P22">Kierownik Referatu Ekonomii Społecznej Wydziału Polityki Społecznej</text:p>
          </table:table-cell>
        </table:table-row>
        <table:table-row table:style-name="Tabela1.1">
          <table:table-cell table:style-name="Tabela1.A2" office:value-type="string">
            <text:p text:style-name="P18">2)</text:p>
          </table:table-cell>
          <table:table-cell table:style-name="Tabela1.A2" office:value-type="string">
            <text:p text:style-name="P18">Agnieszka Nawrot</text:p>
          </table:table-cell>
          <table:table-cell table:style-name="Tabela1.A2" office:value-type="string">
            <text:p text:style-name="P18">Członek Zespołu</text:p>
          </table:table-cell>
          <table:table-cell table:style-name="Tabela1.D2" office:value-type="string">
            <text:p text:style-name="P22">Główny Specjalista</text:p>
            <text:p text:style-name="P22">w Wydziale Polityki Społecznej</text:p>
          </table:table-cell>
        </table:table-row>
        <table:table-row table:style-name="Tabela1.3">
          <table:table-cell table:style-name="Tabela1.A2" office:value-type="string">
            <text:p text:style-name="P18">3)</text:p>
          </table:table-cell>
          <table:table-cell table:style-name="Tabela1.A2" office:value-type="string">
            <text:p text:style-name="P23">Iwona Korgól</text:p>
          </table:table-cell>
          <table:table-cell table:style-name="Tabela1.A2" office:value-type="string">
            <text:p text:style-name="P18">Członek Zespołu</text:p>
          </table:table-cell>
          <table:table-cell table:style-name="Tabela1.D2" office:value-type="string">
            <text:p text:style-name="P24">Podinspektor</text:p>
            <text:p text:style-name="P22">w Wydziale Polityki Społecznej</text:p>
          </table:table-cell>
        </table:table-row>
        <table:table-row table:style-name="Tabela1.1">
          <table:table-cell table:style-name="Tabela1.A1" office:value-type="string">
            <text:p text:style-name="P18">4)</text:p>
          </table:table-cell>
          <table:table-cell table:style-name="Tabela1.A1" office:value-type="string">
            <text:p text:style-name="P18">Urszula Sprącel-Kudrzyn</text:p>
          </table:table-cell>
          <table:table-cell table:style-name="Tabela1.A1" office:value-type="string">
            <text:p text:style-name="P18">Członek Zespołu</text:p>
          </table:table-cell>
          <table:table-cell table:style-name="Tabela1.D1" office:value-type="string">
            <text:p text:style-name="P18">Przedstawiciel organizacji pozarządowych - </text:p>
            <text:p text:style-name="P18">Fundacja Integracji Społecznej Feniks</text:p>
          </table:table-cell>
        </table:table-row>
      </table:table>
      <text:p text:style-name="P7"/>
      <text:p text:style-name="P9">§ 2.</text:p>
      <text:p text:style-name="P10"/>
      <text:list xml:id="list6273739234592734744" text:style-name="WW8Num2">
        <text:list-item>
          <text:p text:style-name="P26">W pracach Zespołu mogą brać udział inni pracownicy Urzędu Miasta Częstochowy z głosem doradczym, posiadający wiedzę specjalistyczną niezbędną do oceny wniosku.</text:p>
        </text:list-item>
        <text:list-item>
          <text:p text:style-name="P26">Osoby, o których mowa w ust. 1, zaprasza Przewodniczący Zespołu.</text:p>
        </text:list-item>
      </text:list>
      <text:p text:style-name="P10"/>
      <text:p text:style-name="P9">§ 3.</text:p>
      <text:p text:style-name="P10"/>
      <text:list xml:id="list1839215878989925038" text:style-name="WW8Num3">
        <text:list-item>
          <text:p text:style-name="P27">Pracami Zespołu kieruje Przewodniczący.</text:p>
        </text:list-item>
        <text:list-item>
          <text:p text:style-name="P27">W razie nieobecności Przewodniczącego pracami Zespołu kieruje Członek Zespołu wskazany przez Przewodniczącego na jego zastępcę.</text:p>
        </text:list-item>
      </text:list>
      <text:p text:style-name="P8"/>
      <text:p text:style-name="P11">§ 4.</text:p>
      <text:p text:style-name="P12"/>
      <text:p text:style-name="P7"><text:span text:style-name="T9">Zespół dokonuje oceny „Wniosków o realizację zadania publicznego w ramach inicjatywy lokalnej” zgodnie ze „Szczegółowymi kryteriami oceny wniosków o realizację zadania publicznego w ramach inicjatywy lokalnej” przyjętymi w Załączniku Nr 3 do Regulaminu trybu realizacji i szczegółowych kryteriów oceny wniosków w ramach inicjatywy lokalnej, stanowiącego Załącznik Nr 1 do Zarządzenia Nr 2360/14 Prezydenta Miasta Częstochowy z dnia 4 listopada 2014 r. </text:span><text:span text:style-name="T6">w sprawie </text:span><text:span text:style-name="T7">Regulaminu </text:span><text:span text:style-name="T10">trybu realizacji i szczegółowych kryteriów oceny wniosków w ramach inicjatywy lokalnej.</text:span></text:p>
      <text:p text:style-name="P7"/>
      <text:p text:style-name="P11">§ 5.</text:p>
      <text:p text:style-name="P12"/>
      <text:p text:style-name="P7"><text:span text:style-name="T6">Zakres prac Zespołu określa </text:span><text:span text:style-name="T9">Regulamin trybu realizacji i szczegółowych kryteriów oceny wniosków w ramach inicjatywy lokalnej stanowiący Załącznik Nr 1 do Zarządzenia Nr 2360/14 Prezydenta Miasta Częstochowy z dnia 4 listopada 2014 r. </text:span></text:p>
      <text:p text:style-name="P12"/>
      <text:p text:style-name="P12"/>
      <text:p text:style-name="P11"><text:soft-page-break/>§ 6.</text:p>
      <text:p text:style-name="P12"/>
      <text:p text:style-name="P7"><text:span text:style-name="T6">Wykonanie zarządzenia powierza się Naczelnikowi Wydziału </text:span><text:span text:style-name="T8">Polityki Społecznej.</text:span></text:p>
      <text:p text:style-name="P8"/>
      <text:p text:style-name="P13">§ 7.</text:p>
      <text:p text:style-name="P14"/>
      <text:p text:style-name="P17">Zarządzenie wchodzi w życie z dniem podpisania.</text:p>
      <text:p text:style-name="P17"/>
      <text:p text:style-name="P15">§ 8.</text:p>
      <text:p text:style-name="P16"/>
      <text:p text:style-name="P17">Zarządzenie sporządzono w dwóch jednobrzmiących egzemplarzach.</text:p>
      <text:p text:style-name="P17"/>
      <text:p text:style-name="P17"/>
      <text:p text:style-name="P17"/>
      <text:p text:style-name="P31">Z up. Prezydenta Miasta</text:p>
      <text:p text:style-name="P29">(-) Ryszard Stefaniak</text:p>
      <text:p text:style-name="P30">Zastępca Prezydenta</text:p>
      <text:p text:style-name="P30">Miasta Częstochowy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rushed" svg:font-family="Crushed"/>
    <style:font-face style:name="Tahoma1" svg:font-family="Tahoma"/>
    <style:font-face style:name="Lucida Sans Unicode1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Verdan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style:font-name="Verdana" fo:font-size="14pt" fo:font-weight="bold" style:font-size-asian="14pt" style:font-weight-asian="bold" style:font-weight-complex="bold" fo:hyphenate="false" fo:hyphenation-remain-char-count="2" fo:hyphenation-push-char-count="2"/>
    </style:style>
    <style:style style:name="Nagłówek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Podpis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3" style:font-size-complex="14pt"/>
    </style:style>
    <style:style style:name="Podpis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Podpis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Podpi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Verdana" fo:font-weight="bold" style:font-weight-asian="bold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estern" style:family="paragraph" style:parent-style-name="Standard">
      <style:paragraph-properties fo:margin-top="0.494cm" fo:margin-bottom="0.494cm" fo:line-height="100%" fo:text-align="justify" style:justify-single-word="false"/>
      <style:text-properties style:font-name="Arial" style:font-name-asian="Times New Roman" style:font-name-complex="Arial"/>
    </style:style>
    <style:style style:name="WW8Num2z0" style:family="text">
      <style:text-properties style:font-name="Arial" fo:font-size="10pt" fo:font-style="normal" fo:font-weight="normal" style:font-size-asian="10pt" style:font-style-asian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WW8Num3z0" style:family="text">
      <style:text-properties style:font-name="Crushed" style:font-name-asian="Crushed" style:font-name-complex="Crushed"/>
    </style:style>
    <style:style style:name="Domyślna_20_czcionka_20_akapitu7" style:display-name="Domyślna czcionka akapitu7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6" style:display-name="Domyślna czcionka akapitu6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5" style:display-name="Domyślna czcionka akapitu5" style:family="text"/>
    <style:style style:name="WW-Absatz-Standardschriftart1111111111111111" style:family="text"/>
    <style:style style:name="Domyślna_20_czcionka_20_akapitu4" style:display-name="Domyślna czcionka akapitu4" style:family="text"/>
    <style:style style:name="WW-Absatz-Standardschriftart11111111111111111" style:family="text"/>
    <style:style style:name="WW-Absatz-Standardschriftart111111111111111111" style:family="text"/>
    <style:style style:name="Domyślna_20_czcionka_20_akapitu3" style:display-name="Domyślna czcionka akapitu3" style:family="text"/>
    <style:style style:name="WW-Absatz-Standardschriftart1111111111111111111" style:family="text"/>
    <style:style style:name="Domyślna_20_czcionka_20_akapitu2" style:display-name="Domyślna czcionka akapitu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4z0" style:family="text">
      <style:text-properties style:font-name="Arial" fo:font-size="10pt" fo:font-style="normal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Domyślna_20_czcionka_20_akapitu1" style:display-name="Domyślna czcionka akapitu1" style:family="text"/>
    <style:style style:name="Tytuł_20_Znak" style:display-name="Tytuł Znak" style:family="text" style:parent-style-name="Domyślna_20_czcionka_20_akapitu4">
      <style:text-properties style:font-name="Verdana" fo:font-size="12pt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Arial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style:font-name="Arial" fo:font-size="8pt" style:font-size-asian="8pt" style:font-name-complex="Arial"/>
    </style:style>
    <style:style style:name="MT2" style:family="text">
      <style:text-properties fo:font-size="8p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.023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23cm" fo:margin-bottom="2.07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ZARZĄDZENIE Nr 1384.2016 PREZYDENTA MIASTA CZĘSTOCHOWY z dnia 24 listopada 2016 r.</text:p>
        <text:p text:style-name="MP2"><text:span text:style-name="MT1">Strona </text:span><text:span text:style-name="MT2"><text:page-number text:select-page="current">2</text:page-number></text:span><text:span text:style-name="MT1"> z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2973/10</dc:title>
    <meta:initial-creator>Foksowicz_H</meta:initial-creator>
    <meta:creation-date>2015-11-13T15:11:00</meta:creation-date>
    <dc:date>2016-11-24T14:27:55.40</dc:date>
    <meta:print-date>2016-11-24T14:27:46.16</meta:print-date>
    <meta:editing-cycles>8</meta:editing-cycles>
    <meta:editing-duration>P23DT22H39M49S</meta:editing-duration>
    <meta:generator>OpenOffice/4.1.1$Win32 OpenOffice.org_project/411m6$Build-9775</meta:generator>
    <meta:document-statistic meta:table-count="1" meta:image-count="0" meta:object-count="0" meta:page-count="2" meta:paragraph-count="51" meta:word-count="440" meta:character-count="3133"/>
  </office:meta>
</office:document-meta>
</file>