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MT" svg:font-family="ArialMT, Arial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476cm"/>
          <style:tab-stop style:position="0.751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499cm" style:auto-text-indent="false"/>
    </style:style>
    <style:style style:name="P11" style:family="paragraph" style:parent-style-name="Normalny_20__28_Web_29_">
      <style:paragraph-properties loext:contextual-spacing="false" fo:margin-top="0cm" fo:margin-bottom="0cm" fo:text-align="center" style:justify-single-word="false">
        <style:tab-stops>
          <style:tab-stop style:position="0.75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Normalny_20__28_Web_29_">
      <style:paragraph-properties loext:contextual-spacing="false" fo:margin-top="0cm" fo:margin-bottom="0cm" fo:text-align="center" style:justify-single-word="false">
        <style:tab-stops>
          <style:tab-stop style:position="0.751cm"/>
        </style:tab-stops>
      </style:paragraph-properties>
      <style:text-properties fo:color="#000000"/>
    </style:style>
    <style:style style:name="P13" style:family="paragraph" style:parent-style-name="Normalny_20__28_Web_29_">
      <style:paragraph-properties loext:contextual-spacing="false" fo:margin-top="0cm" fo:margin-bottom="0cm" fo:text-align="center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Normalny_20__28_Web_29_">
      <style:paragraph-properties loext:contextual-spacing="false" fo:margin-left="0.58cm" fo:margin-right="0cm" fo:margin-top="0cm" fo:margin-bottom="0cm" fo:text-align="justify" style:justify-single-word="false" fo:text-indent="-0.58cm" style:auto-text-indent="false">
        <style:tab-stops/>
      </style:paragraph-properties>
      <style:text-properties fo:color="#000000" style:font-name="Arial" fo:font-size="10pt" fo:background-color="#ffffff" style:font-size-asian="10pt" style:font-name-complex="Arial" style:font-size-complex="10pt"/>
    </style:style>
    <style:style style:name="P15" style:family="paragraph" style:parent-style-name="Standard">
      <style:paragraph-properties fo:margin-left="0.714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pt" fo:background-color="#ffffff" style:font-size-asian="10pt" style:font-name-complex="Arial" style:font-size-complex="10pt"/>
    </style:style>
    <style:style style:name="P16" style:family="paragraph" style:parent-style-name="Standard">
      <style:paragraph-properties fo:margin-left="0.714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pt" fo:background-color="#ffffff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left="0.714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.714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714cm" fo:margin-right="0cm" fo:text-indent="0cm" style:auto-text-indent="false">
        <style:tab-stops/>
      </style:paragraph-properties>
    </style:style>
    <style:style style:name="P20" style:family="paragraph" style:parent-style-name="Standard" style:master-page-name="">
      <style:paragraph-properties fo:margin-left="0.714cm" fo:margin-right="0cm" fo:text-align="center" style:justify-single-word="false" fo:hyphenation-ladder-count="no-limit" fo:text-indent="-0.714cm" style:auto-text-indent="false" style:page-number="auto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P21" style:family="paragraph" style:parent-style-name="Standard" style:master-page-name="">
      <style:paragraph-properties fo:margin-left="0.714cm" fo:margin-right="0cm" fo:text-align="center" style:justify-single-word="false" fo:hyphenation-ladder-count="no-limit" fo:text-indent="-0.714cm" style:auto-text-indent="false" style:page-number="auto">
        <style:tab-stops/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-0.134cm"/>
        </style:tab-stops>
      </style:paragraph-properties>
    </style:style>
    <style:style style:name="P24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  <style:tab-stop style:position="0.501cm"/>
        </style:tab-stops>
      </style:paragraph-properties>
    </style:style>
    <style:style style:name="P25" style:family="paragraph" style:parent-style-name="Standard" style:list-style-name="WW8Num3">
      <style:paragraph-properties fo:margin-left="1.251cm" fo:margin-right="0cm" fo:text-align="justify" style:justify-single-word="false" fo:text-indent="-0.75cm" style:auto-text-indent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26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27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0pt" fo:background-color="#ffffff" style:font-size-asian="10pt" style:font-name-complex="Arial" style:font-size-complex="10pt"/>
    </style:style>
    <style:style style:name="P29" style:family="paragraph" style:parent-style-name="Standard">
      <style:paragraph-properties fo:margin-left="0.714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pt" fo:background-color="#ffffff" style:font-size-asian="10pt" style:font-name-complex="Arial" style:font-size-complex="10pt"/>
    </style:style>
    <style:style style:name="P30" style:family="paragraph" style:parent-style-name="Title">
      <style:paragraph-properties fo:margin-left="10.0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0pt" fo:font-weight="normal" style:font-size-asian="10pt" style:language-asian="zxx" style:country-asian="none" style:font-weight-asian="normal" style:font-name-complex="Arial" style:font-size-complex="10pt" style:language-complex="zxx" style:country-complex="none"/>
    </style:style>
    <style:style style:name="P31" style:family="paragraph" style:parent-style-name="Title">
      <style:paragraph-properties fo:margin-left="10.001cm" fo:margin-right="0cm" fo:text-indent="0cm" style:auto-text-indent="false"/>
      <style:text-properties fo:font-weight="normal" style:language-asian="zxx" style:country-asian="none" style:font-weight-asian="normal" style:language-complex="zxx" style:country-complex="none"/>
    </style:style>
    <style:style style:name="P32" style:family="paragraph" style:parent-style-name="Title">
      <style:paragraph-properties fo:margin-left="10.001cm" fo:margin-right="0cm" fo:margin-top="0.212cm" fo:margin-bottom="0cm" fo:text-indent="0cm" style:auto-text-indent="false"/>
      <style:text-properties fo:font-weight="normal" style:language-asian="zxx" style:country-asian="none" style:font-weight-asian="normal" style:language-complex="zxx" style:country-complex="none"/>
    </style:style>
    <style:style style:name="P33" style:family="paragraph" style:parent-style-name="Heading_20_3" style:list-style-name="WW8Num2">
      <style:paragraph-properties loext:contextual-spacing="false" fo:margin-top="0cm" fo:margin-bottom="0cm" fo:text-align="justify" style:justify-single-word="false">
        <style:tab-stops>
          <style:tab-stop style:position="0.367cm"/>
        </style:tab-stops>
      </style:paragraph-properties>
    </style:style>
    <style:style style:name="P34" style:family="paragraph" style:parent-style-name="Normalny_20__28_Web_29_" style:list-style-name="WW8Num3">
      <style:paragraph-properties loext:contextual-spacing="false" fo:margin-left="1.251cm" fo:margin-right="0cm" fo:margin-top="0cm" fo:margin-bottom="0cm" fo:text-align="justify" style:justify-single-word="false" fo:text-indent="-0.75cm" style:auto-text-indent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35" style:family="paragraph" style:parent-style-name="Normalny_20__28_Web_29_" style:list-style-name="WW8Num3">
      <style:paragraph-properties loext:contextual-spacing="false" fo:margin-left="1.251cm" fo:margin-right="0cm" fo:margin-top="0cm" fo:margin-bottom="0cm" fo:text-align="justify" style:justify-single-word="false" fo:text-indent="-0.75cm" style:auto-text-indent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6" style:family="paragraph" style:parent-style-name="Normalny_20__28_Web_29_" style:list-style-name="L1">
      <style:paragraph-properties loext:contextual-spacing="false" fo:margin-left="1.251cm" fo:margin-right="0cm" fo:margin-top="0cm" fo:margin-bottom="0cm" fo:text-align="justify" style:justify-single-word="false" fo:text-indent="-0.75cm" style:auto-text-indent="false">
        <style:tab-stops>
          <style:tab-stop style:position="0.751cm"/>
          <style:tab-stop style:position="1.251cm"/>
        </style:tab-stops>
      </style:paragraph-properties>
      <style:text-properties fo:color="#000000" style:font-name="Arial" fo:font-size="10pt" fo:background-color="#ffffff" style:font-size-asian="10pt" style:font-name-complex="Arial" style:font-size-complex="10pt"/>
    </style:style>
    <style:style style:name="P37" style:family="paragraph" style:parent-style-name="Normalny_20__28_Web_29_" style:list-style-name="WW8Num3">
      <style:paragraph-properties loext:contextual-spacing="false" fo:margin-left="1.251cm" fo:margin-right="0cm" fo:margin-top="0cm" fo:margin-bottom="0cm" fo:text-align="justify" style:justify-single-word="false" fo:text-indent="-0.75cm" style:auto-text-indent="false">
        <style:tab-stops>
          <style:tab-stop style:position="0.751cm"/>
          <style:tab-stop style:position="1.251cm"/>
        </style:tab-stops>
      </style:paragraph-properties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 loext:char-shading-value="0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6" style:family="text">
      <style:text-properties fo:color="#000000" style:font-name="Arial" fo:font-size="10pt" fo:background-color="#ffffff" style:font-size-asian="10pt" style:font-name-complex="Arial" style:font-size-complex="10pt" loext:char-shading-value="0"/>
    </style:style>
    <style:style style:name="T7" style:family="text">
      <style:text-properties fo:color="#000000" style:font-name="Arial" fo:font-size="10pt" fo:background-color="#ffffff" style:font-size-asian="10pt" style:font-name-complex="Arial" style:font-size-complex="10pt" style:font-weight-complex="bold" loext:char-shading-value="0"/>
    </style:style>
    <style:style style:name="T8" style:family="text">
      <style:text-properties fo:color="#000000" style:font-name="Arial" fo:font-size="10pt" fo:background-color="#ffffff" style:font-name-asian="Arial" style:font-size-asian="10pt" style:font-name-complex="Arial" style:font-size-complex="10pt" loext:char-shading-value="0"/>
    </style:style>
    <style:style style:name="T9" style:family="text">
      <style:text-properties fo:color="#000000" style:font-name="Arial" fo:font-size="10pt" fo:font-weight="normal" fo:background-color="#ffffff" style:font-size-asian="10pt" style:font-weight-asian="normal" style:font-name-complex="Arial" style:font-size-complex="10pt" loext:char-shading-value="0"/>
    </style:style>
    <style:style style:name="T10" style:family="text"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 loext:char-shading-value="0"/>
    </style:style>
    <style:style style:name="T12" style:family="text">
      <style:text-properties fo:color="#000000" style:font-name="Arial" fo:font-size="10pt" fo:font-weight="normal" fo:background-color="#ffffff" style:font-name-asian="ArialMT" style:font-size-asian="10pt" style:font-weight-asian="normal" style:font-name-complex="Arial" style:font-size-complex="10pt" loext:char-shading-value="0"/>
    </style:style>
    <style:style style:name="T13" style:family="text">
      <style:text-properties fo:color="#000000" style:font-name="Arial" fo:font-size="10pt" fo:font-weight="normal" fo:background-color="#ffffff" style:font-name-asian="Tahoma" style:font-size-asian="10pt" style:font-weight-asian="normal" style:font-name-complex="Arial" style:font-size-complex="10pt" style:font-weight-complex="normal" loext:char-shading-value="0"/>
    </style:style>
    <style:style style:name="T14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fo:font-size="10pt" fo:font-weight="normal" style:font-size-asian="10pt" style:font-weight-asian="normal" style:font-size-complex="10pt"/>
    </style:style>
    <style:style style:name="T16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00" fo:font-weight="bold" style:font-weight-asian="bold"/>
    </style:style>
    <text:list-style style:name="L1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2">ZARZĄDZENIE Nr 1739.2017</text:span></text:span></text:p>
      <text:p text:style-name="P1">PREZYDENTA MIASTA CZĘSTOCHOWY</text:p>
      <text:p text:style-name="P9"><text:span text:style-name="Domyślna_20_czcionka_20_akapitu"><text:span text:style-name="T2">z dnia 22 maja 2017 r.</text:span></text:span></text:p>
      <text:p text:style-name="P6"/>
      <text:p text:style-name="P6"/>
      <text:p text:style-name="P2">w sprawie instrukcji procesu realizacji i monitoringu zadań w budżecie obywatelskim</text:p>
      <text:p text:style-name="P7"/>
      <text:p text:style-name="P10"><text:span text:style-name="Domyślna_20_czcionka_20_akapitu"><text:span text:style-name="T4">Na podstawie art. 30 ust.1 ustawy z dnia 8 marca 1990r. o samorządzie gminnym (jt. Dz. U. z 2016 r. poz. 446 z późn. zm.)</text:span></text:span></text:p>
      <text:p text:style-name="P8"/>
      <text:p text:style-name="P4">Prezydent Miasta Częstochowy</text:p>
      <text:p text:style-name="P5">zarządza:</text:p>
      <text:p text:style-name="P3"/>
      <text:p text:style-name="P2">§ 1.</text:p>
      <text:p text:style-name="P2"/>
      <text:list xml:id="list9214549997060123032" text:style-name="WW8Num2">
        <text:list-item text:start-value="1">
          <text:p text:style-name="P24"><text:span text:style-name="Domyślna_20_czcionka_20_akapitu"><text:span text:style-name="T4">Wprowadza się instrukcję procesu realizacji</text:span></text:span><text:span text:style-name="Domyślna_20_czcionka_20_akapitu"><text:span text:style-name="T1"> </text:span></text:span><text:span text:style-name="Domyślna_20_czcionka_20_akapitu"><text:span text:style-name="T4">i monitoringu zadań w budżecie obywatelskim.</text:span></text:span></text:p>
        </text:list-item>
        <text:list-item>
          <text:p text:style-name="P24"><text:span text:style-name="Domyślna_20_czcionka_20_akapitu"><text:span text:style-name="T4">Instru</text:span></text:span><text:span text:style-name="Domyślna_20_czcionka_20_akapitu"><text:span text:style-name="T6">kcja, o której mowa w ust. 1 określa zasady </text:span></text:span><text:span text:style-name="Domyślna_20_czcionka_20_akapitu"><text:span text:style-name="T4">realizacji wyłonionych zadań </text:span></text:span><text:span text:style-name="Domyślna_20_czcionka_20_akapitu"><text:span text:style-name="T6">od momentu publikacji wyników głosowania mieszkańców na zadania do chwili zakończenia realizacji poszczególnych zadań</text:span></text:span><text:span text:style-name="Domyślna_20_czcionka_20_akapitu"><text:span text:style-name="T8">.</text:span></text:span></text:p>
        </text:list-item>
        <text:list-item>
          <text:p text:style-name="P23"><text:span text:style-name="Domyślna_20_czcionka_20_akapitu"><text:span text:style-name="T6">Celem niniejszej instrukcji jest zapewnienie prawidłowego i terminowego wykonania zadań wyłonionych w czasie głosowania poprzez ustalenie </text:span></text:span><text:span text:style-name="Strong_20_Emphasis"><text:span text:style-name="T9">podziału obowiązków oraz sposobu </text:span></text:span><text:span text:style-name="Strong_20_Emphasis"><text:span text:style-name="T12">postępowania poszczególnych realizatorów zadań.</text:span></text:span></text:p>
        </text:list-item>
        <text:list-item>
          <text:p text:style-name="P33"><text:span text:style-name="Domyślna_20_czcionka_20_akapitu"><text:span text:style-name="T16">W kwestiach nieuregulowanych w instrukcji </text:span></text:span><text:span text:style-name="Domyślna_20_czcionka_20_akapitu"><text:span text:style-name="T15">procesu realizacji i monitoringu zadań w budżecie obywatelskim </text:span></text:span><text:span text:style-name="Domyślna_20_czcionka_20_akapitu"><text:span text:style-name="T16">zastosowanie ma obowiązująca instrukcja dotycząca zasad postępowania z dokumentacją w Urzędzie Miasta Częstochowy.</text:span></text:span></text:p>
        </text:list-item>
      </text:list>
      <text:p text:style-name="P14">5.<text:tab/>Ilekroć w niniejszej instrukcji jest mowa o:</text:p>
      <text:list xml:id="list5954971016602924574" text:style-name="WW8Num3">
        <text:list-item text:start-value="1">
          <text:p text:style-name="P34">zadaniu – należy przez to rozumieć zadanie wyłonione w drodze głosowania mieszkańców w trybie realizacji procedury budżetu obywatelskiego;</text:p>
        </text:list-item>
        <text:list-item>
          <text:p text:style-name="P37"><text:span text:style-name="Domyślna_20_czcionka_20_akapitu"><text:span text:style-name="T11">wydziale </text:span></text:span><text:span text:style-name="Domyślna_20_czcionka_20_akapitu"><text:span text:style-name="T13">– </text:span></text:span><text:span text:style-name="Domyślna_20_czcionka_20_akapitu"><text:span text:style-name="T11">należy przez to rozumieć Wydział Polityki Społecznej Urzędu Miasta Częstochowy;</text:span></text:span></text:p>
        </text:list-item>
        <text:list-item>
          <text:p text:style-name="P25">jednostce merytorycznej – należy przez to rozumieć właściwą merytorycznie jednostkę organizacyjną urzędu miasta lub podległą Gminie Miastu Częstochowa jednostkę organizacyjną;</text:p>
        </text:list-item>
        <text:list-item>
          <text:p text:style-name="P37"><text:span text:style-name="Domyślna_20_czcionka_20_akapitu"><text:span text:style-name="T11">zespole </text:span></text:span><text:span text:style-name="Domyślna_20_czcionka_20_akapitu"><text:span text:style-name="T13">–</text:span></text:span><text:span text:style-name="Domyślna_20_czcionka_20_akapitu"><text:span text:style-name="T11"> należy przez to rozumieć </text:span></text:span><text:span text:style-name="Domyślna_20_czcionka_20_akapitu"><text:span text:style-name="T14">Zespół ds. monitoringu postępów realizacji zadań w ramach budżetu obywatelskiego;</text:span></text:span></text:p>
        </text:list-item>
        <text:list-item>
          <text:p text:style-name="P35">budżecie – należy przez to rozumieć budżet obywatelski w Częstochowie.</text:p>
        </text:list-item>
      </text:list>
      <text:p text:style-name="P11"/>
      <text:p text:style-name="P13"><text:span text:style-name="Domyślna_20_czcionka_20_akapitu"><text:span text:style-name="T1">§ 2</text:span></text:span><text:span text:style-name="Domyślna_20_czcionka_20_akapitu"><text:span text:style-name="T17">.</text:span></text:span></text:p>
      <text:p text:style-name="P12"/>
      <text:list xml:id="list7489414377693955843" text:style-name="WW8Num4">
        <text:list-item text:start-value="1">
          <text:p text:style-name="P26"><text:span text:style-name="Domyślna_20_czcionka_20_akapitu"><text:span text:style-name="T6">Po opublikowaniu na stronie internetowej wyników głosowania na zadania, wydział przekazuje niezwłocznie do jednostek merytorycznych formularze zadań przeznaczonych do realizacji w kolejnym roku budżetowym. Wydział przekazuje jednostkom merytorycznym zestawienie zadań wybranych do realizacji. Jednostki merytoryczne wpisują zadania, zgodnie z kompetencją, do swoich budżetów. W przypadku potrzeby zmiany nazwy zadania, jednostki merytoryczne konsultują zmianę z wnioskodawcą. Po uzyskaniu zgody wnioskodawcy przekazują kartę zmian opatrzoną podpisami stron do wydziału oraz dokonują stosownych zmian.</text:span></text:span></text:p>
        </text:list-item>
        <text:list-item>
          <text:p text:style-name="P28">Jednostki merytoryczne przekazują do wydziału wstępny harmonogram wykonania zadań.</text:p>
        </text:list-item>
        <text:list-item>
          <text:p text:style-name="P27"><text:span text:style-name="Domyślna_20_czcionka_20_akapitu"><text:span text:style-name="T6">Członkowie zespołu są odpowiedzialni za informowanie wydziału o postępach w realizacji zadań oraz biorą udział w kwartalnych spotkaniach zespołu.</text:span></text:span></text:p>
        </text:list-item>
        <text:list-item>
          <text:p text:style-name="P28">W skład zespołu wchodzą następujący przedstawiciele jednostek merytorycznych:</text:p>
        </text:list-item>
      </text:list>
      <text:list xml:id="list2981025817562701562" text:style-name="L1">
        <text:list-item>
          <text:p text:style-name="P36">Rafał Kusal – Wydział Zarządzania Kryzysowego, Ochrony Ludności i Spraw Obronnych;</text:p>
        </text:list-item>
        <text:list-item>
          <text:p text:style-name="P36">Agata Boral – Wydział Edukacji;</text:p>
        </text:list-item>
        <text:list-item>
          <text:p text:style-name="P36">Małgorzata Nesterowicz – Miejski Zarząd Dróg i Transportu;</text:p>
        </text:list-item>
        <text:list-item>
          <text:p text:style-name="P36">Agnieszka Lipińska – Wydział Kultury, Promocji i Sportu;</text:p>
        </text:list-item>
        <text:list-item>
          <text:p text:style-name="P36">Robert Jasiak – Wydział Kultury, Promocji i Sportu;</text:p>
        </text:list-item>
        <text:list-item>
          <text:p text:style-name="P36">Janusz Sośniak – Wydział Kultury, Promocji i Sportu;</text:p>
        </text:list-item>
        <text:list-item>
          <text:p text:style-name="P36">Beata Jaszewska – Wydział Ochrony Środowiska, Rolnictwa i Leśnictwa;</text:p>
        </text:list-item>
        <text:list-item>
          <text:p text:style-name="P36">Piotr Kempa - Wydział Ochrony Środowiska, Rolnictwa i Leśnictwa;</text:p>
        </text:list-item>
        <text:list-item>
          <text:p text:style-name="P36">Barbara Mydlak– Wydział Inwestycji i Zamówień Publicznych;</text:p>
        </text:list-item>
        <text:list-item>
          <text:p text:style-name="P36">Aleksander Sałacki – Wydział Inwestycji i Zamówień Publicznych;</text:p>
        </text:list-item>
        <text:list-item>
          <text:p text:style-name="P36">Grzegorz Piesiak – Biuro Gospodarki Lokalowej i Usług Komunalnych;</text:p>
        </text:list-item>
        <text:list-item>
          <text:p text:style-name="P36">Julita Trzeciakowska-Dawid - Biuro Gospodarki Lokalowej i Usług Komunalnych;</text:p>
        </text:list-item>
        <text:list-item>
          <text:p text:style-name="P36">Magdalena Kołaczek - Biuro Gospodarki Lokalowej i Usług Komunalnych;</text:p>
        </text:list-item>
        <text:list-item>
          <text:p text:style-name="P36">Marzena Cuprjak-Wagner – Wydział Polityki Społecznej.</text:p>
        </text:list-item>
      </text:list>
      <text:list xml:id="list205019740515733" text:style-name="WW8Num4">
        <text:list-item>
          <text:p text:style-name="P27"><text:span text:style-name="T6">Jednostki merytoryczne udzielają pracownikom wydziału, na ich wniosek, dodatkowych informacji </text:span><text:soft-page-break/><text:span text:style-name="T6">o realizacji zadań.</text:span></text:p>
        </text:list-item>
        <text:list-item>
          <text:p text:style-name="P27"><text:span text:style-name="Domyślna_20_czcionka_20_akapitu"><text:span text:style-name="T6">Raz na kwartał jednostki merytoryczne przekazują do wydziału sprawozdanie z realizacji zadań, którego wzór stanowi załącznik nr 1 do niniejszego zarządzenia.</text:span></text:span></text:p>
        </text:list-item>
        <text:list-item>
          <text:p text:style-name="P27"><text:span text:style-name="Domyślna_20_czcionka_20_akapitu"><text:span text:style-name="T6">Informacje o stanie realizacji zadań publikowane są na stronie internetowej </text:span></text:span><text:a xlink:type="simple" xlink:href="http://www.konsultacje.czestochowa.pl/" text:style-name="Internet_20_link" text:visited-style-name="Visited_20_Internet_20_Link"><text:span text:style-name="Domyślna_20_czcionka_20_akapitu">www.konsultacje.czestochowa.pl</text:span></text:a><text:span text:style-name="Domyślna_20_czcionka_20_akapitu"><text:span text:style-name="T6"> oraz przedkładane są Prezydentowi Miasta Częstochowy do wiadomości.</text:span></text:span></text:p>
        </text:list-item>
        <text:list-item>
          <text:p text:style-name="P28">Podczas planowania i realizacji zadań jednostki merytoryczne mają obowiązek konsultowania z wnioskodawcami ewentualnych zmian dotyczących realizacji złożonych przez nich propozycji zadań. Karta zmian dotyczących zadania w ramach budżetu obywatelskiego stanowi załącznik nr 2 do niniejszego zarządzenia.</text:p>
        </text:list-item>
        <text:list-item>
          <text:p text:style-name="P27"><text:span text:style-name="Domyślna_20_czcionka_20_akapitu"><text:span text:style-name="T6">W przypadku stwierdzenia braku możliwości zrealizowania zadania z przyczyn, których nie było można ustalić na etapie weryfikacji wniosków, wybiera się do realizacji propozycję z listy rankingowej zadań ogólnomiejskich w przypadku niemożności wykonania zadania ogólnomiejskiego, z listy rankingowej dzielnicy, z której wybrane zadanie nie może być zrealizowane. Zadania wybierane są zgodnie z rankingiem ogólnomiejskim i dzielnicowym, zadania muszą być możliwe do zrealizowania w danym roku budżetowym, a wysokość środków na ich realizację nie może przekroczyć kwoty zadania wycofanego z realizacji. Do realizacji może zostać zaklasyfikowane więcej niż jedno zadanie aż do wyczerpania puli środków.</text:span></text:span></text:p>
        </text:list-item>
        <text:list-item>
          <text:p text:style-name="P27"><text:span text:style-name="Domyślna_20_czcionka_20_akapitu"><text:span text:style-name="T6">Ewentualne spory kompetencyjne między jednostkami merytorycznymi dotyczące realizacji budżetu obywatelskiego rozstrzyga Sekretarz Miasta, który wskazuje realizatora zadania. Do czasu podjęcia decyzji rozstrzygającej spór, za realizatora uznaje się jednostkę merytoryczną, <text:tab/>w której budżecie ujęto sporne zadanie, a spór kompetencyjny nie może powodować zaniechania realizacji zadania przez tę jednostkę.</text:span></text:span></text:p>
        </text:list-item>
        <text:list-item>
          <text:p text:style-name="P27"><text:span text:style-name="Domyślna_20_czcionka_20_akapitu"><text:span text:style-name="T6">Jednostki merytoryczne przekazują do wiadomości wydziałowi uzupełnione karty, o których mowa w ust. 8, celem upublicznienia podjętych uzgodnień na stronie internetowej </text:span></text:span><text:a xlink:type="simple" xlink:href="http://www.konsultacje.czestochowa.pl/" office:target-frame-name="_top" xlink:show="replace" text:style-name="Internet_20_link" text:visited-style-name="Visited_20_Internet_20_Link"><text:span text:style-name="T6">www.konsultacje.czestochowa.pl</text:span></text:a><text:span text:style-name="Domyślna_20_czcionka_20_akapitu"><text:span text:style-name="T6">.</text:span></text:span></text:p>
        </text:list-item>
        <text:list-item>
          <text:p text:style-name="P27"><text:span text:style-name="Domyślna_20_czcionka_20_akapitu"><text:span text:style-name="T6">Zadania realizowane w trybie budżetu traktowane są przez wszystkie wydziały i jednostki merytoryczne w sposób priorytetowy i rozpatrywane niezwłocznie ze względu na konieczność wykonania ich w jednym roku budżetowym.</text:span></text:span></text:p>
        </text:list-item>
        <text:list-item>
          <text:p text:style-name="P27"><text:span text:style-name="Domyślna_20_czcionka_20_akapitu"><text:span text:style-name="T6">Jednostka merytoryczna prowadzi dokumentację realizacji zadania (opis, dokumentacja fotograficzna).</text:span></text:span></text:p>
        </text:list-item>
        <text:list-item>
          <text:p text:style-name="P27"><text:span text:style-name="Domyślna_20_czcionka_20_akapitu"><text:span text:style-name="T6">Po zakończeniu realizacji zadania jednostka merytoryczna powiadamia wnioskodawcę o zakończeniu realizacji zadania oraz przesyła sprawozdanie z wykonania zadania Prezydentowi Miasta Częstochowy oraz do wiadomości wydziałowi.</text:span></text:span></text:p>
        </text:list-item>
        <text:list-item>
          <text:p text:style-name="P27"><text:span text:style-name="Domyślna_20_czcionka_20_akapitu"><text:span text:style-name="T6">Jednostka merytoryczna odpowiedzialna jest za umieszczenie na wszelkich materiałach promocyjnych napisu w widocznym miejscu: "Projekt zrealizowany w ramach budżetu obywatelskiego w Częstochowie. Dziękujemy za Twój głos! www.konsultacje.czestochowa.pl”, a w przypadku zadań o charakterze inwestycyjnym tablic informujących o realizacji zadania w ramach budżetu obywatelskiego w Częstochowie.</text:span></text:span></text:p>
        </text:list-item>
      </text:list>
      <text:p text:style-name="P9"><text:span text:style-name="Domyślna_20_czcionka_20_akapitu"><text:span text:style-name="T3">§ 3.</text:span></text:span></text:p>
      <text:p text:style-name="P19"><text:span text:style-name="Domyślna_20_czcionka_20_akapitu"><text:span text:style-name="T5">Na koordynatora prac zwi</text:span></text:span><text:span text:style-name="Domyślna_20_czcionka_20_akapitu"><text:span text:style-name="T7">ązanych z procesem realizacji i monitoringu zadań wyznacza się Naczelnika Wydziału Polityki Społecznej.</text:span></text:span></text:p>
      <text:p text:style-name="P20">§ 4.</text:p>
      <text:p text:style-name="P18"><text:span text:style-name="Domyślna_20_czcionka_20_akapitu"><text:span text:style-name="T10">Traci moc Zarządzenie nr 209.2015 Prezydenta Miasta Częstochowy</text:span></text:span><text:span text:style-name="T14"> z dnia 22 kwietnia 2015 r. </text:span><text:span text:style-name="Domyślna_20_czcionka_20_akapitu"><text:span text:style-name="T10">w sprawie instrukcji procesu realizacji i monitoringu zadań w budżecie partycypacyjnym/obywatelskim</text:span></text:span></text:p>
      <text:p text:style-name="P20">§ 5.</text:p>
      <text:p text:style-name="P18"><text:span text:style-name="Domyślna_20_czcionka_20_akapitu"><text:span text:style-name="T5">Wykonanie zarządzenia powierza się kierownikom </text:span></text:span><text:span text:style-name="Domyślna_20_czcionka_20_akapitu"><text:span text:style-name="T6">właściwych merytorycznie jednostek organizacyjnych Urzędu Miasta Częstochowy oraz jednostek organizacyjnych podległych Gminie Miastu Częstochowa.</text:span></text:span></text:p>
      <text:p text:style-name="P21">§ 6.</text:p>
      <text:p text:style-name="P16">Nadzór nad wykonaniem zarządzenia powierza się Sekretarzowi Miasta.</text:p>
      <text:p text:style-name="P21">§ 7.</text:p>
      <text:p text:style-name="P15">Zarządzenie wchodzi w życie z dniem podpisania.</text:p>
      <text:p text:style-name="P15"/>
      <text:p text:style-name="P15"/>
      <text:p text:style-name="P32">Z up. Prezydenta Miasta</text:p>
      <text:p text:style-name="P31">(-) Mirosław Soborak</text:p>
      <text:p text:style-name="P31">Zastępca Prezydenta</text:p>
      <text:p text:style-name="P30"><text:s text:c="19"/>Miasta Częstochowy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MT" svg:font-family="ArialMT, Arial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hyphenation-ladder-count="no-limit" fo:keep-with-next="always"/>
      <style:text-properties style:font-name="Arial" fo:font-size="13pt" fo:font-weight="bold" style:font-name-asian="Lucida Sans Unicode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font-weight-asian="bold" style:font-name-complex="Arial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style:font-name-asian="Times New Roman" style:font-size-asian="12pt" style:font-name-complex="Times New Roman" style:font-size-complex="12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color="#000000" style:font-name="Arial" fo:font-size="10pt" fo:font-weight="normal" fo:background-color="#ffffff" style:font-name-asian="Arial" style:font-size-asian="10pt" style:font-weight-asian="normal" style:font-name-complex="Arial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WW8Num4z0" style:family="text">
      <style:text-properties fo:color="#ff0000" style:font-name="Arial" fo:font-size="10pt" fo:font-weight="normal" fo:background-color="#ffffff" style:font-size-asian="10pt" style:font-weight-asian="normal" style:font-name-complex="Arial" style:font-size-complex="10pt" style:font-weight-complex="bold"/>
    </style:style>
    <style:style style:name="WW8Num5z0" style:family="text">
      <style:text-properties style:font-name="Arial" fo:font-size="10pt" fo:language="en" fo:country="US" style:font-size-asian="10pt" style:font-name-complex="Arial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WW_5f_CharLFO1LVL1" style:display-name="WW_CharLFO1LVL1" style:family="text">
      <style:text-properties style:font-name="OpenSymbol"/>
    </style:style>
    <style:style style:name="WW_5f_CharLFO1LVL2" style:display-name="WW_CharLFO1LVL2" style:family="text">
      <style:text-properties style:font-name="OpenSymbol"/>
    </style:style>
    <style:style style:name="WW_5f_CharLFO1LVL3" style:display-name="WW_CharLFO1LVL3" style:family="text">
      <style:text-properties style:font-name="OpenSymbol"/>
    </style:style>
    <style:style style:name="WW_5f_CharLFO1LVL4" style:display-name="WW_CharLFO1LVL4" style:family="text">
      <style:text-properties style:font-name="OpenSymbol"/>
    </style:style>
    <style:style style:name="WW_5f_CharLFO1LVL5" style:display-name="WW_CharLFO1LVL5" style:family="text">
      <style:text-properties style:font-name="OpenSymbol"/>
    </style:style>
    <style:style style:name="WW_5f_CharLFO1LVL6" style:display-name="WW_CharLFO1LVL6" style:family="text">
      <style:text-properties style:font-name="OpenSymbol"/>
    </style:style>
    <style:style style:name="WW_5f_CharLFO1LVL7" style:display-name="WW_CharLFO1LVL7" style:family="text">
      <style:text-properties style:font-name="OpenSymbol"/>
    </style:style>
    <style:style style:name="WW_5f_CharLFO1LVL8" style:display-name="WW_CharLFO1LVL8" style:family="text">
      <style:text-properties style:font-name="OpenSymbol"/>
    </style:style>
    <style:style style:name="WW_5f_CharLFO1LVL9" style:display-name="WW_CharLFO1LVL9" style:family="text">
      <style:text-properties style:font-name="OpenSymbol"/>
    </style:style>
    <style:style style:name="WW_5f_CharLFO2LVL1" style:display-name="WW_CharLFO2LVL1" style:family="text">
      <style:text-properties fo:color="#000000" style:font-name="Arial" fo:font-size="10pt" fo:font-weight="normal" fo:background-color="#ffffff" style:font-name-asian="Arial" style:font-size-asian="10pt" style:font-weight-asian="normal" style:font-name-complex="Arial" style:font-size-complex="10pt" style:font-weight-complex="normal"/>
    </style:style>
    <style:style style:name="WW_5f_CharLFO3LVL1" style:display-name="WW_CharLFO3LVL1" style:family="text"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WW_5f_CharLFO4LVL1" style:display-name="WW_CharLFO4LVL1" style:family="text">
      <style:text-properties style:font-name="Arial" fo:font-size="10pt" fo:language="en" fo:country="US" style:font-size-asian="10pt" style:font-name-complex="Arial" style:font-size-complex="10pt"/>
    </style:style>
    <style:style style:name="WW_5f_CharLFO5LVL1" style:display-name="WW_CharLFO5LVL1" style:family="text">
      <style:text-properties style:font-name="Arial" fo:font-size="10pt" fo:language="en" fo:country="US" style:font-size-asian="10pt" style:font-name-complex="Arial" style:font-size-complex="10pt"/>
    </style:style>
    <style:style style:name="WW_5f_CharLFO10LVL1" style:display-name="WW_CharLFO10LVL1" style:family="text"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7-04-19T13:36:00Z</meta:creation-date>
    <dc:date>2017-05-22T12:21:44.43</dc:date>
    <meta:editing-cycles>10</meta:editing-cycles>
    <meta:editing-duration>PT1H25M41S</meta:editing-duration>
    <meta:print-date>2017-05-22T11:51:41.55</meta:print-date>
    <meta:document-statistic meta:table-count="0" meta:image-count="0" meta:object-count="0" meta:page-count="2" meta:paragraph-count="62" meta:word-count="941" meta:character-count="7234"/>
    <meta:template xlink:type="simple" xlink:actuate="onRequest" xlink:title="" xlink:href="file:///C:/Users/abober-krok/AppData/Local/Temp/Zarządzenie_monitoring_zadańBO-1.ODT/Normal.dotm"/>
  </office:meta>
</office:document-meta>
</file>