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7.67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6.473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5.08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7.491cm"/>
    </style:style>
    <style:style style:name="ro1" style:family="table-row">
      <style:table-row-properties style:row-height="2.526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36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1.473cm" fo:break-before="auto" style:use-optimal-row-height="false"/>
    </style:style>
    <style:style style:name="ro15" style:family="table-row">
      <style:table-row-properties style:row-height="1.369cm" fo:break-before="auto" style:use-optimal-row-height="false"/>
    </style:style>
    <style:style style:name="ro16" style:family="table-row">
      <style:table-row-properties style:row-height="1.815cm" fo:break-before="auto" style:use-optimal-row-height="false"/>
    </style:style>
    <style:style style:name="ro17" style:family="table-row">
      <style:table-row-properties style:row-height="1.711cm" fo:break-before="auto" style:use-optimal-row-height="false"/>
    </style:style>
    <style:style style:name="ro18" style:family="table-row">
      <style:table-row-properties style:row-height="1.947cm" fo:break-before="auto" style:use-optimal-row-height="false"/>
    </style:style>
    <style:style style:name="ro19" style:family="table-row">
      <style:table-row-properties style:row-height="1.762cm" fo:break-before="auto" style:use-optimal-row-height="false"/>
    </style:style>
    <style:style style:name="ro20" style:family="table-row">
      <style:table-row-properties style:row-height="1.281cm" fo:break-before="auto" style:use-optimal-row-height="false"/>
    </style:style>
    <style:style style:name="ro21" style:family="table-row">
      <style:table-row-properties style:row-height="1.737cm" fo:break-before="auto" style:use-optimal-row-height="false"/>
    </style:style>
    <style:style style:name="ro22" style:family="table-row">
      <style:table-row-properties style:row-height="1.685cm" fo:break-before="auto" style:use-optimal-row-height="false"/>
    </style:style>
    <style:style style:name="ro23" style:family="table-row">
      <style:table-row-properties style:row-height="1.42cm" fo:break-before="auto" style:use-optimal-row-height="false"/>
    </style:style>
    <style:style style:name="ro24" style:family="table-row">
      <style:table-row-properties style:row-height="1.289cm" fo:break-before="auto" style:use-optimal-row-height="false"/>
    </style:style>
    <style:style style:name="ro25" style:family="table-row">
      <style:table-row-properties style:row-height="1.342cm" fo:break-before="auto" style:use-optimal-row-height="false"/>
    </style:style>
    <style:style style:name="ro26" style:family="table-row">
      <style:table-row-properties style:row-height="1.316cm" fo:break-before="auto" style:use-optimal-row-height="false"/>
    </style:style>
    <style:style style:name="ro27" style:family="table-row">
      <style:table-row-properties style:row-height="1.499cm" fo:break-before="auto" style:use-optimal-row-height="false"/>
    </style:style>
    <style:style style:name="ro28" style:family="table-row">
      <style:table-row-properties style:row-height="1.39cm" fo:break-before="auto" style:use-optimal-row-height="false"/>
    </style:style>
    <style:style style:name="ro29" style:family="table-row">
      <style:table-row-properties style:row-height="1.868cm" fo:break-before="auto" style:use-optimal-row-height="false"/>
    </style:style>
    <style:style style:name="ro30" style:family="table-row">
      <style:table-row-properties style:row-height="1.632cm" fo:break-before="auto" style:use-optimal-row-height="false"/>
    </style:style>
    <style:style style:name="ro31" style:family="table-row">
      <style:table-row-properties style:row-height="1.894cm" fo:break-before="auto" style:use-optimal-row-height="false"/>
    </style:style>
    <style:style style:name="ro32" style:family="table-row">
      <style:table-row-properties style:row-height="1.552cm" fo:break-before="auto" style:use-optimal-row-height="false"/>
    </style:style>
    <style:style style:name="ro33" style:family="table-row">
      <style:table-row-properties style:row-height="2.027cm" fo:break-before="auto" style:use-optimal-row-height="false"/>
    </style:style>
    <style:style style:name="ro34" style:family="table-row">
      <style:table-row-properties style:row-height="1.842cm" fo:break-before="auto" style:use-optimal-row-height="false"/>
    </style:style>
    <style:style style:name="ro35" style:family="table-row">
      <style:table-row-properties style:row-height="1.921cm" fo:break-before="auto" style:use-optimal-row-height="false"/>
    </style:style>
    <style:style style:name="ro36" style:family="table-row">
      <style:table-row-properties style:row-height="1.579cm" fo:break-before="auto" style:use-optimal-row-height="false"/>
    </style:style>
    <style:style style:name="ro37" style:family="table-row">
      <style:table-row-properties style:row-height="1.974cm" fo:break-before="auto" style:use-optimal-row-height="false"/>
    </style:style>
    <style:style style:name="ro38" style:family="table-row">
      <style:table-row-properties style:row-height="2.422cm" fo:break-before="auto" style:use-optimal-row-height="false"/>
    </style:style>
    <style:style style:name="ro39" style:family="table-row">
      <style:table-row-properties style:row-height="1.3cm" fo:break-before="auto" style:use-optimal-row-height="false"/>
    </style:style>
    <style:style style:name="ro40" style:family="table-row">
      <style:table-row-properties style:row-height="1.658cm" fo:break-before="auto" style:use-optimal-row-height="false"/>
    </style:style>
    <style:style style:name="ro41" style:family="table-row">
      <style:table-row-properties style:row-height="1.311cm" fo:break-before="auto" style:use-optimal-row-height="false"/>
    </style:style>
    <style:style style:name="ro42" style:family="table-row">
      <style:table-row-properties style:row-height="2.21cm" fo:break-before="auto" style:use-optimal-row-height="false"/>
    </style:style>
    <style:style style:name="ro43" style:family="table-row">
      <style:table-row-properties style:row-height="1.605cm" fo:break-before="auto" style:use-optimal-row-height="false"/>
    </style:style>
    <style:style style:name="ro44" style:family="table-row">
      <style:table-row-properties style:row-height="2cm" fo:break-before="auto" style:use-optimal-row-height="false"/>
    </style:style>
    <style:style style:name="ro45" style:family="table-row">
      <style:table-row-properties style:row-height="1.236cm" fo:break-before="auto" style:use-optimal-row-height="false"/>
    </style:style>
    <style:style style:name="ro46" style:family="table-row">
      <style:table-row-properties style:row-height="2.14cm" fo:break-before="auto" style:use-optimal-row-height="false"/>
    </style:style>
    <style:style style:name="ro47" style:family="table-row">
      <style:table-row-properties style:row-height="2.157cm" fo:break-before="auto" style:use-optimal-row-height="false"/>
    </style:style>
    <style:style style:name="ro48" style:family="table-row">
      <style:table-row-properties style:row-height="2.237cm" fo:break-before="auto" style:use-optimal-row-height="false"/>
    </style:style>
    <style:style style:name="ro49" style:family="table-row">
      <style:table-row-properties style:row-height="1.84cm" fo:break-before="auto" style:use-optimal-row-height="false"/>
    </style:style>
    <style:style style:name="ro50" style:family="table-row">
      <style:table-row-properties style:row-height="2.263cm" fo:break-before="auto" style:use-optimal-row-height="false"/>
    </style:style>
    <style:style style:name="ro51" style:family="table-row">
      <style:table-row-properties style:row-height="2.131cm" fo:break-before="auto" style:use-optimal-row-height="false"/>
    </style:style>
    <style:style style:name="ro52" style:family="table-row">
      <style:table-row-properties style:row-height="2.395cm" fo:break-before="auto" style:use-optimal-row-height="false"/>
    </style:style>
    <style:style style:name="ro53" style:family="table-row">
      <style:table-row-properties style:row-height="2.29cm" fo:break-before="auto" style:use-optimal-row-height="false"/>
    </style:style>
    <style:style style:name="ro54" style:family="table-row">
      <style:table-row-properties style:row-height="2.413cm" fo:break-before="auto" style:use-optimal-row-height="false"/>
    </style:style>
    <style:style style:name="ro55" style:family="table-row">
      <style:table-row-properties style:row-height="1.409cm" fo:break-before="auto" style:use-optimal-row-height="false"/>
    </style:style>
    <style:style style:name="ro56" style:family="table-row">
      <style:table-row-properties style:row-height="1.21cm" fo:break-before="auto" style:use-optimal-row-height="false"/>
    </style:style>
    <style:style style:name="ro57" style:family="table-row">
      <style:table-row-properties style:row-height="2.08cm" fo:break-before="auto" style:use-optimal-row-height="false"/>
    </style:style>
    <style:style style:name="ro58" style:family="table-row">
      <style:table-row-properties style:row-height="2.106cm" fo:break-before="auto" style:use-optimal-row-height="false"/>
    </style:style>
    <style:style style:name="ro59" style:family="table-row">
      <style:table-row-properties style:row-height="1.709cm" fo:break-before="auto" style:use-optimal-row-height="false"/>
    </style:style>
    <style:style style:name="ro60" style:family="table-row">
      <style:table-row-properties style:row-height="1.81cm" fo:break-before="auto" style:use-optimal-row-height="false"/>
    </style:style>
    <style:style style:name="ro61" style:family="table-row">
      <style:table-row-properties style:row-height="2.184cm" fo:break-before="auto" style:use-optimal-row-height="false"/>
    </style:style>
    <style:style style:name="ro62" style:family="table-row">
      <style:table-row-properties style:row-height="1.91cm" fo:break-before="auto" style:use-optimal-row-height="false"/>
    </style:style>
    <style:style style:name="ro63" style:family="table-row">
      <style:table-row-properties style:row-height="1.87cm" fo:break-before="auto" style:use-optimal-row-height="false"/>
    </style:style>
    <style:style style:name="ro64" style:family="table-row">
      <style:table-row-properties style:row-height="2.053cm" fo:break-before="auto" style:use-optimal-row-height="false"/>
    </style:style>
    <style:style style:name="ro65" style:family="table-row">
      <style:table-row-properties style:row-height="1.51cm" fo:break-before="auto" style:use-optimal-row-height="false"/>
    </style:style>
    <style:style style:name="ro6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ny_5f_Sprawozdanie_20_roczne_20_20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10.5pt" style:font-size-asian="10.5pt" style:font-size-complex="10.5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ext-properties style:font-name="Arial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Normalny_5f_Sprawozdanie_20_roczne_20_20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name-asian="TimesNewRoman" style:font-size-asian="10.5pt" style:font-style-asian="normal" style:font-weight-asian="normal" style:font-name-complex="TimesNew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T1" style:family="text">
      <style:text-properties style:text-outline="false" style:text-line-through-styl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Czcionka tekstu podstawowego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1010" table:default-cell-style-name="Default"/>
        <table:table-row table:style-name="ro1">
          <table:table-cell table:style-name="ce1"/>
          <table:table-cell table:style-name="ce20" office:value-type="string" calcext:value-type="string" table:number-columns-spanned="5" table:number-rows-spanned="1">
            <text:p><text:s text:c="11"/>WYKAZ OSÓB PRAWNYCH I FIZYCZNYCH ORAZ JEDNOSTEK ORGANIZACYJNYCH NIEPOSIADAJĄCYCH OSOBOWOŚCI PRAWNEJ, KTÓRYM W 2016 r. UDZIELONO POMOCY PUBLICZNEJ.</text:p>
          </table:table-cell>
          <table:covered-table-cell table:number-columns-repeated="4" table:style-name="ce20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30"/>Lp.</text:p>
          </table:table-cell>
          <table:table-cell table:style-name="ce38" office:value-type="string" calcext:value-type="string" table:number-columns-spanned="2" table:number-rows-spanned="1">
            <text:p>Podstawa prawna-informacje podstawowe</text:p>
          </table:table-cell>
          <table:covered-table-cell table:style-name="ce38"/>
          <table:table-cell table:style-name="ce38" office:value-type="string" calcext:value-type="string">
            <text:p>Firma beneficjenta pomocy</text:p>
          </table:table-cell>
          <table:table-cell table:style-name="ce38" office:value-type="string" calcext:value-type="string">
            <text:p>Forma pomocy</text:p>
          </table:table-cell>
          <table:table-cell table:style-name="ce38" office:value-type="string" calcext:value-type="string">
            <text:p>Przeznaczenie pomocy</text:p>
          </table:table-cell>
          <table:table-cell table:number-columns-repeated="1015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Firma Usługowa "ROB-MECH"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MN</text:p>
          </table:table-cell>
          <table:table-cell table:number-columns-repeated="1014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Mechanika-Elektromechanika Pojazdowa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MN</text:p>
          </table:table-cell>
          <table:table-cell table:number-columns-repeated="1014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BES-Polska Sp. z o.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MN</text:p>
          </table:table-cell>
          <table:table-cell table:number-columns-repeated="1014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FPHU "DEKER"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MN</text:p>
          </table:table-cell>
          <table:table-cell/>
          <table:table-cell table:style-name="ce12"/>
          <table:table-cell/>
          <table:table-cell table:style-name="ce37"/>
          <table:table-cell table:number-columns-repeated="1010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Usługi Marketingowe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biuro kom</text:p>
          </table:table-cell>
          <table:table-cell table:number-columns-repeated="1014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4" office:value-type="string" calcext:value-type="string">
            <text:p>art.70b</text:p>
          </table:table-cell>
          <table:table-cell table:style-name="ce14" office:value-type="string" calcext:value-type="string">
            <text:p><text:span text:style-name="T1">"ELEKON" </text:span><text:span text:style-name="T2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biuro kom</text:p>
          </table:table-cell>
          <table:table-cell table:number-columns-repeated="1014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4" office:value-type="string" calcext:value-type="string">
            <text:p><text:span text:style-name="T1">Zakład Usługowo-Handlowy, </text:span><text:span text:style-name="T2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biuro kom</text:p>
          </table:table-cell>
          <table:table-cell table:number-columns-repeated="1014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LA STRADA S.C. E. Bill, P. Kujawski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biuro kom</text:p>
          </table:table-cell>
          <table:table-cell table:number-columns-repeated="1014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ZUH "Wobo-monster" S.C.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biuro kom</text:p>
          </table:table-cell>
          <table:table-cell table:number-columns-repeated="1014"/>
        </table:table-row>
        <table:table-row table:style-name="ro8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4" office:value-type="string" calcext:value-type="string">
            <text:p>art.70b</text:p>
          </table:table-cell>
          <table:table-cell table:style-name="ce14" office:value-type="string" calcext:value-type="string">
            <text:p>FIRMA POLIGRAFICZNO-INTROLIGATORSKA "UDZIAŁOWIEC" Sp. z o.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Fryzjerstwo Damsko-Męskie i Kosmetyka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L'ore Ann by l'oreal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Firma Handlowo-Gastronomiczna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Salon Uroda-Fryzjerstwo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Studio Fryzjerskie SILVER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9" office:value-type="string" calcext:value-type="string">
            <text:p>Zakład Fryzjerski MARIOLA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ZPUH HYDROMAR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Studio Fryzur VENA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Zakład Usługowo-Handlowy „Wobo-monter” s.c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Firma Handlowo-Usługowa MATYJA AUTO SERVICE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ZAKŁAD CUKIERNICZY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P.P.H.U. "JOGI" Szajt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F.H.U. "KOK" Taranek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Salonik Fryzjersko-Kosmetyczny, Zuzanna,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F.H.U.”MLEK” Autoryzacja-Blacharstwo Pojazdowe,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Studio Fryzjerskie Styl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Salon Fryzjersko-Kosmetyczny "URODA"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<text:span text:style-name="T3">PRACOWNIA FRYZJERSKA osoba fizyczna</text:span> 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"SPOŁEM" Powszechna Spółdzielnia Spożywców "JEDNOŚĆ"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Studio Fryzjerskie Dyj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Zakład Usługowy "IRMET"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INSTALATORSTWO Wodociągowo- Kanalizacyjne i Gazowe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Cukiernictwo-Piekarstwo MRM KOZŁOWSCY s.c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Restauracja "TORRA"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Stolarstwo Kutak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Studio Fryzjerskie "VIOLA"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Salon Fryzjerski Gawrońscy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PHU Janmar II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„BES-POLSKA” Sp. z o.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5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<text:s/>„GRACJA” Studio Fryzjersko-Kosmetyczne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Kompleksowa Obsługa Budownictwa Kobnext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Studio Fryzur „Piękno Twoich Włosów”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AUTO-SERWIS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9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Zakład Fryzjerski " VERA"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ustawa z dnia 7 września 1991r.o systemie oświaty</text:p>
          </table:table-cell>
          <table:table-cell table:style-name="ce13" office:value-type="string" calcext:value-type="string">
            <text:p>art.70b</text:p>
          </table:table-cell>
          <table:table-cell table:style-name="ce13" office:value-type="string" calcext:value-type="string">
            <text:p>PHU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1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8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ustawa z dnia 21 sierpnia 1997 r. o gospodarce nieruchomościami</text:p>
          </table:table-cell>
          <table:table-cell table:style-name="ce6" office:value-type="string" calcext:value-type="string">
            <text:p>art. 71 ust. 4</text:p>
          </table:table-cell>
          <table:table-cell table:style-name="ce6" office:value-type="string" calcext:value-type="string">
            <text:p>ISD HUTA CZĘSTOCHOWA SPÓŁKA Z OGRANICZONĄ ODPOWIEDZIALNOŚCIĄ</text:p>
          </table:table-cell>
          <table:table-cell table:style-name="ce6" office:value-type="string" calcext:value-type="string">
            <text:p>odroczenie terminu płatności opłaty (składki, wpłaty)</text:p>
          </table:table-cell>
          <table:table-cell table:style-name="ce6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10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ustawa z dnia 21 sierpnia 1997 r. o gospodarce nieruchomościami</text:p>
          </table:table-cell>
          <table:table-cell table:style-name="ce6" office:value-type="string" calcext:value-type="string">
            <text:p>art. 71 ust. 4</text:p>
          </table:table-cell>
          <table:table-cell table:style-name="ce6" office:value-type="string" calcext:value-type="string">
            <text:p>GMBTrans Spółka z ograniczoną odpowiedzialnością</text:p>
          </table:table-cell>
          <table:table-cell table:style-name="ce6" office:value-type="string" calcext:value-type="string">
            <text:p>odroczenie terminu płatności opłaty (składki, wpłaty)</text:p>
          </table:table-cell>
          <table:table-cell table:style-name="ce6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8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ustawa z dnia 21 sierpnia 1997 r. o gospodarce nieruchomościami</text:p>
          </table:table-cell>
          <table:table-cell table:style-name="ce6" office:value-type="string" calcext:value-type="string">
            <text:p>art. 71 ust. 4</text:p>
          </table:table-cell>
          <table:table-cell table:style-name="ce6" office:value-type="string" calcext:value-type="string">
            <text:p>Krajowy Holding Nieruchomości Spółka z ograniczoną odpowiedzialnością</text:p>
          </table:table-cell>
          <table:table-cell table:style-name="ce6" office:value-type="string" calcext:value-type="string">
            <text:p>odroczenie terminu płatności opłaty (składki, wpłaty)</text:p>
          </table:table-cell>
          <table:table-cell table:style-name="ce6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ustawa z dnia 21 sierpnia 1997 r. o gospodarce nieruchomościami</text:p>
          </table:table-cell>
          <table:table-cell table:style-name="ce6" office:value-type="string" calcext:value-type="string">
            <text:p>art. 11, art. 84 ust. 3 pkt 2 i ust. 5</text:p>
          </table:table-cell>
          <table:table-cell table:style-name="ce6" office:value-type="string" calcext:value-type="string">
            <text:p>Miejski Ośrodek Sportu i Rekreacji w Częstochowie</text:p>
          </table:table-cell>
          <table:table-cell table:style-name="ce6" office:value-type="string" calcext:value-type="string">
            <text:p>obniżenie wysokości opłaty</text:p>
          </table:table-cell>
          <table:table-cell table:style-name="ce6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8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ustawa z dnia 21 sierpnia 1997 r. o gospodarce nieruchomościami</text:p>
          </table:table-cell>
          <table:table-cell table:style-name="ce6" office:value-type="string" calcext:value-type="string">
            <text:p>art. 71 ust. 4</text:p>
          </table:table-cell>
          <table:table-cell table:style-name="ce6" office:value-type="string" calcext:value-type="string">
            <text:p>„SPOŁEM” Powszechna Spółdzielnia Spożywców „JEDNOŚĆ” w Częstochowie</text:p>
          </table:table-cell>
          <table:table-cell table:style-name="ce6" office:value-type="string" calcext:value-type="string">
            <text:p>odroczenie terminu płatności opłaty (składki, wpłaty)</text:p>
          </table:table-cell>
          <table:table-cell table:style-name="ce6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ustawa z dnia 21 sierpnia 1997 r. o gospodarce nieruchomościami</text:p>
          </table:table-cell>
          <table:table-cell table:style-name="ce6" office:value-type="string" calcext:value-type="string">
            <text:p>art. 11, art. 84 ust. 3 pkt 2 i ust. 5</text:p>
          </table:table-cell>
          <table:table-cell table:style-name="ce6" office:value-type="string" calcext:value-type="string">
            <text:p>Samorządowy Zakład Budżetowy Centrum Integracji Społecznej</text:p>
          </table:table-cell>
          <table:table-cell table:style-name="ce6" office:value-type="string" calcext:value-type="string">
            <text:p>obniżenie wysokości opłaty</text:p>
          </table:table-cell>
          <table:table-cell table:style-name="ce6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ustawa z dnia 21 sierpnia 1997 r. o gospodarce nieruchomościami</text:p>
          </table:table-cell>
          <table:table-cell table:style-name="ce6" office:value-type="string" calcext:value-type="string">
            <text:p>art. 59 ust. 1, 2 i 3</text:p>
          </table:table-cell>
          <table:table-cell table:style-name="ce6" office:value-type="string" calcext:value-type="string">
            <text:p><text:span text:style-name="T1">EMZO </text:span><text:span text:style-name="T2">osoba fizyczna</text:span></text:p>
          </table:table-cell>
          <table:table-cell table:style-name="ce6" office:value-type="string" calcext:value-type="string">
            <text:p>rozłożenie na raty opłaty (składki, wpłaty)</text:p>
          </table:table-cell>
          <table:table-cell table:style-name="ce6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ustawa z dnia 15 września 2000 r. Kodeks spółek handlowych</text:p>
          </table:table-cell>
          <table:table-cell table:style-name="ce6" office:value-type="string" calcext:value-type="string">
            <text:p>art. 431 § 1 i 2</text:p>
          </table:table-cell>
          <table:table-cell table:style-name="ce6" office:value-type="string" calcext:value-type="string">
            <text:p>Agencja Rozwoju Regionalnego w Częstochowie Spółka Akcyjna</text:p>
          </table:table-cell>
          <table:table-cell table:style-name="ce6" office:value-type="string" calcext:value-type="string">
            <text:p>wniesienie kapitału</text:p>
          </table:table-cell>
          <table:table-cell table:style-name="ce6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11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ustawa z dnia 16 grudnia 2010 r. o</text:p>
            <text:p>publicznym transporcie zbiorowym</text:p>
          </table:table-cell>
          <table:table-cell table:style-name="ce6" office:value-type="string" calcext:value-type="string">
            <text:p>art.22 ust. 1 pkt 2</text:p>
          </table:table-cell>
          <table:table-cell table:style-name="ce6" office:value-type="string" calcext:value-type="string">
            <text:p>Miejskie Przedsiębiorstwo Komunikacyjne w Częstochowie Spółka z ograniczoną odpowiedzialnością</text:p>
          </table:table-cell>
          <table:table-cell table:style-name="ce6" office:value-type="string" calcext:value-type="string">
            <text:p>wniesienie kapitału</text:p>
          </table:table-cell>
          <table:table-cell table:style-name="ce6" office:value-type="string" calcext:value-type="string">
            <text:p>pomoc stanowiąca</text:p>
            <text:p>rekompensatę za realizację usług świadczonych w ogólnym interesie gospodarczym lub rekompensatę za realizację usług publicznych w sektorze transportu lądowego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1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ustawa z dnia 8 marca 1990r.-o samorządzie gminym</text:p>
          </table:table-cell>
          <table:table-cell table:style-name="ce15" office:value-type="string" calcext:value-type="string">
            <text:p>art. <text:s/>18 ust.2</text:p>
          </table:table-cell>
          <table:table-cell table:style-name="ce15" office:value-type="string" calcext:value-type="string">
            <text:p>Wielobranżowy Zakład Produkcyjno-Usługowy "3M" s.c. </text:p>
          </table:table-cell>
          <table:table-cell table:style-name="ce6" office:value-type="string" calcext:value-type="string">
            <text:p>rozłożenie na raty opłaty (składki, wpłaty)</text:p>
          </table:table-cell>
          <table:table-cell table:style-name="ce6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ustawa z dnia 8 marca 1990r.-o samorządzie gminym</text:p>
          </table:table-cell>
          <table:table-cell table:style-name="ce15" office:value-type="string" calcext:value-type="string">
            <text:p>art. 18 ust.2</text:p>
          </table:table-cell>
          <table:table-cell table:style-name="ce15" office:value-type="string" calcext:value-type="string">
            <text:p>P.P.H.U. "ALTIS" s. c.</text:p>
          </table:table-cell>
          <table:table-cell table:style-name="ce6" office:value-type="string" calcext:value-type="string">
            <text:p>rozłożenie na raty opłaty (składki, wpłaty)</text:p>
          </table:table-cell>
          <table:table-cell table:style-name="ce6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11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ustawa z dnia 16 grudnia 2010 r. o publicznym transporcie zbiorowym</text:p>
          </table:table-cell>
          <table:table-cell table:style-name="ce15" office:value-type="string" calcext:value-type="string">
            <text:p>art.7.1 ust. 1 pkt b)</text:p>
          </table:table-cell>
          <table:table-cell table:style-name="ce6" office:value-type="string" calcext:value-type="string">
            <text:p>Miejskie Przedsiębiorstwo Komunikacyjne w Częstochowie Spółka z ograniczoną odpowiedzialnością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6" office:value-type="string" calcext:value-type="string">
            <text:p>pomoc stanowiąca</text:p>
            <text:p>rekompensatę za realizację usług świadczonych w ogólnym interesie gospodarczym lub rekompensatę za realizację usług publicznych w sektorze transportu lądowego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11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ustawa z dnia 16 grudnia 2010 r. o publicznym transporcie zbiorowym</text:p>
          </table:table-cell>
          <table:table-cell table:style-name="ce15" office:value-type="string" calcext:value-type="string">
            <text:p>art.22.1 ust. 2)</text:p>
          </table:table-cell>
          <table:table-cell table:style-name="ce6" office:value-type="string" calcext:value-type="string">
            <text:p>Miejskie Przedsiębiorstwo Komunikacyjne w Częstochowie Spółka z ograniczoną odpowiedzialnością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6" office:value-type="string" calcext:value-type="string">
            <text:p>pomoc stanowiąca</text:p>
            <text:p>rekompensatę za realizację usług świadczonych w ogólnym interesie gospodarczym lub rekompensatę za realizację usług publicznych w sektorze transportu lądowego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" EUREKA 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60" calcext:value-type="float">
            <text:p>6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" SŁONECZNA " Lewanowicz 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13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"A I M 42" SPÓŁKA Z OGRANICZONĄ ODPOWIEDZIALNOŚCIĄ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<text:span text:style-name="T4">"ALBRUK"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ALBRUK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ARBUD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"ARRAK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13">
          <table:table-cell table:style-name="ce2" office:value-type="float" office:value="66" calcext:value-type="float">
            <text:p>6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"ART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"ART-BUD" Budownictwo </text:span><text:span text:style-name="T5">osoba fizyczna</text:span> 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68" calcext:value-type="float">
            <text:p>6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56</text:p>
          </table:table-cell>
          <table:table-cell table:style-name="ce8" office:value-type="string" calcext:value-type="string">
            <text:p><text:span text:style-name="T4">"Asel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51; art . 56; art. <text:s/>59</text:p>
          </table:table-cell>
          <table:table-cell table:style-name="ce8" office:value-type="string" calcext:value-type="string">
            <text:p><text:span text:style-name="T4">"ASPOL-GAZ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70" calcext:value-type="float">
            <text:p>7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AUTO SERWIS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71" calcext:value-type="float">
            <text:p>7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BAJORLAND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72" calcext:value-type="float">
            <text:p>7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"beauty cocktail" o</text:span><text:span text:style-name="T5">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73" calcext:value-type="float">
            <text:p>7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"BES-POLSKA"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74" calcext:value-type="float">
            <text:p>7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"Bielbike" Spółka Cywil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75" calcext:value-type="float">
            <text:p>7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"BLOCK BOX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76" calcext:value-type="float">
            <text:p>7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Boom % Trade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77" calcext:value-type="float">
            <text:p>7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cesin.pl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78" calcext:value-type="float">
            <text:p>7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"CORAX"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79" calcext:value-type="float">
            <text:p>7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"CZECH" Wytwórnia Oklein Export Import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15">
          <table:table-cell table:style-name="ce2" office:value-type="float" office:value="80" calcext:value-type="float">
            <text:p>8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DOM - WENT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edu</text:p>
          </table:table-cell>
          <table:table-cell table:number-columns-repeated="1014"/>
        </table:table-row>
        <table:table-row table:style-name="ro6">
          <table:table-cell table:style-name="ce2" office:value-type="float" office:value="81" calcext:value-type="float">
            <text:p>8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DONDI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6">
          <table:table-cell table:style-name="ce2" office:value-type="float" office:value="82" calcext:value-type="float">
            <text:p>8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DREWOLANDIA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8">
          <table:table-cell table:style-name="ce2" office:value-type="float" office:value="83" calcext:value-type="float">
            <text:p>83</text:p>
          </table:table-cell>
          <table:table-cell table:style-name="ce8" office:value-type="string" calcext:value-type="string">
            <text:p>ustawa z dnia 27 sierpnia 1997 o rehabilitacji zawodowej i społecznej oraz zatrudnianiu osób niepełnosprawnych</text:p>
          </table:table-cell>
          <table:table-cell table:style-name="ce8" office:value-type="string" calcext:value-type="string">
            <text:p>art. 26 e</text:p>
          </table:table-cell>
          <table:table-cell table:style-name="ce8" office:value-type="string" calcext:value-type="string">
            <text:p>"Drukarnia VIPER"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84" calcext:value-type="float">
            <text:p>8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"DUDEK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85" calcext:value-type="float">
            <text:p>8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"ECOCHEM" s .c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86" calcext:value-type="float">
            <text:p>8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"ECOPIECE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87" calcext:value-type="float">
            <text:p>8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"EMEL" s.c.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88" calcext:value-type="float">
            <text:p>8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ENIGMA-ART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89" calcext:value-type="float">
            <text:p>8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EWLANBUD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90" calcext:value-type="float">
            <text:p>9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FAMAR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91" calcext:value-type="float">
            <text:p>9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"Fart"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92" calcext:value-type="float">
            <text:p>9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"FORBABY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93" calcext:value-type="float">
            <text:p>9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"G.K" Studio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8">
          <table:table-cell table:style-name="ce2" office:value-type="float" office:value="94" calcext:value-type="float">
            <text:p>94</text:p>
          </table:table-cell>
          <table:table-cell table:style-name="ce8" office:value-type="string" calcext:value-type="string">
            <text:p>ustawa z dnia 27 sierpnia 1997 o rehabilitacji zawodowej i społecznej oraz zatrudnianiu osób niepełnosprawnych</text:p>
          </table:table-cell>
          <table:table-cell table:style-name="ce8" office:value-type="string" calcext:value-type="string">
            <text:p>art. <text:s/>26 e</text:p>
          </table:table-cell>
          <table:table-cell table:style-name="ce8" office:value-type="string" calcext:value-type="string">
            <text:p><text:span text:style-name="T4">"G.K" Studio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95" calcext:value-type="float">
            <text:p>9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"Galicja"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96" calcext:value-type="float">
            <text:p>9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"GAWBUD" GAWRON I WSPÓLNICY 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8">
          <table:table-cell table:style-name="ce2" office:value-type="float" office:value="97" calcext:value-type="float">
            <text:p>97</text:p>
          </table:table-cell>
          <table:table-cell table:style-name="ce8" office:value-type="string" calcext:value-type="string">
            <text:p>ustawa z dnia 27 sierpnia 1997 o rehabilitacji zawodowej i społecznej oraz zatrudnianiu osób niepełnosprawnych</text:p>
          </table:table-cell>
          <table:table-cell table:style-name="ce8" office:value-type="string" calcext:value-type="string">
            <text:p>art. <text:s/>26 e</text:p>
          </table:table-cell>
          <table:table-cell table:style-name="ce8" office:value-type="string" calcext:value-type="string">
            <text:p>"GEMINA"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98" calcext:value-type="float">
            <text:p>9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"GIFT" s.c. E., D., J., W. Szewczyk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99" calcext:value-type="float">
            <text:p>9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"Gloria" Eksport-Import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00" calcext:value-type="float">
            <text:p>10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"GREGOR" Sp. j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01" calcext:value-type="float">
            <text:p>10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66m</text:p>
          </table:table-cell>
          <table:table-cell table:style-name="ce8" office:value-type="string" calcext:value-type="string">
            <text:p>"GROUP BP-POL" Sp. z o. 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02" calcext:value-type="float">
            <text:p>10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HAMMER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HOLMAR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"IMKA"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"INGOT" spółka z ograniczoną odpowiedzialnością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06" calcext:value-type="float">
            <text:p>10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"ISK"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"JURAJSKI TRUST KAPITAŁOWY ORS" SP.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08" calcext:value-type="float">
            <text:p>10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"KABEX" M i K Bogunia 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09" calcext:value-type="float">
            <text:p>10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"KABEX" M i K Bogunia 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3"/>
          <table:table-cell table:number-columns-repeated="1013"/>
        </table:table-row>
        <table:table-row table:style-name="ro6">
          <table:table-cell table:style-name="ce2" office:value-type="float" office:value="110" calcext:value-type="float">
            <text:p>11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"KABEX" M i K Bogunia 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11" calcext:value-type="float">
            <text:p>11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"KABEX" M i K Bogunia 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7">
          <table:table-cell table:style-name="ce2" office:value-type="float" office:value="112" calcext:value-type="float">
            <text:p>11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KAMBERG" 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13" calcext:value-type="float">
            <text:p>11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"KMK-ENERGIA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14" calcext:value-type="float">
            <text:p>11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"LAB - SERWIS" Laboratorium Badań Środowiska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15" calcext:value-type="float">
            <text:p>11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"LION" MIKOŁAJ KICZOR SPÓŁKA KOMANDYTOW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16" calcext:value-type="float">
            <text:p>11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"LUKFREZ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17" calcext:value-type="float">
            <text:p>11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LUKFREZ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18" calcext:value-type="float">
            <text:p>11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"LUMINEX" SPÓŁKA JAWNA JERZY MROŻEK I WSPÓLNICY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19" calcext:value-type="float">
            <text:p>11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"Mal-Met"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8">
          <table:table-cell table:style-name="ce2" office:value-type="float" office:value="120" calcext:value-type="float">
            <text:p>12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"MAMY SMAK" SPÓŁKA CYWIL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21" calcext:value-type="float">
            <text:p>12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3">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22" calcext:value-type="float">
            <text:p>12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"MARTEX" Zakład Szewski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9">
          <table:table-cell table:style-name="ce2" office:value-type="float" office:value="123" calcext:value-type="float">
            <text:p>12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"MNIAM MNIAM Slow Food" </text:span><text:span text:style-name="T5">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6">
          <table:table-cell table:style-name="ce2" office:value-type="float" office:value="124" calcext:value-type="float">
            <text:p>12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M-SERVICE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0">
          <table:table-cell table:style-name="ce2" office:value-type="float" office:value="125" calcext:value-type="float">
            <text:p>12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"Obsesja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26" calcext:value-type="float">
            <text:p>12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"Odlewnia Żeliwa Simiński-Ordon" Spółka z o.o. Sp. k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27" calcext:value-type="float">
            <text:p>12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"OPTIMAL" 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28" calcext:value-type="float">
            <text:p>12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D</text:p>
          </table:table-cell>
          <table:table-cell table:style-name="ce8" office:value-type="string" calcext:value-type="string">
            <text:p><text:span text:style-name="T4">"Orsselia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29" calcext:value-type="float">
            <text:p>12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"OWCZAREK"-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30" calcext:value-type="float">
            <text:p>13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"PAWLAK"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31" calcext:value-type="float">
            <text:p>13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"PEWNIAK"</text:span><text:span text:style-name="T5">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1">
          <table:table-cell table:style-name="ce2" office:value-type="float" office:value="132" calcext:value-type="float">
            <text:p>13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"Płaneta" Usługi ogólnobudowlane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33" calcext:value-type="float">
            <text:p>13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"PŁYTKARSTWO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34" calcext:value-type="float">
            <text:p>13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"POLCAR" SP. Z O.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35" calcext:value-type="float">
            <text:p>13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PRESTIGE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36" calcext:value-type="float">
            <text:p>13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"PRESTO"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37" calcext:value-type="float">
            <text:p>13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"PROFI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38" calcext:value-type="float">
            <text:p>13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"PROtraining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39" calcext:value-type="float">
            <text:p>13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Revia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40" calcext:value-type="float">
            <text:p>14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D</text:p>
          </table:table-cell>
          <table:table-cell table:style-name="ce8" office:value-type="string" calcext:value-type="string">
            <text:p><text:span text:style-name="T4">"Rodzinna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41" calcext:value-type="float">
            <text:p>14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"ROMEX" Budownictwo Sp. z o.o. S.K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42" calcext:value-type="float">
            <text:p>14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"SPEED FOCUS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43" calcext:value-type="float">
            <text:p>14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"SPOŁEM" PSS "JEDNOŚĆ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44" calcext:value-type="float">
            <text:p>14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66m</text:p>
          </table:table-cell>
          <table:table-cell table:style-name="ce8" office:value-type="string" calcext:value-type="string">
            <text:p>"SPOŁEM" PSS "JEDNOŚĆ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45" calcext:value-type="float">
            <text:p>14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66m</text:p>
          </table:table-cell>
          <table:table-cell table:style-name="ce8" office:value-type="string" calcext:value-type="string">
            <text:p>"SPOŁEM" PSS "JEDNOŚĆ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46" calcext:value-type="float">
            <text:p>14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"SPOŁEM" PSS "JEDNOŚĆ"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47" calcext:value-type="float">
            <text:p>14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"STB"SPÓŁKA Z OGRANICZONĄ ODPOWIEDZIALNOŚCIĄ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48" calcext:value-type="float">
            <text:p>14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"STB"SPÓŁKA Z OGRANICZONĄ ODPOWIEDZIALNOŚCIĄ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49" calcext:value-type="float">
            <text:p>14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"STYL-BUD"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50" calcext:value-type="float">
            <text:p>15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"ŚLUBDECOR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51" calcext:value-type="float">
            <text:p>15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"TEL-BRUK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52" calcext:value-type="float">
            <text:p>15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"THULIA"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53" calcext:value-type="float">
            <text:p>15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"ULMANI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54" calcext:value-type="float">
            <text:p>15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"US-POL" S.C.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55" calcext:value-type="float">
            <text:p>15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"WOBO-MONTER" Z.U.H. S.C.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56" calcext:value-type="float">
            <text:p>15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"WYKOR"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57" calcext:value-type="float">
            <text:p>15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A.S.O. "KLIMASIŃSKI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58" calcext:value-type="float">
            <text:p>15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3">osoba fizyczna</text:span> PRZEDSIĘBIORSTWO HANDLOWO-USŁUGOWE "DIKSA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59" calcext:value-type="float">
            <text:p>15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55" office:value-type="string" calcext:value-type="string">
            <text:p>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60" calcext:value-type="float">
            <text:p>16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55" office:value-type="string" calcext:value-type="string">
            <text:p>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61" calcext:value-type="float">
            <text:p>16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62" calcext:value-type="float">
            <text:p>16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63" calcext:value-type="float">
            <text:p>16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ADBOR Borowieccy Sp. Jaw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64" calcext:value-type="float">
            <text:p>16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ADDESIGN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65" calcext:value-type="float">
            <text:p>16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ADMAR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66" calcext:value-type="float">
            <text:p>16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ADREX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67" calcext:value-type="float">
            <text:p>16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AENET.PL S.C.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68" calcext:value-type="float">
            <text:p>16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AEROKLUB CZĘSTOCHOWSKI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69" calcext:value-type="float">
            <text:p>16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3">osoba fizyczna</text:span> FINANCE HOME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70" calcext:value-type="float">
            <text:p>17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AGENCJA KREATYWNA KRĘCI SIĘ! <text:s/>Spółka Jaw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71" calcext:value-type="float">
            <text:p>17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Agencja Rozwoju Regionalnego w Częstochowie S.A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72" calcext:value-type="float">
            <text:p>17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Agencja Wywiadowczo-Detektywistyczn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73" calcext:value-type="float">
            <text:p>17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AGIS Group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74" calcext:value-type="float">
            <text:p>17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AGIS Group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75" calcext:value-type="float">
            <text:p>17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AGRO-GURMAN SPÓŁKA Z OGRANICZONĄ ODPOWIEDZIALNOŚCIĄ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76" calcext:value-type="float">
            <text:p>17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ALFAFIBER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77" calcext:value-type="float">
            <text:p>17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ALFAMEDICA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78" calcext:value-type="float">
            <text:p>17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55" office:value-type="string" calcext:value-type="string">
            <text:p>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79" calcext:value-type="float">
            <text:p>17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ALMONTE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80" calcext:value-type="float">
            <text:p>18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ALTIN SPÓŁKA Z OGRANICZONĄ ODPOWIEDZIALNOŚCIĄ SPÓŁKA KOMANDYTOW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81" calcext:value-type="float">
            <text:p>181</text:p>
          </table:table-cell>
          <table:table-cell table:style-name="ce8" office:value-type="string" calcext:value-type="string">
            <text:p>ustawa z dnia 27 sierpnia 1997 o rehabilitacji zawodowej i społecznej oraz zatrudnianiu osób niepełnosprawnych</text:p>
          </table:table-cell>
          <table:table-cell table:style-name="ce8" office:value-type="string" calcext:value-type="string">
            <text:p>art. 26 e</text:p>
          </table:table-cell>
          <table:table-cell table:style-name="ce8" office:value-type="string" calcext:value-type="string">
            <text:p><text:span text:style-name="T4">AMIPLAY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82" calcext:value-type="float">
            <text:p>18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AMIPLAY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83" calcext:value-type="float">
            <text:p>18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osoba fizyczna</text:span> FIRMA HANDLOWO USŁUGOWO BUDOWLANA GRZYB-BUD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84" calcext:value-type="float">
            <text:p>18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/>Firma Usługowo-Handlowa "VENUS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85" calcext:value-type="float">
            <text:p>18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ANMAR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2">
          <table:table-cell table:style-name="ce2" office:value-type="float" office:value="186" calcext:value-type="float">
            <text:p>18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3">osoba fizyczna</text:span> Przedsiębiorstwo Usługowe "EUROBUD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87" calcext:value-type="float">
            <text:p>18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3">osoba fizyczna</text:span> Ciastkarnia "Anna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88" calcext:value-type="float">
            <text:p>18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3">osoba fizyczna</text:span> "ADDIS-BIS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89" calcext:value-type="float">
            <text:p>18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D</text:p>
          </table:table-cell>
          <table:table-cell table:style-name="ce8" office:value-type="string" calcext:value-type="string">
            <text:p><text:span text:style-name="T3">osoba fizyczna</text:span> "ADDIS-BIS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90" calcext:value-type="float">
            <text:p>19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Antywłamaniowe Systemy Zabezpieczeń OST -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AOW FAKTORING Spółka akcyj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92" calcext:value-type="float">
            <text:p>19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Apteka " Floris Alfa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APTEKA mgr farm.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9 <text:s/>ust. 1 pkt 24</text:p>
          </table:table-cell>
          <table:table-cell table:style-name="ce8" office:value-type="string" calcext:value-type="string">
            <text:p>Apteka Prywatna PANACEUM Sp.J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95" calcext:value-type="float">
            <text:p>19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APTEKA RODZINN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96" calcext:value-type="float">
            <text:p>19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APTEKA Świętej Anny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97" calcext:value-type="float">
            <text:p>19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98" calcext:value-type="float">
            <text:p>19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3">osoba fizyczna</text:span> "AUTO-SERWIS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3">osoba fizyczna</text:span> "AUTO-SERWIS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00" calcext:value-type="float">
            <text:p>20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ArtLux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01" calcext:value-type="float">
            <text:p>20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ARTON Sp.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02" calcext:value-type="float">
            <text:p>20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Artstudio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3">osoba fizyczna</text:span> SKLEP WIELOBRANŻOWY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04" calcext:value-type="float">
            <text:p>20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3">osoba fizyczna</text:span> SKLEP WIELOBRANŻOWY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05" calcext:value-type="float">
            <text:p>20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3">osoba fizyczna</text:span> LULAJBABY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06" calcext:value-type="float">
            <text:p>20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ASGARD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07" calcext:value-type="float">
            <text:p>20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66m</text:p>
          </table:table-cell>
          <table:table-cell table:style-name="ce8" office:value-type="string" calcext:value-type="string">
            <text:p><text:span text:style-name="T4">ASPRO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08" calcext:value-type="float">
            <text:p>20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ASPRO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09" calcext:value-type="float">
            <text:p>20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3">osoba fizyczna</text:span> 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10" calcext:value-type="float">
            <text:p>21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Asten Group Sp. z o.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11" calcext:value-type="float">
            <text:p>21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ATELIER FRYZJERSKIE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12" calcext:value-type="float">
            <text:p>21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ATELIER FRYZJERSKIE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13" calcext:value-type="float">
            <text:p>21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ATELIER FRYZJERSKIE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14" calcext:value-type="float">
            <text:p>21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ATOL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15" calcext:value-type="float">
            <text:p>21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AUTO - MECHANIKA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16" calcext:value-type="float">
            <text:p>21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AUTO - MECHANIK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17" calcext:value-type="float">
            <text:p>21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Auto Art Czernicki Sp.J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18" calcext:value-type="float">
            <text:p>21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AUTOCRAFT Sp. z o. 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19" calcext:value-type="float">
            <text:p>21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AUTOMMIX -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20" calcext:value-type="float">
            <text:p>22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AUTO-NAPRAW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21" calcext:value-type="float">
            <text:p>22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Autoryzowany Serwis Opon "AUTOPON - JĘDRYKA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22" calcext:value-type="float">
            <text:p>22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B. Małoszyc Fashion Sp. Komandytow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23" calcext:value-type="float">
            <text:p>22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B. Małoszyc Fashion Sp. Komandytow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24" calcext:value-type="float">
            <text:p>22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25" calcext:value-type="float">
            <text:p>22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BAGUM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26" calcext:value-type="float">
            <text:p>22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Bajk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27" calcext:value-type="float">
            <text:p>22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28" calcext:value-type="float">
            <text:p>22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Bank Spółdzielczy w Konopiskach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20">
          <table:table-cell table:style-name="ce2" office:value-type="float" office:value="229" calcext:value-type="float">
            <text:p>22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BANK SPÓŁDZIELCZY W MYKANOWIE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style-name="ce34" table:number-columns-repeated="1014"/>
        </table:table-row>
        <table:table-row table:style-name="ro13">
          <table:table-cell table:style-name="ce2" office:value-type="float" office:value="230" calcext:value-type="float">
            <text:p>23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D</text:p>
          </table:table-cell>
          <table:table-cell table:style-name="ce8" office:value-type="string" calcext:value-type="string">
            <text:p><text:s/>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231" calcext:value-type="float">
            <text:p>23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66m</text:p>
          </table:table-cell>
          <table:table-cell table:style-name="ce8" office:value-type="string" calcext:value-type="string">
            <text:p>Bar Pierożek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232" calcext:value-type="float">
            <text:p>23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0">
          <table:table-cell table:style-name="ce2" office:value-type="float" office:value="233" calcext:value-type="float">
            <text:p>23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6n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5">
          <table:table-cell table:style-name="ce2" office:value-type="float" office:value="234" calcext:value-type="float">
            <text:p>23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6">
          <table:table-cell table:style-name="ce2" office:value-type="float" office:value="235" calcext:value-type="float">
            <text:p>23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3">osoba fizyczna</text:span> B&amp;S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5">
          <table:table-cell table:style-name="ce2" office:value-type="float" office:value="236" calcext:value-type="float">
            <text:p>23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5">
          <table:table-cell table:style-name="ce2" office:value-type="float" office:value="237" calcext:value-type="float">
            <text:p>23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7">
          <table:table-cell table:style-name="ce2" office:value-type="float" office:value="238" calcext:value-type="float">
            <text:p>23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239" calcext:value-type="float">
            <text:p>23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0">
          <table:table-cell table:style-name="ce2" office:value-type="float" office:value="240" calcext:value-type="float">
            <text:p>24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0">
          <table:table-cell table:style-name="ce2" office:value-type="float" office:value="241" calcext:value-type="float">
            <text:p>24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3">
          <table:table-cell table:style-name="ce2" office:value-type="float" office:value="242" calcext:value-type="float">
            <text:p>24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3">
          <table:table-cell table:style-name="ce2" office:value-type="float" office:value="243" calcext:value-type="float">
            <text:p>24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3">osoba fizyczna</text:span> ELEGANCE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4">
          <table:table-cell table:style-name="ce2" office:value-type="float" office:value="244" calcext:value-type="float">
            <text:p>24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5">
          <table:table-cell table:style-name="ce2" office:value-type="float" office:value="245" calcext:value-type="float">
            <text:p>24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246" calcext:value-type="float">
            <text:p>24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Benwild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247" calcext:value-type="float">
            <text:p>24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248" calcext:value-type="float">
            <text:p>24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BIO DELIKATESY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249" calcext:value-type="float">
            <text:p>24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Biuro Ekonomiczno-Finansowe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250" calcext:value-type="float">
            <text:p>25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Biuro Finansowo-Księgowe eRKa</text:span><text:span text:style-name="T5">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251" calcext:value-type="float">
            <text:p>25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Biuro Obsługi Rachunkowo-Podatkowej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252" calcext:value-type="float">
            <text:p>25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Biuro Podróży "Mamuno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253" calcext:value-type="float">
            <text:p>25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Biuro Rachunkowe "AMON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54" calcext:value-type="float">
            <text:p>25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BIURO RACHUNKOWE "KONKRET" S.C. 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55" calcext:value-type="float">
            <text:p>25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Biuro Rachunkowe AMON Sp. z o.o. Sp. K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56" calcext:value-type="float">
            <text:p>25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<text:span text:style-name="T4">Biuro Rachunkowe ART - LEX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57" calcext:value-type="float">
            <text:p>25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Biuro Rachunkowe ART - LEX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58" calcext:value-type="float">
            <text:p>25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Biuro Rachunkowe FINANS-FIS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59" calcext:value-type="float">
            <text:p>25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Biuro Rachunkowe PIK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60" calcext:value-type="float">
            <text:p>26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Biuro Rachunkowe S.C.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61" calcext:value-type="float">
            <text:p>26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Biuro Rozliczeń Pracowniczych "e-Płatnik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62" calcext:value-type="float">
            <text:p>26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Biuro Usług Doskonalenia Zarządzania i Organizacji System Sp.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63" calcext:value-type="float">
            <text:p>26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Biuro Usług Geodezyjno-Prawnych "POLGEO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64" calcext:value-type="float">
            <text:p>26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Biuro Usług Rachunkowych PERFEKT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65" calcext:value-type="float">
            <text:p>26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Biuro Usług Rachunkowych PERFEKT Sp. z o.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66" calcext:value-type="float">
            <text:p>26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Biuro Usług Rachunkowych PERFEKT Sp. z o.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67" calcext:value-type="float">
            <text:p>26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osoba fizyczna </text:span>Przedsiębiorstwo Wielobranżowe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68" calcext:value-type="float">
            <text:p>26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Blakpol Spółka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69" calcext:value-type="float">
            <text:p>26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70" calcext:value-type="float">
            <text:p>27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BMB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71" calcext:value-type="float">
            <text:p>27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BMD Biuro Rachunkowo- Prawne Sp. z o. o. Sp. Komandytow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72" calcext:value-type="float">
            <text:p>27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73" calcext:value-type="float">
            <text:p>27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74" calcext:value-type="float">
            <text:p>27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75" calcext:value-type="float">
            <text:p>27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BOULANGERIE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76" calcext:value-type="float">
            <text:p>27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78" calcext:value-type="float">
            <text:p>27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79" calcext:value-type="float">
            <text:p>27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6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80" calcext:value-type="float">
            <text:p>28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3">osoba fizyczna</text:span> "CAROLINE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81" calcext:value-type="float">
            <text:p>28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82" calcext:value-type="float">
            <text:p>28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83" calcext:value-type="float">
            <text:p>28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84" calcext:value-type="float">
            <text:p>28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BUDBER S.C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85" calcext:value-type="float">
            <text:p>28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BUD-NET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86" calcext:value-type="float">
            <text:p>28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87" calcext:value-type="float">
            <text:p>28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88" calcext:value-type="float">
            <text:p>28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89" calcext:value-type="float">
            <text:p>28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90" calcext:value-type="float">
            <text:p>29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91" calcext:value-type="float">
            <text:p>29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CAFERI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92" calcext:value-type="float">
            <text:p>29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93" calcext:value-type="float">
            <text:p>29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CAMARELO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94" calcext:value-type="float">
            <text:p>29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CARBO-POL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95" calcext:value-type="float">
            <text:p>29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CARTECH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96" calcext:value-type="float">
            <text:p>29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97" calcext:value-type="float">
            <text:p>29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9">
          <table:table-cell table:style-name="ce2" office:value-type="float" office:value="298" calcext:value-type="float">
            <text:p>29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CENTRUM DUCHOWOŚCI ARCHIDIECEZJI CZĘSTOCHOWSKIEJ "ŚWIĘTA PUSZCZA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299" calcext:value-type="float">
            <text:p>29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Centrum Kamienia Ogrodowego "ORION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00" calcext:value-type="float">
            <text:p>30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Centrum Neuropsychiatrii NEUROMED SPZOZ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01" calcext:value-type="float">
            <text:p>30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Centrum Ogrodnicze ARONIA w Koniecpolu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02" calcext:value-type="float">
            <text:p>30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Centrum Opieki i Rehabilitacji "Zdrowie" Sp. z o.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03" calcext:value-type="float">
            <text:p>30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Centrum Opieki i Rehabilitacji "Zdrowie"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04" calcext:value-type="float">
            <text:p>30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CENTRUM SERWISOWE WÓZKÓW I MASZYN "CSWIM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05" calcext:value-type="float">
            <text:p>30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Centrum Terapii "PINOKIO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06" calcext:value-type="float">
            <text:p>30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CERBER FIRE SECURITY SP. Z O.O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07" calcext:value-type="float">
            <text:p>30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3">osoba fizyczna</text:span> Przedsiębiorstwo Wielobranżowe "LAN-DACH"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08" calcext:value-type="float">
            <text:p>30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09" calcext:value-type="float">
            <text:p>30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10" calcext:value-type="float">
            <text:p>31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CHIRSTOM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11" calcext:value-type="float">
            <text:p>31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12" calcext:value-type="float">
            <text:p>31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13" calcext:value-type="float">
            <text:p>31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14" calcext:value-type="float">
            <text:p>31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15" calcext:value-type="float">
            <text:p>31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16" calcext:value-type="float">
            <text:p>31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66m</text:p>
          </table:table-cell>
          <table:table-cell table:style-name="ce8" office:value-type="string" calcext:value-type="string">
            <text:p><text:span text:style-name="T3">osoba fizyczna</text:span> SOLEX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17" calcext:value-type="float">
            <text:p>31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18" calcext:value-type="float">
            <text:p>31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19" calcext:value-type="float">
            <text:p>31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20" calcext:value-type="float">
            <text:p>32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21" calcext:value-type="float">
            <text:p>32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22" calcext:value-type="float">
            <text:p>32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COMMEL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23" calcext:value-type="float">
            <text:p>32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24" calcext:value-type="float">
            <text:p>32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<text:span text:style-name="T4">CONSONNI ORGANIC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25" calcext:value-type="float">
            <text:p>32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CYRK MALUCH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26" calcext:value-type="float">
            <text:p>32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27" calcext:value-type="float">
            <text:p>32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Częstochowska Wytwórnia Pudełek i Opakowań Kartodruk Sp. z o.o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28" calcext:value-type="float">
            <text:p>32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29" calcext:value-type="float">
            <text:p>32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DACH-BUD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30" calcext:value-type="float">
            <text:p>33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DAN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31" calcext:value-type="float">
            <text:p>33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3">osoba fizyczna</text:span> Firma Wielobranżowa Studio Architektoniczne "ANTA"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32" calcext:value-type="float">
            <text:p>33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3">osoba fizyczna</text:span> Firma Wielobranżowa Studio Architektoniczne "ANTA"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33" calcext:value-type="float">
            <text:p>33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<text:span text:style-name="T3">osoba fizyczna</text:span> Firma Wielobranżowa "P.P. Bud-Trans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34" calcext:value-type="float">
            <text:p>33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<text:span text:style-name="T3">osoba fizyczna </text:span>"DWD" PRZEDSIĘBIORSTWO WIELOBRANŻOWE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35" calcext:value-type="float">
            <text:p>33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36" calcext:value-type="float">
            <text:p>33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DD Tech J. Dolny, K. Dudek 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37" calcext:value-type="float">
            <text:p>33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Deltim Spółka z o.o. Sp. K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38" calcext:value-type="float">
            <text:p>33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39" calcext:value-type="float">
            <text:p>33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Diagnostyka Sp. z o.o. Spółka Komandytowa Częstochow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40" calcext:value-type="float">
            <text:p>34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Diagnostyka Sp. z o.o. Spółka Komandytowa Częstochow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41" calcext:value-type="float">
            <text:p>34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DKE LOGISTIC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42" calcext:value-type="float">
            <text:p>34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43" calcext:value-type="float">
            <text:p>34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44" calcext:value-type="float">
            <text:p>34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45" calcext:value-type="float">
            <text:p>34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46" calcext:value-type="float">
            <text:p>34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DOBRA APTEKA SPÓŁKA Z O.O. CENTRUM TANICH LEKÓW SP.K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47" calcext:value-type="float">
            <text:p>34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DOBREPRZEDSZKOLA.PL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48" calcext:value-type="float">
            <text:p>34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49" calcext:value-type="float">
            <text:p>34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Dom Pomocy Społecznej dla Dorosłych Prowadzony przez Zgromadzenie Sióstr Albertynek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50" calcext:value-type="float">
            <text:p>35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Dom Pomocy Społecznej dla Dorosłych Prowadzony przez Zgromadzenie Sióstr Albertynek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51" calcext:value-type="float">
            <text:p>35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Dominator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52" calcext:value-type="float">
            <text:p>35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Doradca Podatkowy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53" calcext:value-type="float">
            <text:p>35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DREIER W. Połacik, R. Bodanko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54" calcext:value-type="float">
            <text:p>35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55" calcext:value-type="float">
            <text:p>35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56" calcext:value-type="float">
            <text:p>35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57" calcext:value-type="float">
            <text:p>35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Drukarnia "Garmond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58" calcext:value-type="float">
            <text:p>35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<text:span text:style-name="T4">Drukarnia "Garmond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59" calcext:value-type="float">
            <text:p>35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Drukarnia "Garmond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60" calcext:value-type="float">
            <text:p>360</text:p>
          </table:table-cell>
          <table:table-cell table:style-name="ce8" office:value-type="string" calcext:value-type="string">
            <text:p>ustawa z dnia 27 sierpnia 1997 o rehabilitacji zawodowej i społecznej oraz zatrudnianiu osób niepełnosprawnych</text:p>
          </table:table-cell>
          <table:table-cell table:style-name="ce8" office:value-type="string" calcext:value-type="string">
            <text:p>art. 26 e</text:p>
          </table:table-cell>
          <table:table-cell table:style-name="ce8" office:value-type="string" calcext:value-type="string">
            <text:p><text:span text:style-name="T4">Drukarnia "Garmond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61" calcext:value-type="float">
            <text:p>36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Drukarnia Częstochowskie Zakłady Graficzne Sp. z o.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62" calcext:value-type="float">
            <text:p>36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Drukarnia Usługowa "GRYF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63" calcext:value-type="float">
            <text:p>36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64" calcext:value-type="float">
            <text:p>36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65" calcext:value-type="float">
            <text:p>36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66" calcext:value-type="float">
            <text:p>36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67" calcext:value-type="float">
            <text:p>36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68" calcext:value-type="float">
            <text:p>36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69" calcext:value-type="float">
            <text:p>36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DZIESIĄTK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70" calcext:value-type="float">
            <text:p>37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71" calcext:value-type="float">
            <text:p>37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EASY-TRADE POLAND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72" calcext:value-type="float">
            <text:p>37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ECHOGROUP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73" calcext:value-type="float">
            <text:p>37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ECOBUD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74" calcext:value-type="float">
            <text:p>37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ECOFAN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75" calcext:value-type="float">
            <text:p>37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ECOFAN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76" calcext:value-type="float">
            <text:p>37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EDOMEG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77" calcext:value-type="float">
            <text:p>37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3">osoba fizyczna</text:span> FIRMA PRODUKCYJNO USŁUGOWO HANDLOWA STYLIUS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78" calcext:value-type="float">
            <text:p>37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3">osoba fizyczna</text:span> ZAKŁAD HANDLOWY WENECJANK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79" calcext:value-type="float">
            <text:p>37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3">osoba fizyczna</text:span> ZAKŁAD HANDLOWY WENECJANK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80" calcext:value-type="float">
            <text:p>38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e-Fiore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81" calcext:value-type="float">
            <text:p>38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EKO-LIGHT Spółka Z Ograniczoną Odpowiedzialnością Spółka Komandytow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82" calcext:value-type="float">
            <text:p>38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EKO-LIGHT Spółka Z Ograniczoną Odpowiedzialnością Spółka Komandytow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83" calcext:value-type="float">
            <text:p>38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Ekopal Trans Sp. z o. 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84" calcext:value-type="float">
            <text:p>38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<text:span text:style-name="T4">ELARTO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85" calcext:value-type="float">
            <text:p>38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ELARTO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86" calcext:value-type="float">
            <text:p>38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EL-AUTO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87" calcext:value-type="float">
            <text:p>38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Elektromechanika Pojazdow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88" calcext:value-type="float">
            <text:p>38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ELROOK - Instalacje Elektryczne i Teleinformatyczne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89" calcext:value-type="float">
            <text:p>38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3">osoba fizyczna</text:span> Szpulk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90" calcext:value-type="float">
            <text:p>39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emBroker Sp. z o. 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91" calcext:value-type="float">
            <text:p>39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ESYSTEM P.U.H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92" calcext:value-type="float">
            <text:p>39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ETQA Sp. z o.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93" calcext:value-type="float">
            <text:p>39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ETQA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94" calcext:value-type="float">
            <text:p>39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ETQA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95" calcext:value-type="float">
            <text:p>39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EUROCOSMETICS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96" calcext:value-type="float">
            <text:p>39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EXACT SYSTEMS S.A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97" calcext:value-type="float">
            <text:p>39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EXPERT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98" calcext:value-type="float">
            <text:p>39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EXPO ALEX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399" calcext:value-type="float">
            <text:p>39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F.H.U. "INTER-BUD"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00" calcext:value-type="float">
            <text:p>40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F.H.U. "JÓZEF"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01" calcext:value-type="float">
            <text:p>40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66m</text:p>
          </table:table-cell>
          <table:table-cell table:style-name="ce8" office:value-type="string" calcext:value-type="string">
            <text:p><text:span text:style-name="T4">F.H.U. "OLIVIA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02" calcext:value-type="float">
            <text:p>40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F.H.U. Agencja Pośrednictwa Finansowego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03" calcext:value-type="float">
            <text:p>40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F.H.U.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04" calcext:value-type="float">
            <text:p>40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F.H.U. FANTAZJA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05" calcext:value-type="float">
            <text:p>40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F.H.U. JAR-TOM S.C. 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06" calcext:value-type="float">
            <text:p>40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F.H.U. KOSTBUD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07" calcext:value-type="float">
            <text:p>40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.H.U."SIN-BUD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08" calcext:value-type="float">
            <text:p>40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.H.U.P. "MAX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09" calcext:value-type="float">
            <text:p>40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F.P.H. PERLIŃSCY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10" calcext:value-type="float">
            <text:p>41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.P.H.U Suispol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11" calcext:value-type="float">
            <text:p>41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F.P.H.U. "Comtrol"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12" calcext:value-type="float">
            <text:p>41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F.P.H.U. Green Pack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13" calcext:value-type="float">
            <text:p>41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<text:span text:style-name="T4">F.P.H.U. Green Pack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14" calcext:value-type="float">
            <text:p>41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<text:span text:style-name="T4">F.P.U.H."JAN-POL"BIS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15" calcext:value-type="float">
            <text:p>41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F.P.U.H."JAN-POL"BIS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16" calcext:value-type="float">
            <text:p>41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F.U.B."AEB" </text:span><text:span text:style-name="T5">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17" calcext:value-type="float">
            <text:p>41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.U.H."ROMARZ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18" calcext:value-type="float">
            <text:p>41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.U.P. EL-CHRAMIEC </text:span><text:span text:style-name="T5">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19" calcext:value-type="float">
            <text:p>41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abryka Elementów Metalowych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20" calcext:value-type="float">
            <text:p>42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abrykarowerów.com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21" calcext:value-type="float">
            <text:p>42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22" calcext:value-type="float">
            <text:p>42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FARMED A.Szczepanik 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23" calcext:value-type="float">
            <text:p>42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FD Spółka z ograniczoną odpowiedzialnością Spółka komandytow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24" calcext:value-type="float">
            <text:p>42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FD Spółka z ograniczoną odpowiedzialnością Spółka komandytow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25" calcext:value-type="float">
            <text:p>42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26" calcext:value-type="float">
            <text:p>42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HU "ADRIAN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27" calcext:value-type="float">
            <text:p>42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FHU "LASMAT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28" calcext:value-type="float">
            <text:p>42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HU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29" calcext:value-type="float">
            <text:p>42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HU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30" calcext:value-type="float">
            <text:p>43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HU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31" calcext:value-type="float">
            <text:p>43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FHU"EURO-PROJEKT"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32" calcext:value-type="float">
            <text:p>43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FHU"EURO-PROJEKT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33" calcext:value-type="float">
            <text:p>43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34" calcext:value-type="float">
            <text:p>43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Firam Handlowo Usługow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35" calcext:value-type="float">
            <text:p>43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46 ust.1 pkt 2 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36" calcext:value-type="float">
            <text:p>43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"ANNA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37" calcext:value-type="float">
            <text:p>43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irma "ANNA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38" calcext:value-type="float">
            <text:p>43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Firma "ANNA"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39" calcext:value-type="float">
            <text:p>43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"MANAGER"</text:span><text:span text:style-name="T5">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40" calcext:value-type="float">
            <text:p>44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"PEDRO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41" calcext:value-type="float">
            <text:p>44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IRMA "TRIAL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42" calcext:value-type="float">
            <text:p>44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IRMA GOLIMAK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43" calcext:value-type="float">
            <text:p>44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Handlowa " Bose 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44" calcext:value-type="float">
            <text:p>44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Firma Handlowa " CLIVIA 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45" calcext:value-type="float">
            <text:p>44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Handlowa "ASPOL" 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46" calcext:value-type="float">
            <text:p>44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Firma Handlowa "BS MARKET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47" calcext:value-type="float">
            <text:p>44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Firma Handlowa "Finezja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48" calcext:value-type="float">
            <text:p>44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Firma Handlowa "Galux"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49" calcext:value-type="float">
            <text:p>44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Handlowa "MINI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50" calcext:value-type="float">
            <text:p>45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irma Handlowa "MINI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51" calcext:value-type="float">
            <text:p>45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Firma Handlowa "MINI"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52" calcext:value-type="float">
            <text:p>45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Firma Handlowa "TOSCA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53" calcext:value-type="float">
            <text:p>45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Firma Handlowa "TOSCA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54" calcext:value-type="float">
            <text:p>45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Firma Handlowa "ZAWISZA" Restauracja "CEZAR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55" calcext:value-type="float">
            <text:p>45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Firma Handlow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56" calcext:value-type="float">
            <text:p>45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Firma Handlowa JUNIOR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57" calcext:value-type="float">
            <text:p>45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Firma Handlowa MSTYL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58" calcext:value-type="float">
            <text:p>45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Firma Handlowo Usługowa "Gama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59" calcext:value-type="float">
            <text:p>45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Firma Handlowo Usługowa "Jan</text:span><text:span text:style-name="T5">osoba fizyczna</text:span>usz"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60" calcext:value-type="float">
            <text:p>46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Handlowo Usługowa "Martex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61" calcext:value-type="float">
            <text:p>46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Handlowo-Usługowa " MAT - BUD 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62" calcext:value-type="float">
            <text:p>46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irma Handlowo-Usługowa "ARGO"</text:span><text:span text:style-name="T5">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63" calcext:value-type="float">
            <text:p>46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FIRMA HANDLOWO-USŁUGOWA "BAULAND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64" calcext:value-type="float">
            <text:p>46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Firma Handlowo-Usługowa "BEST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65" calcext:value-type="float">
            <text:p>46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Firma Handlowo-Usługowa "DDS"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66" calcext:value-type="float">
            <text:p>46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FIRMA HANDLOWO-USŁUGOWA "DERTRANS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3">
          <table:table-cell table:style-name="ce2" office:value-type="float" office:value="467" calcext:value-type="float">
            <text:p>46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Firma Handlowo-Usługowa "EFEKT" S.C.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68" calcext:value-type="float">
            <text:p>46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Firma Handlowo-Usługowa "LEMAR" osoba fizyczna</text:span> 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69" calcext:value-type="float">
            <text:p>46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Handlowo-Usługowa "MAX" inż.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70" calcext:value-type="float">
            <text:p>47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Firma Handlowo-Usługowa "MAX" inż.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71" calcext:value-type="float">
            <text:p>47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FIRMA HANDLOWO-USŁUGOWA "SMAKOŁYK"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72" calcext:value-type="float">
            <text:p>47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Firma Handlowo-Usługowa "VIS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73" calcext:value-type="float">
            <text:p>47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Handlowo-Usługowa ART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74" calcext:value-type="float">
            <text:p>47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irma Handlowo-Usługowa ART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75" calcext:value-type="float">
            <text:p>47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Firma Handlowo-Usługowa ART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76" calcext:value-type="float">
            <text:p>47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Handlowo-Usługow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77" calcext:value-type="float">
            <text:p>47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Firma Handlowo-Usługow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78" calcext:value-type="float">
            <text:p>47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<text:span text:style-name="T4">Firma Handlowo-Usługow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79" calcext:value-type="float">
            <text:p>47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Handlowo-Usługow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80" calcext:value-type="float">
            <text:p>48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FIRMA HANDLOWO-USŁUGOWA SUNSOLAR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81" calcext:value-type="float">
            <text:p>48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Firma Konsultingowo-Doradcza "A.Całus" </text:span><text:span text:style-name="T5">osoba fizyczna</text:span></text:p>
          </table:table-cell>
          <table:table-cell table:style-name="ce8" office:value-type="string" calcext:value-type="string">
            <text:p>dot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82" calcext:value-type="float">
            <text:p>48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Marketingowo-Handlowa "SOLUCH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83" calcext:value-type="float">
            <text:p>48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Firma Motoryzacyjna "MAGCARS" </text:span><text:span text:style-name="T5">osoba fizyczna </text:span>w Myszkowie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0">
          <table:table-cell table:style-name="ce2" office:value-type="float" office:value="484" calcext:value-type="float">
            <text:p>48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FIRMA POLIGRAFICZNO-INTROLIGATORSKA "UDZIAŁOWIEC"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4">
          <table:table-cell table:style-name="ce2" office:value-type="float" office:value="485" calcext:value-type="float">
            <text:p>485</text:p>
          </table:table-cell>
          <table:table-cell table:style-name="ce8" office:value-type="string" calcext:value-type="string">
            <text:p>ustawa z dnia 27 sierpnia 1997 o rehabilitacji zawodowej i społecznej oraz zatrudnianiu osób niepełnosprawnych</text:p>
          </table:table-cell>
          <table:table-cell table:style-name="ce8" office:value-type="string" calcext:value-type="string">
            <text:p>art. <text:s/>26 e</text:p>
          </table:table-cell>
          <table:table-cell table:style-name="ce8" office:value-type="string" calcext:value-type="string">
            <text:p>FIRMA POLIGRAFICZNO-INTROLIGATORSKA "UDZIAŁOWIEC"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3">
          <table:table-cell table:style-name="ce2" office:value-type="float" office:value="486" calcext:value-type="float">
            <text:p>48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Firma Produkcyjno-Handlowa "ALIMEX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0">
          <table:table-cell table:style-name="ce2" office:value-type="float" office:value="487" calcext:value-type="float">
            <text:p>48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FIRMA PRODUKCYJNO-HANDLOWA "GAMABUT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88" calcext:value-type="float">
            <text:p>48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PRODUKCYJNO-HANDLOWA "HA I KA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89" calcext:value-type="float">
            <text:p>48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irma Produkcyjno-Handlowo-Usługowa "GOŁĄB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90" calcext:value-type="float">
            <text:p>49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Firma Produkcyjno-Handlowo-Usługowa "MEBEL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91" calcext:value-type="float">
            <text:p>49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Produkcyjno-Handlowo-Usługowa "MEBEL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92" calcext:value-type="float">
            <text:p>49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Firma Produkcyjno-Handlowo-Usługowa "MIKRUS" Kucharczyk Sp.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93" calcext:value-type="float">
            <text:p>49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Produkcyjno-Usługowa " Staltim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494" calcext:value-type="float">
            <text:p>49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Firma Produkcyjno-Usługowo Handlowa"Tina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1">
          <table:table-cell table:style-name="ce2" office:value-type="float" office:value="495" calcext:value-type="float">
            <text:p>49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FIRMA PRODUKCYJNO-USŁUGOWO-HANDLOWA "A &amp; B" S.C.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496" calcext:value-type="float">
            <text:p>49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irma PRO-MAL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497" calcext:value-type="float">
            <text:p>49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<text:span text:style-name="T4">Firma Remontowo-Budowlana "DEMAR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498" calcext:value-type="float">
            <text:p>49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IRMA TRANSPORTOWA "OLIWER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499" calcext:value-type="float">
            <text:p>49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FIRMA USŁUGOWA "AUTO-POMOC" S.C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00" calcext:value-type="float">
            <text:p>50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FIRMA USŁUGOWA "AUTO-POMOC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01" calcext:value-type="float">
            <text:p>50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FIRMA USŁUGOWA "AUTO-POMOC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02" calcext:value-type="float">
            <text:p>50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Firma Usługowo-Handlowa " Rachmistrz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03" calcext:value-type="float">
            <text:p>50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USŁUGOWO-HANDLOWA "AUTO-WYDECH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04" calcext:value-type="float">
            <text:p>50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FIRMA USŁUGOWO-HANDLOWA "OGRÓD-SERWIS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05" calcext:value-type="float">
            <text:p>50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Usługowo-Handlow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06" calcext:value-type="float">
            <text:p>50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irma Usługowo-Handlowa OMEGA </text:span><text:span text:style-name="T5">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07" calcext:value-type="float">
            <text:p>50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08" calcext:value-type="float">
            <text:p>50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09" calcext:value-type="float">
            <text:p>50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FOOTBALL FACTORY GROUP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10" calcext:value-type="float">
            <text:p>51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11" calcext:value-type="float">
            <text:p>51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Fox-Poland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12" calcext:value-type="float">
            <text:p>51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ox-Poland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13" calcext:value-type="float">
            <text:p>51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PH "EMPETS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14" calcext:value-type="float">
            <text:p>51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<text:span text:style-name="T4">FPHU "AP-POL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15" calcext:value-type="float">
            <text:p>51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FPHU "BIC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16" calcext:value-type="float">
            <text:p>51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FPHU "BIC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17" calcext:value-type="float">
            <text:p>51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46 ust.1 pkt 1</text:p>
          </table:table-cell>
          <table:table-cell table:style-name="ce8" office:value-type="string" calcext:value-type="string">
            <text:p><text:span text:style-name="T4">FPHU RACHMISTRZ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18" calcext:value-type="float">
            <text:p>51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Frank Cars Sp. z o.o. Sp. k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20" calcext:value-type="float">
            <text:p>52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21" calcext:value-type="float">
            <text:p>52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22" calcext:value-type="float">
            <text:p>52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23" calcext:value-type="float">
            <text:p>52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FRONTMAT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24" calcext:value-type="float">
            <text:p>52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25" calcext:value-type="float">
            <text:p>52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Fryzjerstwo damskie "Magdalena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26" calcext:value-type="float">
            <text:p>52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Fryzjerstwo Damsko-Męskie "Mini/Max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27" calcext:value-type="float">
            <text:p>52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<text:span text:style-name="T4">FRYZJERSTWO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28" calcext:value-type="float">
            <text:p>52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FUH "BUD-REM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29" calcext:value-type="float">
            <text:p>52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7</text:p>
          </table:table-cell>
          <table:table-cell table:style-name="ce8" office:value-type="string" calcext:value-type="string">
            <text:p>FUNDACJA INTEGRACJI SPOŁECZNEJ FENIKS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30" calcext:value-type="float">
            <text:p>53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Fundacja Mozaik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31" calcext:value-type="float">
            <text:p>53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Fundacja Mozaik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32" calcext:value-type="float">
            <text:p>53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7</text:p>
          </table:table-cell>
          <table:table-cell table:style-name="ce8" office:value-type="string" calcext:value-type="string">
            <text:p>Fundacja Szkoła Profesjonalnych Instruktorów Nurkowani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4">
          <table:table-cell table:style-name="ce2" office:value-type="float" office:value="533" calcext:value-type="float">
            <text:p>53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Fundacja WIDZIALNI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0">
          <table:table-cell table:style-name="ce2" office:value-type="float" office:value="534" calcext:value-type="float">
            <text:p>53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7</text:p>
          </table:table-cell>
          <table:table-cell table:style-name="ce8" office:value-type="string" calcext:value-type="string">
            <text:p>Fundacja Wspierania Przedsiębiorczości i Rozwoju Osobistego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35" calcext:value-type="float">
            <text:p>53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36" calcext:value-type="float">
            <text:p>53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37" calcext:value-type="float">
            <text:p>53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Gabinet Fizjoterapii Kinesis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38" calcext:value-type="float">
            <text:p>53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Gabinet Kosmetyczny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39" calcext:value-type="float">
            <text:p>53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46 ust.1 pkt 1</text:p>
          </table:table-cell>
          <table:table-cell table:style-name="ce8" office:value-type="string" calcext:value-type="string">
            <text:p><text:span text:style-name="T4">Gabinet Stomatologiczny "BRYLANT DENT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40" calcext:value-type="float">
            <text:p>54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Gabinet Stomatologiczny MARDENTIC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41" calcext:value-type="float">
            <text:p>54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Gabinet Weterynaryjny "VETIMUS"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2">
          <table:table-cell table:style-name="ce2" office:value-type="float" office:value="542" calcext:value-type="float">
            <text:p>54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GABRIELA SROKOSZ FIRMA PRODUKCYJNO- HANDLOWO-USŁUGOWA EXCLUSIVE RGS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43" calcext:value-type="float">
            <text:p>54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44" calcext:value-type="float">
            <text:p>54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45" calcext:value-type="float">
            <text:p>54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46" calcext:value-type="float">
            <text:p>54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47" calcext:value-type="float">
            <text:p>54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48" calcext:value-type="float">
            <text:p>54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49" calcext:value-type="float">
            <text:p>54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50" calcext:value-type="float">
            <text:p>55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51" calcext:value-type="float">
            <text:p>55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52" calcext:value-type="float">
            <text:p>55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55" office:value-type="string" calcext:value-type="string">
            <text:p>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53" calcext:value-type="float">
            <text:p>55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GLASS DEKOR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54" calcext:value-type="float">
            <text:p>55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GLASS DEKOR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55" calcext:value-type="float">
            <text:p>55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56" calcext:value-type="float">
            <text:p>55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GlitterLab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57" calcext:value-type="float">
            <text:p>55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GlitterLab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58" calcext:value-type="float">
            <text:p>55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GlitterLab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59" calcext:value-type="float">
            <text:p>55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GlitterLab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60" calcext:value-type="float">
            <text:p>56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61" calcext:value-type="float">
            <text:p>56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GMINNA SPÓŁDZIELNIA "SAMOPOMOC CHŁOPSKA" POCZESNA Z/S WE WRZOSOWEJ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62" calcext:value-type="float">
            <text:p>56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Gminna Spółdzielnia "Samopomoc Chłopska" w Konopiskach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63" calcext:value-type="float">
            <text:p>56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108 ust.1 pkt 41</text:p>
          </table:table-cell>
          <table:table-cell table:style-name="ce8" office:value-type="string" calcext:value-type="string">
            <text:p>GMINNA SPÓŁDZIELNIA SOCJALNA "PRZYSZŁOŚĆ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64" calcext:value-type="float">
            <text:p>56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66m</text:p>
          </table:table-cell>
          <table:table-cell table:style-name="ce8" office:value-type="string" calcext:value-type="string">
            <text:p>GOD4YOU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65" calcext:value-type="float">
            <text:p>56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GOLD TRADE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66" calcext:value-type="float">
            <text:p>56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67" calcext:value-type="float">
            <text:p>56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68" calcext:value-type="float">
            <text:p>56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69" calcext:value-type="float">
            <text:p>56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70" calcext:value-type="float">
            <text:p>57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71" calcext:value-type="float">
            <text:p>57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72" calcext:value-type="float">
            <text:p>57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73" calcext:value-type="float">
            <text:p>57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74" calcext:value-type="float">
            <text:p>57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75" calcext:value-type="float">
            <text:p>57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76" calcext:value-type="float">
            <text:p>57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GRAMET SPÓŁKA Z OGRANICZONĄ ODPOWIEDZIALNOŚCIĄ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77" calcext:value-type="float">
            <text:p>57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55" office:value-type="string" calcext:value-type="string">
            <text:p>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78" calcext:value-type="float">
            <text:p>57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GREEN MONKEY CAFE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79" calcext:value-type="float">
            <text:p>57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GreenProject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80" calcext:value-type="float">
            <text:p>58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81" calcext:value-type="float">
            <text:p>58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82" calcext:value-type="float">
            <text:p>58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GRUPA APA SPÓŁKA Z OGRANICZONĄ ODPOWIEDZIALNOŚCIĄ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83" calcext:value-type="float">
            <text:p>58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GRUPA ZNATURY SPÓŁKA Z OGRANICZONĄ ODPOWIEDZIALNOŚĆIĄ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84" calcext:value-type="float">
            <text:p>58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85" calcext:value-type="float">
            <text:p>58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GUMAPOL Sp. Zo.o. Sp. K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86" calcext:value-type="float">
            <text:p>58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46 ust.1 pkt 2 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87" calcext:value-type="float">
            <text:p>58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Hair Style Fashion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88" calcext:value-type="float">
            <text:p>58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<text:span text:style-name="T4">Hair Style Fashion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89" calcext:value-type="float">
            <text:p>58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3">osoba fizyczna</text:span> Przedsiębiorstwo Usługowo-Remontowo-Budowlane "POLPRO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90" calcext:value-type="float">
            <text:p>59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91" calcext:value-type="float">
            <text:p>59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HAPPY GREEN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92" calcext:value-type="float">
            <text:p>59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93" calcext:value-type="float">
            <text:p>59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94" calcext:value-type="float">
            <text:p>59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95" calcext:value-type="float">
            <text:p>59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96" calcext:value-type="float">
            <text:p>59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97" calcext:value-type="float">
            <text:p>59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HRS SPÓŁKA Z OGRANICZONĄ ODPOWIEDZIALNOŚCIĄ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98" calcext:value-type="float">
            <text:p>59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HUFGARD Polska S p. z o. 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599" calcext:value-type="float">
            <text:p>59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Hurtownia Farmaceutyczna mgr farm. J. Bieńkowski Sp.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00" calcext:value-type="float">
            <text:p>60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Hurtownia Kosmetyczna VANITY </text:span><text:span text:style-name="T5">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01" calcext:value-type="float">
            <text:p>60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HYDRO-SPAW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4">
          <table:table-cell table:style-name="ce2" office:value-type="float" office:value="602" calcext:value-type="float">
            <text:p>60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IDEO GROUP SPÓŁKA Z OGRANICZONA ODPOWIEDZIALNOŚCIĄ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7">
          <table:table-cell table:style-name="ce2" office:value-type="float" office:value="603" calcext:value-type="float">
            <text:p>60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IDEO GROUP SPÓŁKA Z OGRANICZONA ODPOWIEDZIALNOŚCIĄ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4">
          <table:table-cell table:style-name="ce2" office:value-type="float" office:value="604" calcext:value-type="float">
            <text:p>60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IDEO GROUP SPÓŁKA Z OGRANICZONA ODPOWIEDZIALNOŚCIĄ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05" calcext:value-type="float">
            <text:p>60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IGNACIUK Taśmy Transporterowe </text:span><text:span text:style-name="T5">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06" calcext:value-type="float">
            <text:p>60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IGNACIUK Taśmy Transporterowe </text:span><text:span text:style-name="T5">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07" calcext:value-type="float">
            <text:p>60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3">osoba fizyczna</text:span> MK projekt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08" calcext:value-type="float">
            <text:p>60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3">osoba fizyczna</text:span> FINANCE HOME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09" calcext:value-type="float">
            <text:p>60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10" calcext:value-type="float">
            <text:p>61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Informatyka - Serwis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11" calcext:value-type="float">
            <text:p>61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INSTALATORSTWO ELEKTRYCZNE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12" calcext:value-type="float">
            <text:p>61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Instalatorstwo Sanitarne C.O. i Gaz "INSTALWOD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13" calcext:value-type="float">
            <text:p>61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INTERIOR DESIGN STUDIO ARCHITEKTURY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14" calcext:value-type="float">
            <text:p>61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INTER-PLAST Z. Bodziachowska - Kluza Sp. J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15" calcext:value-type="float">
            <text:p>61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Ivel Electronics Sp. z o.o Sp. k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16" calcext:value-type="float">
            <text:p>61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3">osoba fizyczna</text:span> ZAKŁAD STOLARSKI "PRESTIŻ"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17" calcext:value-type="float">
            <text:p>61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18" calcext:value-type="float">
            <text:p>61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19" calcext:value-type="float">
            <text:p>61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20" calcext:value-type="float">
            <text:p>62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21" calcext:value-type="float">
            <text:p>62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22" calcext:value-type="float">
            <text:p>62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23" calcext:value-type="float">
            <text:p>62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24" calcext:value-type="float">
            <text:p>62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0">
          <table:table-cell table:style-name="ce2" office:value-type="float" office:value="625" calcext:value-type="float">
            <text:p>62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3">osoba fizyczna</text:span> Przedsiębiorstwo Produkcyjno-Handlowo-Usługowe "WEKTOR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26" calcext:value-type="float">
            <text:p>62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27" calcext:value-type="float">
            <text:p>62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28" calcext:value-type="float">
            <text:p>62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29" calcext:value-type="float">
            <text:p>62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30" calcext:value-type="float">
            <text:p>63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31" calcext:value-type="float">
            <text:p>63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32" calcext:value-type="float">
            <text:p>63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"OLEK"-NZOZ Ortopedia i Traumatologia Ars-Medica Sp.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33" calcext:value-type="float">
            <text:p>63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34" calcext:value-type="float">
            <text:p>63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35" calcext:value-type="float">
            <text:p>63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36" calcext:value-type="float">
            <text:p>63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4">
          <table:table-cell table:style-name="ce2" office:value-type="float" office:value="637" calcext:value-type="float">
            <text:p>63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3">osoba fizyczna</text:span> PRZEDSIĘBIORSTWO HANDLOWO-USŁUGOWE "WIN-PLAST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38" calcext:value-type="float">
            <text:p>63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K.P. BINAR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39" calcext:value-type="float">
            <text:p>63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KABIS Sp. z o. 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40" calcext:value-type="float">
            <text:p>64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41" calcext:value-type="float">
            <text:p>64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42" calcext:value-type="float">
            <text:p>64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43" calcext:value-type="float">
            <text:p>64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44" calcext:value-type="float">
            <text:p>64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KAMIENIARSTWO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45" calcext:value-type="float">
            <text:p>64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46" calcext:value-type="float">
            <text:p>64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Kanapk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47" calcext:value-type="float">
            <text:p>64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Kancelaria Adwokack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48" calcext:value-type="float">
            <text:p>64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Kancelaria Adwokacka S.C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49" calcext:value-type="float">
            <text:p>64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Kancelaria Adwokack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50" calcext:value-type="float">
            <text:p>65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Kancelaria Adwokacka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51" calcext:value-type="float">
            <text:p>65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Kancelaria Adwokack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52" calcext:value-type="float">
            <text:p>65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Kancelaria Brokerska PROSPECTIVE Sp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53" calcext:value-type="float">
            <text:p>65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Kancelaria Notarialn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54" calcext:value-type="float">
            <text:p>65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<text:span text:style-name="T4">KANCELARIA NOTARIALNA NOTARIUSZ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55" calcext:value-type="float">
            <text:p>65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Kancelaria Notarialna Notariusz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56" calcext:value-type="float">
            <text:p>65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Kancelaria Odszkodowań Windykacji Nieruchomości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57" calcext:value-type="float">
            <text:p>65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Kancelaria Podatkowa Taxquatro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58" calcext:value-type="float">
            <text:p>65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Kancelaria Podatkowa Taxquatro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59" calcext:value-type="float">
            <text:p>65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Kancelaria Prawa Gospodarczego, Autorskiego i Własności Przemysłowej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60" calcext:value-type="float">
            <text:p>66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Kancelaria Prawnicza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61" calcext:value-type="float">
            <text:p>66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66m</text:p>
          </table:table-cell>
          <table:table-cell table:style-name="ce8" office:value-type="string" calcext:value-type="string">
            <text:p>Kancelaria Radców Prawnych K&amp;L Legal Granat i Wspólnicy Sp. Komandytow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62" calcext:value-type="float">
            <text:p>66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63" calcext:value-type="float">
            <text:p>66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KAPITAN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64" calcext:value-type="float">
            <text:p>66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3">osoba fizyczna </text:span>"KARO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65" calcext:value-type="float">
            <text:p>66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66" calcext:value-type="float">
            <text:p>66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67" calcext:value-type="float">
            <text:p>66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68" calcext:value-type="float">
            <text:p>66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3">osoba fizyczna</text:span> "MULTI UBEZPIECZENIA KOMPLEKS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69" calcext:value-type="float">
            <text:p>66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Kawiarnia "CZEKOLADOWA NUTA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70" calcext:value-type="float">
            <text:p>67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71" calcext:value-type="float">
            <text:p>67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KEENWELL COSMETICS POLAND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72" calcext:value-type="float">
            <text:p>67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73" calcext:value-type="float">
            <text:p>67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74" calcext:value-type="float">
            <text:p>67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75" calcext:value-type="float">
            <text:p>67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76" calcext:value-type="float">
            <text:p>67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77" calcext:value-type="float">
            <text:p>67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78" calcext:value-type="float">
            <text:p>67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79" calcext:value-type="float">
            <text:p>67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80" calcext:value-type="float">
            <text:p>68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81" calcext:value-type="float">
            <text:p>68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KNOPIK-BELOWSKI Sp.J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82" calcext:value-type="float">
            <text:p>68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83" calcext:value-type="float">
            <text:p>68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84" calcext:value-type="float">
            <text:p>68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87" calcext:value-type="float">
            <text:p>68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88" calcext:value-type="float">
            <text:p>68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89" calcext:value-type="float">
            <text:p>68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6">
          <table:table-cell table:style-name="ce2" office:value-type="float" office:value="690" calcext:value-type="float">
            <text:p>69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KOMPLEKSOWA OBSŁUGA BUDOWNICTWA "KOBNEXT" SPÓŁKA Z OGRANICZONĄ ODPOWIEDZIALNOŚCIĄ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91" calcext:value-type="float">
            <text:p>69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46 ust.1 pkt 2 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92" calcext:value-type="float">
            <text:p>69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KOPTOM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93" calcext:value-type="float">
            <text:p>69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KOPTOM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94" calcext:value-type="float">
            <text:p>69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95" calcext:value-type="float">
            <text:p>69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96" calcext:value-type="float">
            <text:p>69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KOST <text:s/>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97" calcext:value-type="float">
            <text:p>69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98" calcext:value-type="float">
            <text:p>69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699" calcext:value-type="float">
            <text:p>69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00" calcext:value-type="float">
            <text:p>70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01" calcext:value-type="float">
            <text:p>70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02" calcext:value-type="float">
            <text:p>70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03" calcext:value-type="float">
            <text:p>70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04" calcext:value-type="float">
            <text:p>70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05" calcext:value-type="float">
            <text:p>70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06" calcext:value-type="float">
            <text:p>70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07" calcext:value-type="float">
            <text:p>70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08" calcext:value-type="float">
            <text:p>70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09" calcext:value-type="float">
            <text:p>70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10" calcext:value-type="float">
            <text:p>71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11" calcext:value-type="float">
            <text:p>71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12" calcext:value-type="float">
            <text:p>71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13" calcext:value-type="float">
            <text:p>71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14" calcext:value-type="float">
            <text:p>71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15" calcext:value-type="float">
            <text:p>71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16" calcext:value-type="float">
            <text:p>71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17" calcext:value-type="float">
            <text:p>71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18" calcext:value-type="float">
            <text:p>71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19" calcext:value-type="float">
            <text:p>71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20" calcext:value-type="float">
            <text:p>72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21" calcext:value-type="float">
            <text:p>72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22" calcext:value-type="float">
            <text:p>72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3">osoba fizyczna</text:span> RANSPORT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23" calcext:value-type="float">
            <text:p>723</text:p>
          </table:table-cell>
          <table:table-cell table:style-name="ce8" office:value-type="string" calcext:value-type="string">
            <text:p>ustawa z dnia 27 sierpnia 1997 o rehabilitacji zawodowej i społecznej oraz zatrudnianiu osób niepełnosprawnych</text:p>
          </table:table-cell>
          <table:table-cell table:style-name="ce8" office:value-type="string" calcext:value-type="string">
            <text:p>Art. 12a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24" calcext:value-type="float">
            <text:p>72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25" calcext:value-type="float">
            <text:p>72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66m</text:p>
          </table:table-cell>
          <table:table-cell table:style-name="ce8" office:value-type="string" calcext:value-type="string">
            <text:p>KSINT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26" calcext:value-type="float">
            <text:p>72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KSINT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27" calcext:value-type="float">
            <text:p>72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KUBARA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28" calcext:value-type="float">
            <text:p>72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29" calcext:value-type="float">
            <text:p>72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30" calcext:value-type="float">
            <text:p>73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31" calcext:value-type="float">
            <text:p>73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32" calcext:value-type="float">
            <text:p>73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33" calcext:value-type="float">
            <text:p>73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34" calcext:value-type="float">
            <text:p>73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35" calcext:value-type="float">
            <text:p>73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36" calcext:value-type="float">
            <text:p>73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37" calcext:value-type="float">
            <text:p>73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38" calcext:value-type="float">
            <text:p>73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39" calcext:value-type="float">
            <text:p>73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40" calcext:value-type="float">
            <text:p>74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41" calcext:value-type="float">
            <text:p>74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42" calcext:value-type="float">
            <text:p>74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43" calcext:value-type="float">
            <text:p>74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LA STRADA S.C E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44" calcext:value-type="float">
            <text:p>74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LA STRADA S.C E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45" calcext:value-type="float">
            <text:p>745</text:p>
          </table:table-cell>
          <table:table-cell table:style-name="ce8" office:value-type="string" calcext:value-type="string">
            <text:p>ustawa z dnia 27 sierpnia 1997 o rehabilitacji zawodowej i społecznej oraz zatrudnianiu osób niepełnosprawnych</text:p>
          </table:table-cell>
          <table:table-cell table:style-name="ce8" office:value-type="string" calcext:value-type="string">
            <text:p>art. 26 e</text:p>
          </table:table-cell>
          <table:table-cell table:style-name="ce8" office:value-type="string" calcext:value-type="string">
            <text:p>LA STRADA S.C E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46" calcext:value-type="float">
            <text:p>74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47" calcext:value-type="float">
            <text:p>74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48" calcext:value-type="float">
            <text:p>74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49" calcext:value-type="float">
            <text:p>74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LEX OFFICE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50" calcext:value-type="float">
            <text:p>75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51" calcext:value-type="float">
            <text:p>75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LIFT INVESTMENT SPÓŁKA Z OGRANICZONĄ ODPOWIEDZIALNOŚCIĄ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52" calcext:value-type="float">
            <text:p>75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Lift Plus PL Kaczmarczyk 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53" calcext:value-type="float">
            <text:p>75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54" calcext:value-type="float">
            <text:p>75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LIM S.C.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55" calcext:value-type="float">
            <text:p>75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LIM S.C.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56" calcext:value-type="float">
            <text:p>75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57" calcext:value-type="float">
            <text:p>75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58" calcext:value-type="float">
            <text:p>75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59" calcext:value-type="float">
            <text:p>75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60" calcext:value-type="float">
            <text:p>76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61" calcext:value-type="float">
            <text:p>76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62" calcext:value-type="float">
            <text:p>76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63" calcext:value-type="float">
            <text:p>76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 </text:span><text:span text:style-name="T5">osoba fizyczna </text:span>FIRMA HANDLOWO-USŁUGOWA "HYDROLUK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64" calcext:value-type="float">
            <text:p>76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M.C. BUD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65" calcext:value-type="float">
            <text:p>76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M.E. TRANS-LOGISTIC s.c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66" calcext:value-type="float">
            <text:p>76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M.E. TRANS-LOGISTIC <text:s/>s.c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67" calcext:value-type="float">
            <text:p>76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MACAR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68" calcext:value-type="float">
            <text:p>76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69" calcext:value-type="float">
            <text:p>76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MADEX - INSTAL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70" calcext:value-type="float">
            <text:p>77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71" calcext:value-type="float">
            <text:p>77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MAGBET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72" calcext:value-type="float">
            <text:p>77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MAGENTA-PRINT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73" calcext:value-type="float">
            <text:p>77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74" calcext:value-type="float">
            <text:p>77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75" calcext:value-type="float">
            <text:p>77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MALCZEWSKI I SMUŁKA SPÓŁKA Z OGRANICZONĄ ODPOWIEDZIALNOŚCIĄ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76" calcext:value-type="float">
            <text:p>77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77" calcext:value-type="float">
            <text:p>77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78" calcext:value-type="float">
            <text:p>77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3">osoba fizyczna</text:span> FIRMA HANDLOWO USŁUGOWA MEG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79" calcext:value-type="float">
            <text:p>77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3">osoba fizyczna</text:span> Przedsiębiorstwo Usługowe "Rotal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80" calcext:value-type="float">
            <text:p>78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81" calcext:value-type="float">
            <text:p>78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Małopolska Hodowla Roślin Sp. z o. 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82" calcext:value-type="float">
            <text:p>78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83" calcext:value-type="float">
            <text:p>78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84" calcext:value-type="float">
            <text:p>78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3">
          <table:table-cell table:style-name="ce2" office:value-type="float" office:value="785" calcext:value-type="float">
            <text:p>78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3">osoba fizyczna</text:span> DOMBUDEX PRZEDSIĘBIORSTWO REMONTOWO-BUDOWLANO-HANDLOWE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86" calcext:value-type="float">
            <text:p>78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<text:span text:style-name="T3">osoba fizyczna</text:span> MK - PLAST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87" calcext:value-type="float">
            <text:p>78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MARKON Spółka Jawna Kołodziejczyk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88" calcext:value-type="float">
            <text:p>78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89" calcext:value-type="float">
            <text:p>78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90" calcext:value-type="float">
            <text:p>79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91" calcext:value-type="float">
            <text:p>79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92" calcext:value-type="float">
            <text:p>79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93" calcext:value-type="float">
            <text:p>79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Materiały Ogniotrwałe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94" calcext:value-type="float">
            <text:p>79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3">osoba fizyczna</text:span> MAT MOTO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95" calcext:value-type="float">
            <text:p>79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96" calcext:value-type="float">
            <text:p>79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97" calcext:value-type="float">
            <text:p>79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98" calcext:value-type="float">
            <text:p>79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799" calcext:value-type="float">
            <text:p>79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00" calcext:value-type="float">
            <text:p>80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01" calcext:value-type="float">
            <text:p>80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02" calcext:value-type="float">
            <text:p>80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M-B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03" calcext:value-type="float">
            <text:p>80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MCGTRANS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04" calcext:value-type="float">
            <text:p>80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MDM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05" calcext:value-type="float">
            <text:p>80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MeBudo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06" calcext:value-type="float">
            <text:p>80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Mechanika Pojazdowa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07" calcext:value-type="float">
            <text:p>807</text:p>
          </table:table-cell>
          <table:table-cell table:style-name="ce8" office:value-type="string" calcext:value-type="string">
            <text:p>ustawa z dnia 27 sierpnia 1997 o rehabilitacji zawodowej i społecznej oraz zatrudnianiu osób niepełnosprawnych</text:p>
          </table:table-cell>
          <table:table-cell table:style-name="ce8" office:value-type="string" calcext:value-type="string">
            <text:p>art. 26 e</text:p>
          </table:table-cell>
          <table:table-cell table:style-name="ce8" office:value-type="string" calcext:value-type="string">
            <text:p>MEGA SERVICE PLUS Sp.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08" calcext:value-type="float">
            <text:p>80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09" calcext:value-type="float">
            <text:p>80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10" calcext:value-type="float">
            <text:p>81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11" calcext:value-type="float">
            <text:p>81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Metal - Trans Sp. z o. 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12" calcext:value-type="float">
            <text:p>81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METALLINE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13" calcext:value-type="float">
            <text:p>81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METALLINE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14" calcext:value-type="float">
            <text:p>81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METAL-TECH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15" calcext:value-type="float">
            <text:p>81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16" calcext:value-type="float">
            <text:p>81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MIEDZIŃSCY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17" calcext:value-type="float">
            <text:p>81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MIEDZIŃSCY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18" calcext:value-type="float">
            <text:p>81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MIEDZIŃSCY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19" calcext:value-type="float">
            <text:p>81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MIEDZIŃSKI GRUPA KAPITAŁOWA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20" calcext:value-type="float">
            <text:p>82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MIEDZIŃSKI GRUPA KAPITAŁOWA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21" calcext:value-type="float">
            <text:p>82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MIEDZIŃSKI GRUPA KAPITAŁOWA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22" calcext:value-type="float">
            <text:p>82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MIEDZIŃSKI GRUPA KAPITAŁOWA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23" calcext:value-type="float">
            <text:p>82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7</text:p>
          </table:table-cell>
          <table:table-cell table:style-name="ce8" office:value-type="string" calcext:value-type="string">
            <text:p>Miejski Ośrodek Sportu i Rekreacji w Częstochowie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24" calcext:value-type="float">
            <text:p>82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25" calcext:value-type="float">
            <text:p>82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26" calcext:value-type="float">
            <text:p>82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27" calcext:value-type="float">
            <text:p>82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28" calcext:value-type="float">
            <text:p>82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Mila Sp. z o.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29" calcext:value-type="float">
            <text:p>82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30" calcext:value-type="float">
            <text:p>83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MIND OF SOLUTIONS Sp.z o o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31" calcext:value-type="float">
            <text:p>83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MIRIAMED STOMATOLOGIA SPECJALISTYCZNA </text:span><text:span text:style-name="T5">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32" calcext:value-type="float">
            <text:p>83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33" calcext:value-type="float">
            <text:p>83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34" calcext:value-type="float">
            <text:p>83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6n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35" calcext:value-type="float">
            <text:p>83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36" calcext:value-type="float">
            <text:p>83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MMJ CONSTRUCTION </text:span><text:span text:style-name="T5">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37" calcext:value-type="float">
            <text:p>83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MODERN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38" calcext:value-type="float">
            <text:p>83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<text:span text:style-name="T4">Mon Salon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39" calcext:value-type="float">
            <text:p>83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55" office:value-type="string" calcext:value-type="string">
            <text:p>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40" calcext:value-type="float">
            <text:p>84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55" office:value-type="string" calcext:value-type="string">
            <text:p>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41" calcext:value-type="float">
            <text:p>84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MONTERS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42" calcext:value-type="float">
            <text:p>84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MONTTECHNIK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43" calcext:value-type="float">
            <text:p>84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44" calcext:value-type="float">
            <text:p>84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45" calcext:value-type="float">
            <text:p>84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MOTOPROJEKT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46" calcext:value-type="float">
            <text:p>84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Mot-Pol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47" calcext:value-type="float">
            <text:p>84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Mot-Pol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48" calcext:value-type="float">
            <text:p>84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49" calcext:value-type="float">
            <text:p>84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50" calcext:value-type="float">
            <text:p>85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51" calcext:value-type="float">
            <text:p>85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MTAL Sp. z o. 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52" calcext:value-type="float">
            <text:p>85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MTL CONSULTING Sp. Z O.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53" calcext:value-type="float">
            <text:p>85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M-TRADE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54" calcext:value-type="float">
            <text:p>85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MULTON Sp.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55" calcext:value-type="float">
            <text:p>85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56" calcext:value-type="float">
            <text:p>85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4">
          <table:table-cell table:style-name="ce2" office:value-type="float" office:value="857" calcext:value-type="float">
            <text:p>85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MYJKI.COM SPÓŁKA Z OGRANICZONĄ ODPOWIEDZIALNOŚCIĄ SPÓŁKA KOMANDYTOW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58" calcext:value-type="float">
            <text:p>85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NADRUK NA TKANINACH -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59" calcext:value-type="float">
            <text:p>85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NADRUK NA TKANINACH -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60" calcext:value-type="float">
            <text:p>86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NADRUK NA TKANINACH -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61" calcext:value-type="float">
            <text:p>86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62" calcext:value-type="float">
            <text:p>86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Nasza Apteka 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63" calcext:value-type="float">
            <text:p>86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64" calcext:value-type="float">
            <text:p>86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65" calcext:value-type="float">
            <text:p>86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66" calcext:value-type="float">
            <text:p>86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<text:span text:style-name="T4">NEXO Kubicz -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67" calcext:value-type="float">
            <text:p>86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<text:span text:style-name="T4">NGO and Business Service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68" calcext:value-type="float">
            <text:p>86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69" calcext:value-type="float">
            <text:p>86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70" calcext:value-type="float">
            <text:p>87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<text:span text:style-name="T4">Niepubliczna Poradnia Psychologiczno-Pedagogiczna "Agathum"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71" calcext:value-type="float">
            <text:p>87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NIEPUBLICZNE PRZEDSZKOLE "HOCKI-KLOCKI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72" calcext:value-type="float">
            <text:p>87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NIERUCHOMOŚCI I UBEZPIECZENIA – JAKUBOWSCY </text:span><text:span text:style-name="T5">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73" calcext:value-type="float">
            <text:p>87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74" calcext:value-type="float">
            <text:p>87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75" calcext:value-type="float">
            <text:p>87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76" calcext:value-type="float">
            <text:p>87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77" calcext:value-type="float">
            <text:p>87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66m</text:p>
          </table:table-cell>
          <table:table-cell table:style-name="ce8" office:value-type="string" calcext:value-type="string">
            <text:p><text:span text:style-name="T4">NORDVIND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78" calcext:value-type="float">
            <text:p>87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NORDVIND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79" calcext:value-type="float">
            <text:p>87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80" calcext:value-type="float">
            <text:p>88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81" calcext:value-type="float">
            <text:p>88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82" calcext:value-type="float">
            <text:p>88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83" calcext:value-type="float">
            <text:p>88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66m</text:p>
          </table:table-cell>
          <table:table-cell table:style-name="ce8" office:value-type="string" calcext:value-type="string">
            <text:p>Nowakowski Piekarnie Sp. z o. 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84" calcext:value-type="float">
            <text:p>88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85" calcext:value-type="float">
            <text:p>88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Nowodworski Sp. J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4">
          <table:table-cell table:style-name="ce2" office:value-type="float" office:value="886" calcext:value-type="float">
            <text:p>88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NZOZ DENTUS-MED SPECJALISTYCZNE GABINETY LEKARSKIE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9">
          <table:table-cell table:style-name="ce2" office:value-type="float" office:value="887" calcext:value-type="float">
            <text:p>88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NZOZ DENTUS-MED SPECJALISTYCZNE GABINETY LEKARSKIE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88" calcext:value-type="float">
            <text:p>88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NZOZ Przychodnia Lekarska "BLAMED" Sp. z o.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89" calcext:value-type="float">
            <text:p>88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NZOZ Przychodnia Lekarska "KSIĘŻYCOWA" Sp. z o.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90" calcext:value-type="float">
            <text:p>89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NZOZ Przychodnia Lekarska "KSIĘŻYCOWA"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91" calcext:value-type="float">
            <text:p>89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NZOZ Specjalistyczna Przychodnia Lekarska Lecznica "Medor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92" calcext:value-type="float">
            <text:p>89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93" calcext:value-type="float">
            <text:p>89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94" calcext:value-type="float">
            <text:p>89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95" calcext:value-type="float">
            <text:p>89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96" calcext:value-type="float">
            <text:p>89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97" calcext:value-type="float">
            <text:p>89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OKITECH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98" calcext:value-type="float">
            <text:p>89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OKRĘGOWA SPÓŁDZIELNIA MLECZARSKA W PAJĘCZNIE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899" calcext:value-type="float">
            <text:p>89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00" calcext:value-type="float">
            <text:p>90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01" calcext:value-type="float">
            <text:p>90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OLIMPIUS.PL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02" calcext:value-type="float">
            <text:p>90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onevolt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03" calcext:value-type="float">
            <text:p>90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04" calcext:value-type="float">
            <text:p>90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05" calcext:value-type="float">
            <text:p>90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06" calcext:value-type="float">
            <text:p>90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OPTIMAX-FENIG 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07" calcext:value-type="float">
            <text:p>90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Orient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08" calcext:value-type="float">
            <text:p>90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Orient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09" calcext:value-type="float">
            <text:p>90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ORLAND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10" calcext:value-type="float">
            <text:p>91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ORLAND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11" calcext:value-type="float">
            <text:p>91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12" calcext:value-type="float">
            <text:p>91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13" calcext:value-type="float">
            <text:p>91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14" calcext:value-type="float">
            <text:p>91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Ośrodek Kształcenia i Biznesu "Sokrates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15" calcext:value-type="float">
            <text:p>91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16" calcext:value-type="float">
            <text:p>91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17" calcext:value-type="float">
            <text:p>91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OUTDOOR POINT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18" calcext:value-type="float">
            <text:p>91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55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19" calcext:value-type="float">
            <text:p>91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P.H. "BAU-TEC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20" calcext:value-type="float">
            <text:p>92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P.H. "Ekomo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21" calcext:value-type="float">
            <text:p>92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P.H. "TARA" Sp.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22" calcext:value-type="float">
            <text:p>92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.H. "TARA" Sp.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23" calcext:value-type="float">
            <text:p>92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.H.P. "YABRA"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24" calcext:value-type="float">
            <text:p>92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P.H.P.U. "KRAWTPOL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25" calcext:value-type="float">
            <text:p>92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P.H.U. "GÓRA" Spółka Jaw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26" calcext:value-type="float">
            <text:p>92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P.H.U. "WENA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27" calcext:value-type="float">
            <text:p>92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P.H.U. Widlak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28" calcext:value-type="float">
            <text:p>92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P.H.U. ZACH-BRUK </text:span><text:span text:style-name="T5">osoba fizyczna</text:span>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29" calcext:value-type="float">
            <text:p>92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P.H.U.B. "BUDMAX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30" calcext:value-type="float">
            <text:p>93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P.H.U.EMBROS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31" calcext:value-type="float">
            <text:p>93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P.H.U.PAROX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32" calcext:value-type="float">
            <text:p>93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P.P.H. "Śnieżka-Bis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33" calcext:value-type="float">
            <text:p>93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66m</text:p>
          </table:table-cell>
          <table:table-cell table:style-name="ce8" office:value-type="string" calcext:value-type="string">
            <text:p><text:span text:style-name="T4">P.P.H.U "INTEGRAL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34" calcext:value-type="float">
            <text:p>93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.P.H.U "REDYSPOL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35" calcext:value-type="float">
            <text:p>93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.P.H.U. " FREZMET " S.C.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36" calcext:value-type="float">
            <text:p>93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P.P.H.U. "BORMET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37" calcext:value-type="float">
            <text:p>93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P.P.H.U. "MODENA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38" calcext:value-type="float">
            <text:p>93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P.P.H.U. "Piekarnia-Cukiernia 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39" calcext:value-type="float">
            <text:p>93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P.P.H.U. "Piekarnia-Cukiernia " </text:span><text:span text:style-name="T5">osoba fizyczna</text:span>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40" calcext:value-type="float">
            <text:p>94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.P.H.U. "UNI-METAL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41" calcext:value-type="float">
            <text:p>94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.P.H.U. "WERA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42" calcext:value-type="float">
            <text:p>94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P.P.H.U. osoba fizyczna</text:span> NZOZ Ośrodek Zdrowia Łojki, Apteka Ogólnodostępna w Łojkach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43" calcext:value-type="float">
            <text:p>94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P.P.H.U.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44" calcext:value-type="float">
            <text:p>94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P.P.H.U. ROL-DOM " s.c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45" calcext:value-type="float">
            <text:p>94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.P.H.U."ARTIMPEX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46" calcext:value-type="float">
            <text:p>94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.P.H.U.S.T. "DAW-BAR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47" calcext:value-type="float">
            <text:p>94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.P.U.H. "FADO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48" calcext:value-type="float">
            <text:p>94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.P.U.H. "JAKPOL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49" calcext:value-type="float">
            <text:p>94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P.P.U.H. "JAKPOL"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50" calcext:value-type="float">
            <text:p>95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.P.U.H. "SZYMEX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51" calcext:value-type="float">
            <text:p>95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.P.U.H."GRABEX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52" calcext:value-type="float">
            <text:p>95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.U."BARTEX-BRUK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53" calcext:value-type="float">
            <text:p>95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P.U.H."GMC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54" calcext:value-type="float">
            <text:p>95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.W. "Bianco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55" calcext:value-type="float">
            <text:p>95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.W. "Gramar" Eksport-Import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56" calcext:value-type="float">
            <text:p>95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P.W. i K. "Elbi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57" calcext:value-type="float">
            <text:p>95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.W. JAGA Biuro Rachunkowe <text:s/>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58" calcext:value-type="float">
            <text:p>95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P.W. Tele-Media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59" calcext:value-type="float">
            <text:p>95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60" calcext:value-type="float">
            <text:p>96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61" calcext:value-type="float">
            <text:p>96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AKART-BIS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62" calcext:value-type="float">
            <text:p>96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PAPIRUS M.Górecki, A.Nowicki, J.Karyś 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63" calcext:value-type="float">
            <text:p>96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64" calcext:value-type="float">
            <text:p>96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65" calcext:value-type="float">
            <text:p>96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<text:span text:style-name="T4">osoba fizyczna</text:span> PPHU JUNEK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66" calcext:value-type="float">
            <text:p>96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67" calcext:value-type="float">
            <text:p>96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ETRO-KON Spółka Komandytow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68" calcext:value-type="float">
            <text:p>96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PHU " POMAG 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69" calcext:value-type="float">
            <text:p>96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HU "EDPOL" Sp.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70" calcext:value-type="float">
            <text:p>97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HU "GESJA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71" calcext:value-type="float">
            <text:p>97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HU "Moduł" S.C. Elektromechanika-Serwis-Części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72" calcext:value-type="float">
            <text:p>97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HU "Moduł" S.C. Elektromechanika-Serwis-Części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73" calcext:value-type="float">
            <text:p>97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HU "SOLAR-SYSTEM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74" calcext:value-type="float">
            <text:p>97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HU ALTUS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75" calcext:value-type="float">
            <text:p>97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HU GREG-BISS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76" calcext:value-type="float">
            <text:p>97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HU Kompleksowe Usługi Hydrauliczne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77" calcext:value-type="float">
            <text:p>97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HU Perfekt-Druk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78" calcext:value-type="float">
            <text:p>97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HU STALMOST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79" calcext:value-type="float">
            <text:p>97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HU TIM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80" calcext:value-type="float">
            <text:p>98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HU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81" calcext:value-type="float">
            <text:p>98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HUP"TRIO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82" calcext:value-type="float">
            <text:p>98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83" calcext:value-type="float">
            <text:p>98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84" calcext:value-type="float">
            <text:p>98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85" calcext:value-type="float">
            <text:p>98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86" calcext:value-type="float">
            <text:p>986</text:p>
          </table:table-cell>
          <table:table-cell table:style-name="ce8" office:value-type="string" calcext:value-type="string">
            <text:p>ustawa z dnia 27 sierpnia 1997 o rehabilitacji zawodowej i społecznej oraz zatrudnianiu osób niepełnosprawnych</text:p>
          </table:table-cell>
          <table:table-cell table:style-name="ce8" office:value-type="string" calcext:value-type="string">
            <text:p>art. 12 a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87" calcext:value-type="float">
            <text:p>98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88" calcext:value-type="float">
            <text:p>98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89" calcext:value-type="float">
            <text:p>98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90" calcext:value-type="float">
            <text:p>99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91" calcext:value-type="float">
            <text:p>99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osoba fizyczna</text:span> Firma Budowlana "Pod klucz"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92" calcext:value-type="float">
            <text:p>99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93" calcext:value-type="float">
            <text:p>99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94" calcext:value-type="float">
            <text:p>99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izzeria "Tevere" S. 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95" calcext:value-type="float">
            <text:p>99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K Consulting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96" calcext:value-type="float">
            <text:p>99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46 ust.1 pkt 2 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97" calcext:value-type="float">
            <text:p>99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Platek Racing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98" calcext:value-type="float">
            <text:p>99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999" calcext:value-type="float">
            <text:p>99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00" calcext:value-type="float">
            <text:p>100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01" calcext:value-type="float">
            <text:p>100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02" calcext:value-type="float">
            <text:p>100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03" calcext:value-type="float">
            <text:p>100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04" calcext:value-type="float">
            <text:p>100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05" calcext:value-type="float">
            <text:p>100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POLGRAF S.C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06" calcext:value-type="float">
            <text:p>100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07" calcext:value-type="float">
            <text:p>100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08" calcext:value-type="float">
            <text:p>100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P PHARM <text:s/>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09" calcext:value-type="float">
            <text:p>100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PH "GÓRSKI" S.C.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10" calcext:value-type="float">
            <text:p>101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PH "MARBI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11" calcext:value-type="float">
            <text:p>101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PH SEBAPLAST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1">
          <table:table-cell table:style-name="ce2" office:value-type="float" office:value="1012" calcext:value-type="float">
            <text:p>101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PPHU "ALL AMERICAN YES" S.C.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13" calcext:value-type="float">
            <text:p>101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PHU "ANMAR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14" calcext:value-type="float">
            <text:p>101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PPHU "B&amp;G GAJDA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15" calcext:value-type="float">
            <text:p>101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PHU "BKT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16" calcext:value-type="float">
            <text:p>101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PPHU "EMTEK"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17" calcext:value-type="float">
            <text:p>101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PHU "JUSTYŚ-GLASS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18" calcext:value-type="float">
            <text:p>101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PHU "MAXEN" Sp.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19" calcext:value-type="float">
            <text:p>101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PHU "OKSA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20" calcext:value-type="float">
            <text:p>102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PHU "Polmax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21" calcext:value-type="float">
            <text:p>102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PHU "REDAMET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22" calcext:value-type="float">
            <text:p>102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PPHU "REMAX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23" calcext:value-type="float">
            <text:p>102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PPHU "WOCHAL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24" calcext:value-type="float">
            <text:p>102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PHU BOBSTYL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25" calcext:value-type="float">
            <text:p>102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PHU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26" calcext:value-type="float">
            <text:p>102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PHU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27" calcext:value-type="float">
            <text:p>102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PHU DAS-CON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28" calcext:value-type="float">
            <text:p>102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PPHU GRB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29" calcext:value-type="float">
            <text:p>102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PHU KRISK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30" calcext:value-type="float">
            <text:p>103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PHU LEŻAKOWO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31" calcext:value-type="float">
            <text:p>103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PHU LEŻAKOWO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32" calcext:value-type="float">
            <text:p>103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PPHU MARGO osoba fizyczna</text:span> 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33" calcext:value-type="float">
            <text:p>103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PHU Wodna Kraina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34" calcext:value-type="float">
            <text:p>103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46 ust.1 pkt 1</text:p>
          </table:table-cell>
          <table:table-cell table:style-name="ce8" office:value-type="string" calcext:value-type="string">
            <text:p>PPHU WTYCZKOLANDIA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35" calcext:value-type="float">
            <text:p>103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PU "MAG - RYŚ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36" calcext:value-type="float">
            <text:p>103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acownia Kaletniczo-Krawiecka "JUROM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37" calcext:value-type="float">
            <text:p>103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acownia Projektowa "Attyka"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38" calcext:value-type="float">
            <text:p>103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39" calcext:value-type="float">
            <text:p>103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ROCOGAZ HVAC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40" calcext:value-type="float">
            <text:p>104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OCON CONSULTING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41" calcext:value-type="float">
            <text:p>104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oducent Mebli " MEBLO - STYL 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42" calcext:value-type="float">
            <text:p>104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OFESSIONAL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43" calcext:value-type="float">
            <text:p>104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ROFIL-MAX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44" calcext:value-type="float">
            <text:p>104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PROGRAF GROUP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45" calcext:value-type="float">
            <text:p>104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OGRES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46" calcext:value-type="float">
            <text:p>104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Progres <text:s/>Spółka Jaw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47" calcext:value-type="float">
            <text:p>104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OGRES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48" calcext:value-type="float">
            <text:p>104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RZEDS. USŁUGOWO-PRODUKCYJNE "BUD-ART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49" calcext:value-type="float">
            <text:p>104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PRZEDS. USŁUGOWO-PRODUKCYJNE "BUD-ART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50" calcext:value-type="float">
            <text:p>105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ebiorstwo Handlowo-Usługowe "UNICUS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51" calcext:value-type="float">
            <text:p>105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rzedsiębiorstwo Budowlane "STROBET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52" calcext:value-type="float">
            <text:p>105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Budowlane CZĘSTOBUD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53" calcext:value-type="float">
            <text:p>105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Przedsiębiorstwo Handlowe "Hinz" osoba fizyczna</text:span>"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54" calcext:value-type="float">
            <text:p>105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Handlowe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55" calcext:value-type="float">
            <text:p>105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RZEDSIĘBIORSTWO HANDLOWE"MAKAR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56" calcext:value-type="float">
            <text:p>105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zedsiębiorstwo Handlowo - Usługowe "JUWIPOL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57" calcext:value-type="float">
            <text:p>105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Przedsiębiorstwo Handlowo- Usługowe BENIMAR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58" calcext:value-type="float">
            <text:p>105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Handlowo Usługowe Solar-System II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6">
          <table:table-cell table:style-name="ce2" office:value-type="float" office:value="1059" calcext:value-type="float">
            <text:p>105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HANDLOWO- USŁUGOWE"ALDCARS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9">
          <table:table-cell table:style-name="ce2" office:value-type="float" office:value="1060" calcext:value-type="float">
            <text:p>106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PRZEDSIĘBIORSTWO HANDLOWO-PRODUKCYJNO-USŁUGOWE"A.S.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5">
          <table:table-cell table:style-name="ce2" office:value-type="float" office:value="1061" calcext:value-type="float">
            <text:p>106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HANDLOWO-PRODUKCYJNO-USŁUGOWE"A.S.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62" calcext:value-type="float">
            <text:p>106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ZEDSIĘBIORSTWO HANDLOWO-TRANSPORTOWE "KLINKIER"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63" calcext:value-type="float">
            <text:p>106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RZEDSIĘBIORSTWO HANDLOWO-TRANSPORTOWE "KLINKIER"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64" calcext:value-type="float">
            <text:p>106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Przedsiębiorstwo Handlowo-Usługowe "Baza"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65" calcext:value-type="float">
            <text:p>106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PRZEDSIĘBIORSTWO HANDLOWO-USŁUGOWE "EKO-SAD"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66" calcext:value-type="float">
            <text:p>106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Handlowo-Usługowe "GRUPA JARA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67" calcext:value-type="float">
            <text:p>106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HANDLOWO-USŁUGOWE "MOTIS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68" calcext:value-type="float">
            <text:p>106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RZEDSIĘBIORSTWO HANDLOWO-USŁUGOWE "SMYK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69" calcext:value-type="float">
            <text:p>106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HANDLOWO-USŁUGOWE "SZYMBUD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70" calcext:value-type="float">
            <text:p>107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zedsiębiorstwo Handlu i Usług Samochodowych "AUTOLAND-Color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71" calcext:value-type="float">
            <text:p>107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66m</text:p>
          </table:table-cell>
          <table:table-cell table:style-name="ce8" office:value-type="string" calcext:value-type="string">
            <text:p>Przedsiębiorstwo Komunikacji Samochodowej Częstochowa S.A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72" calcext:value-type="float">
            <text:p>107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Przedsiębiorstwo Ogólnobudowlane  osoba fizyczna </text:span>"Majster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73" calcext:value-type="float">
            <text:p>107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rzedsiębiorstwo Produkcyjno- Handlowe KING BUT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74" calcext:value-type="float">
            <text:p>107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Przedsiębiorstwo Produkcyjno Handlowo Usługowe ANDER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75" calcext:value-type="float">
            <text:p>107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Przedsiębiorstwo Produkcyjno Handlowo-Usługowe "MAD-COMPUTER"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76" calcext:value-type="float">
            <text:p>107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Przedsiębiorstwo Produkcyjno Usługowo Handlowe "Pedrokas"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6">
          <table:table-cell table:style-name="ce2" office:value-type="float" office:value="1077" calcext:value-type="float">
            <text:p>107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PRODUKCYJNO-HANDLOWE "BROTHER" SPÓŁKA CYWIL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2">
          <table:table-cell table:style-name="ce2" office:value-type="float" office:value="1078" calcext:value-type="float">
            <text:p>107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PRODUKCYJNO-HANDLOWE "CITY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4">
          <table:table-cell table:style-name="ce2" office:value-type="float" office:value="1079" calcext:value-type="float">
            <text:p>107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PRZEDSIĘBIORSTWO PRODUKCYJNO-HANDLOWE "IMPULS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6">
          <table:table-cell table:style-name="ce2" office:value-type="float" office:value="1080" calcext:value-type="float">
            <text:p>108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ZEDSIĘBIORSTWO PRODUKCYJNO-HANDLOWE "IMPULS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0">
          <table:table-cell table:style-name="ce2" office:value-type="float" office:value="1081" calcext:value-type="float">
            <text:p>108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zedsiębiorstwo Produkcyjno-Handlowe "Mario-Inex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7">
          <table:table-cell table:style-name="ce2" office:value-type="float" office:value="1082" calcext:value-type="float">
            <text:p>108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ZEDSIĘBIORSTWO PRODUKCYJNO-HANDLOWE "TOBEX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2">
          <table:table-cell table:style-name="ce2" office:value-type="float" office:value="1083" calcext:value-type="float">
            <text:p>108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rzedsiębiorstwo Produkcyjno-Handlowo-Usługowe " Bonex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7">
          <table:table-cell table:style-name="ce2" office:value-type="float" office:value="1084" calcext:value-type="float">
            <text:p>108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rzedsiębiorstwo Produkcyjno-Handlowo-Usługowe "ADAX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2">
          <table:table-cell table:style-name="ce2" office:value-type="float" office:value="1085" calcext:value-type="float">
            <text:p>108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Produkcyjno-Handlowo-Usługowe "ADAX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5">
          <table:table-cell table:style-name="ce2" office:value-type="float" office:value="1086" calcext:value-type="float">
            <text:p>108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Produkcyjno-Handlowo-Usługowe "DERMET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0">
          <table:table-cell table:style-name="ce2" office:value-type="float" office:value="1087" calcext:value-type="float">
            <text:p>108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Przedsiębiorstwo Produkcyjno-Handlowo-Usługowe "Diak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4">
          <table:table-cell table:style-name="ce2" office:value-type="float" office:value="1088" calcext:value-type="float">
            <text:p>108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rzedsiębiorstwo Produkcyjno-Handlowo-Usługowe "Diak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4">
          <table:table-cell table:style-name="ce2" office:value-type="float" office:value="1089" calcext:value-type="float">
            <text:p>108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Przedsiębiorstwo Produkcyjno-Handlowo-Usługowe "DRUT-PLAST" 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4">
          <table:table-cell table:style-name="ce2" office:value-type="float" office:value="1090" calcext:value-type="float">
            <text:p>109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Produkcyjno-Handlowo-Usługowe "GÓR-GUM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0">
          <table:table-cell table:style-name="ce2" office:value-type="float" office:value="1091" calcext:value-type="float">
            <text:p>109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Przedsiębiorstwo Produkcyjno-Handlowo-Usługowe "HUR-POL"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7">
          <table:table-cell table:style-name="ce2" office:value-type="float" office:value="1092" calcext:value-type="float">
            <text:p>109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PRODUKCYJNO-HANDLOWO-USŁUGOWE "JARPOL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0">
          <table:table-cell table:style-name="ce2" office:value-type="float" office:value="1093" calcext:value-type="float">
            <text:p>109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zedsiębiorstwo Produkcyjno-Handlowo-Usługowe "MET-POL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9">
          <table:table-cell table:style-name="ce2" office:value-type="float" office:value="1094" calcext:value-type="float">
            <text:p>109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ZEDSIĘBIORSTWO PRODUKCYJNO-HANDLOWO-USŁUGOWE "NATALMET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95" calcext:value-type="float">
            <text:p>109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Przedsiębiorstwo Produkcyjno-Handlowo-Usługowe C. Jędryk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96" calcext:value-type="float">
            <text:p>109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Przedsiębiorstwo Produkcyjno-Handlowo-Usługowe C. Jędryk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97" calcext:value-type="float">
            <text:p>109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zedsiębiorstwo Produkcyjno-Handlowo-Usługowe C. Jędryk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98" calcext:value-type="float">
            <text:p>109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Produkcyjno-Handlowo-Usługowe C. Jędryk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099" calcext:value-type="float">
            <text:p>109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Przedsiębiorstwo Produkcyjno-Handlowo-Usługowe"Ander"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9">
          <table:table-cell table:style-name="ce2" office:value-type="float" office:value="1100" calcext:value-type="float">
            <text:p>110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ZEDSIĘBIORSTWO USŁUG GEODEZYJNO-KARTOGRAFICZNYCH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01" calcext:value-type="float">
            <text:p>110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rzedsiębiorstwo Usługowo Handlowe "SOSNA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02" calcext:value-type="float">
            <text:p>110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Przedsiębiorstwo Usługowo-Handlowe "CENTER GAZ"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1">
          <table:table-cell table:style-name="ce2" office:value-type="float" office:value="1103" calcext:value-type="float">
            <text:p>110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RZEDSIĘBIORSTWO USŁUGOWO-HANDLOWE "DARBUD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7">
          <table:table-cell table:style-name="ce2" office:value-type="float" office:value="1104" calcext:value-type="float">
            <text:p>110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USŁUGOWO-HANDLOWE "EXPERT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0">
          <table:table-cell table:style-name="ce2" office:value-type="float" office:value="1105" calcext:value-type="float">
            <text:p>110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PRZEDSIĘBIORSTWO USŁUGOWO-HANDLOWE "REMEX -2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06" calcext:value-type="float">
            <text:p>110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Przedsiębiorstwo Usługowo-Handlowe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07" calcext:value-type="float">
            <text:p>110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ZEDSIĘBIORSTWO USŁUGOWO-WYTWÓRCZE "PREMEX"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08" calcext:value-type="float">
            <text:p>110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PRZEDSIĘBIORSTWO USŁUGOWO-WYTWÓRCZE "PREMEX"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09" calcext:value-type="float">
            <text:p>110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Wielobranżowe " BATNA 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2">
          <table:table-cell table:style-name="ce2" office:value-type="float" office:value="1110" calcext:value-type="float">
            <text:p>111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Przedsiębiorstwo Wielobranżowe "AVICOLD" Sp. Jawna Rychlik P.K.M.J., Rucka M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7">
          <table:table-cell table:style-name="ce2" office:value-type="float" office:value="1111" calcext:value-type="float">
            <text:p>111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WIELOBRANŻOWE "MAWA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12" calcext:value-type="float">
            <text:p>111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zedsiębiorstwo Wielobranżowe "ONE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13" calcext:value-type="float">
            <text:p>111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Wielobranżowe "PANEL" s.c. w Częstochowie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14" calcext:value-type="float">
            <text:p>111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zedsiębiorstwo Wielobranżowe "PROGRES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15" calcext:value-type="float">
            <text:p>111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Przedsiębiorstwo Wielobranżowe "PROGRES"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2">
          <table:table-cell table:style-name="ce2" office:value-type="float" office:value="1116" calcext:value-type="float">
            <text:p>111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PRZEDSIĘBIORSTWO WIELOBRANŻOWE "ROLTEX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17">
          <table:table-cell table:style-name="ce2" office:value-type="float" office:value="1117" calcext:value-type="float">
            <text:p>111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zedsiębiorstwo Wielobranżowe "Spiż" G.Wawrzak C.Wawrzak Sp.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">
          <table:table-cell table:style-name="ce2" office:value-type="float" office:value="1118" calcext:value-type="float">
            <text:p>111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PRZEDSIĘBIORSTWO WIELOBRANŻOWE BET-POL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19" calcext:value-type="float">
            <text:p>111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rzedsiębiorstwo Wielobranżowe Ingal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20" calcext:value-type="float">
            <text:p>112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rzedsiębiorstwo Wielobranżowe SOLO-KOLOS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21" calcext:value-type="float">
            <text:p>112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Przedsiębiorstwo Wielobranżowe SOLO-KOLOS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22" calcext:value-type="float">
            <text:p>112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23" calcext:value-type="float">
            <text:p>112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SB DEVELOPMENT Sp.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24" calcext:value-type="float">
            <text:p>112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SB DEVELOPMENT Sp.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25" calcext:value-type="float">
            <text:p>112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26" calcext:value-type="float">
            <text:p>112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PUH KALPLAST M.Kolmas, A. Wietecha Sp.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27" calcext:value-type="float">
            <text:p>112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28" calcext:value-type="float">
            <text:p>112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29" calcext:value-type="float">
            <text:p>112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8">
          <table:table-cell table:style-name="ce2" office:value-type="float" office:value="1130" calcext:value-type="float">
            <text:p>113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PW PROFIKOLOR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36">
          <table:table-cell table:style-name="ce2" office:value-type="float" office:value="1131" calcext:value-type="float">
            <text:p>113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PXP COMPANY SPÓŁKA Z OGRANICZONĄ ODPOWIEDIALNOŚCIĄ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32" calcext:value-type="float">
            <text:p>113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33" calcext:value-type="float">
            <text:p>113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34" calcext:value-type="float">
            <text:p>113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QUERCUS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35" calcext:value-type="float">
            <text:p>113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36" calcext:value-type="float">
            <text:p>113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37" calcext:value-type="float">
            <text:p>113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38" calcext:value-type="float">
            <text:p>1138</text:p>
          </table:table-cell>
          <table:table-cell table:style-name="ce8" office:value-type="string" calcext:value-type="string">
            <text:p>ustawa z dnia 27 sierpnia 1997 o rehabilitacji zawodowej i społecznej oraz zatrudnianiu osób niepełnosprawnych</text:p>
          </table:table-cell>
          <table:table-cell table:style-name="ce8" office:value-type="string" calcext:value-type="string">
            <text:p>Art. 12a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39" calcext:value-type="float">
            <text:p>113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Rafał Borowiecki - "Restauracja domowe koolinaria"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40" calcext:value-type="float">
            <text:p>114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6n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41" calcext:value-type="float">
            <text:p>114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42" calcext:value-type="float">
            <text:p>114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43" calcext:value-type="float">
            <text:p>114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RAVI SPÓŁKA Z OGRANICZONĄ ODPOWIEDZIALNOŚCIĄ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44" calcext:value-type="float">
            <text:p>114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RAXAR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45" calcext:value-type="float">
            <text:p>114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Rebus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46" calcext:value-type="float">
            <text:p>114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Regionalna Izba Przemysłowo-Handlowa w Częstochowie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47" calcext:value-type="float">
            <text:p>114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RENATA ORYL - PRZEDSIĘBIORSTWO WIELOBRANŻOWE P.W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48" calcext:value-type="float">
            <text:p>114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49" calcext:value-type="float">
            <text:p>114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Restauracja Torra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50" calcext:value-type="float">
            <text:p>115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51" calcext:value-type="float">
            <text:p>115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RIMMER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52" calcext:value-type="float">
            <text:p>115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<text:s/>Bociąga s.c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53" calcext:value-type="float">
            <text:p>115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osoba fizyczna</text:span> AUTO SERWIS ZALAS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54" calcext:value-type="float">
            <text:p>115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55" calcext:value-type="float">
            <text:p>115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ROI Doradztwo i Szkolenia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56" calcext:value-type="float">
            <text:p>115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ROKO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57" calcext:value-type="float">
            <text:p>115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ROL-PIEK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58" calcext:value-type="float">
            <text:p>115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59" calcext:value-type="float">
            <text:p>115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ROMEX BUDOWNICTWO Sp. z o.o. SK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60" calcext:value-type="float">
            <text:p>116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61" calcext:value-type="float">
            <text:p>116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62" calcext:value-type="float">
            <text:p>116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63" calcext:value-type="float">
            <text:p>116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64" calcext:value-type="float">
            <text:p>116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65" calcext:value-type="float">
            <text:p>116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SADKOWSKI I WSPÓLNICY SPÓŁKA KOMANDYTOWO-AKCYJ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66" calcext:value-type="float">
            <text:p>116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67" calcext:value-type="float">
            <text:p>116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68" calcext:value-type="float">
            <text:p>116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69" calcext:value-type="float">
            <text:p>116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SAFETY TIME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70" calcext:value-type="float">
            <text:p>117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Salon Fryzjerski "Sebastian"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71" calcext:value-type="float">
            <text:p>117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Salon Fryzjersko-Kosmetyczny "URODA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72" calcext:value-type="float">
            <text:p>117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Salon Meblowy "Efekt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73" calcext:value-type="float">
            <text:p>117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74" calcext:value-type="float">
            <text:p>117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75" calcext:value-type="float">
            <text:p>117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76" calcext:value-type="float">
            <text:p>117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SECURA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77" calcext:value-type="float">
            <text:p>117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SECURA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78" calcext:value-type="float">
            <text:p>117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SERVECOM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79" calcext:value-type="float">
            <text:p>117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SERVECOM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80" calcext:value-type="float">
            <text:p>118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SF Konsulting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81" calcext:value-type="float">
            <text:p>118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SGP-SORTING GROUP POLAND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82" calcext:value-type="float">
            <text:p>118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SGP-SORTING GROUP POLAND SP. Z O.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83" calcext:value-type="float">
            <text:p>118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84" calcext:value-type="float">
            <text:p>118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85" calcext:value-type="float">
            <text:p>118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86" calcext:value-type="float">
            <text:p>118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87" calcext:value-type="float">
            <text:p>118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88" calcext:value-type="float">
            <text:p>118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89" calcext:value-type="float">
            <text:p>118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90" calcext:value-type="float">
            <text:p>119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91" calcext:value-type="float">
            <text:p>119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92" calcext:value-type="float">
            <text:p>119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Sklep "ANNA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93" calcext:value-type="float">
            <text:p>119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Sklep Medyczny ORTIN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94" calcext:value-type="float">
            <text:p>119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SKLEP OBUWNICZY "WERA-AXEL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95" calcext:value-type="float">
            <text:p>119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Sklep Odzieżowy "FOKUS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96" calcext:value-type="float">
            <text:p>119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Sklep Ogrodniczy "ROLNIK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97" calcext:value-type="float">
            <text:p>119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Sklep Ogrodniczy "ROLNIK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98" calcext:value-type="float">
            <text:p>119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66m</text:p>
          </table:table-cell>
          <table:table-cell table:style-name="ce8" office:value-type="string" calcext:value-type="string">
            <text:p>Sklep Spożywczo-Przemysłowy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199" calcext:value-type="float">
            <text:p>119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Sklep Spożywczo-Przemysłowy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200" calcext:value-type="float">
            <text:p>120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Sklep Wielobranżowy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201" calcext:value-type="float">
            <text:p>120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66m</text:p>
          </table:table-cell>
          <table:table-cell table:style-name="ce8" office:value-type="string" calcext:value-type="string">
            <text:p>Sklep Wielobranżowy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202" calcext:value-type="float">
            <text:p>120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203" calcext:value-type="float">
            <text:p>120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204" calcext:value-type="float">
            <text:p>120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205" calcext:value-type="float">
            <text:p>120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206" calcext:value-type="float">
            <text:p>120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207" calcext:value-type="float">
            <text:p>120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208" calcext:value-type="float">
            <text:p>120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209" calcext:value-type="float">
            <text:p>120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210" calcext:value-type="float">
            <text:p>121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SOKÓŁ Sp. z o. 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211" calcext:value-type="float">
            <text:p>121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SOKÓŁ Sp. z o. 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212" calcext:value-type="float">
            <text:p>121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213" calcext:value-type="float">
            <text:p>121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s</text:p>
          </table:table-cell>
          <table:table-cell table:number-columns-repeated="1014"/>
        </table:table-row>
        <table:table-row table:style-name="ro23">
          <table:table-cell table:style-name="ce2" office:value-type="float" office:value="1214" calcext:value-type="float">
            <text:p>121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3">
          <table:table-cell table:style-name="ce2" office:value-type="float" office:value="1215" calcext:value-type="float">
            <text:p>121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3">
          <table:table-cell table:style-name="ce2" office:value-type="float" office:value="1216" calcext:value-type="float">
            <text:p>121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38">
          <table:table-cell table:style-name="ce2" office:value-type="float" office:value="1217" calcext:value-type="float">
            <text:p>121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6">
          <table:table-cell table:style-name="ce2" office:value-type="float" office:value="1218" calcext:value-type="float">
            <text:p>121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SPAW-NET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18">
          <table:table-cell table:style-name="ce2" office:value-type="float" office:value="1219" calcext:value-type="float">
            <text:p>121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Specjalistyczno - Diagnostyczny Ośrodek Zdrowia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39">
          <table:table-cell table:style-name="ce2" office:value-type="float" office:value="1220" calcext:value-type="float">
            <text:p>122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SPÓŁDZIELNIA MIESZKANIOWA "METALURG" W CZĘSTOCHOWIE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39">
          <table:table-cell table:style-name="ce2" office:value-type="float" office:value="1221" calcext:value-type="float">
            <text:p>122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SPÓŁDZIELNIA MIESZKANIOWA "PARKITKA"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39">
          <table:table-cell table:style-name="ce2" office:value-type="float" office:value="1222" calcext:value-type="float">
            <text:p>122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SPÓŁDZIELNIA MIESZKANIOWA "PÓŁNOC" W CZĘSTOCHOWIE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39">
          <table:table-cell table:style-name="ce2" office:value-type="float" office:value="1223" calcext:value-type="float">
            <text:p>122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SPÓŁDZIELNIA MIESZKANIOWA "SEGMENT" W CZĘSTOCHOWIE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39">
          <table:table-cell table:style-name="ce2" office:value-type="float" office:value="1224" calcext:value-type="float">
            <text:p>122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6">
          <table:table-cell table:style-name="ce2" office:value-type="float" office:value="1225" calcext:value-type="float">
            <text:p>122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STACJA PALIW "NA GÓRCE" SPÓŁKA JAW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6">
          <table:table-cell table:style-name="ce2" office:value-type="float" office:value="1226" calcext:value-type="float">
            <text:p>122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66m</text:p>
          </table:table-cell>
          <table:table-cell table:style-name="ce8" office:value-type="string" calcext:value-type="string">
            <text:p><text:span text:style-name="T4">Zakład Produkcyjno-Usługowy "AUTOMEX"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12">
          <table:table-cell table:style-name="ce2" office:value-type="float" office:value="1227" calcext:value-type="float">
            <text:p>122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0">
          <table:table-cell table:style-name="ce2" office:value-type="float" office:value="1228" calcext:value-type="float">
            <text:p>122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6">
          <table:table-cell table:style-name="ce2" office:value-type="float" office:value="1229" calcext:value-type="float">
            <text:p>122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1">
          <table:table-cell table:style-name="ce2" office:value-type="float" office:value="1230" calcext:value-type="float">
            <text:p>123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1">
          <table:table-cell table:style-name="ce2" office:value-type="float" office:value="1231" calcext:value-type="float">
            <text:p>123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1">
          <table:table-cell table:style-name="ce2" office:value-type="float" office:value="1232" calcext:value-type="float">
            <text:p>123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1">
          <table:table-cell table:style-name="ce2" office:value-type="float" office:value="1233" calcext:value-type="float">
            <text:p>123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STL DEVELOPMENT KIJAK 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14">
          <table:table-cell table:style-name="ce2" office:value-type="float" office:value="1234" calcext:value-type="float">
            <text:p>123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9">
          <table:table-cell table:style-name="ce2" office:value-type="float" office:value="1235" calcext:value-type="float">
            <text:p>123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Stowarzyszenie Kierowców " INTER TAXI 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9">
          <table:table-cell table:style-name="ce2" office:value-type="float" office:value="1236" calcext:value-type="float">
            <text:p>123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7</text:p>
          </table:table-cell>
          <table:table-cell table:style-name="ce8" office:value-type="string" calcext:value-type="string">
            <text:p>Stowarzyszenie Piłki Siatkowej Politechniki Częstochowskiej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10">
          <table:table-cell table:style-name="ce2" office:value-type="float" office:value="1237" calcext:value-type="float">
            <text:p>123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12">
          <table:table-cell table:style-name="ce2" office:value-type="float" office:value="1238" calcext:value-type="float">
            <text:p>123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2">
          <table:table-cell table:style-name="ce2" office:value-type="float" office:value="1239" calcext:value-type="float">
            <text:p>123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13">
          <table:table-cell table:style-name="ce2" office:value-type="float" office:value="1240" calcext:value-type="float">
            <text:p>124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8">
          <table:table-cell table:style-name="ce2" office:value-type="float" office:value="1241" calcext:value-type="float">
            <text:p>124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STUDIO FIGURA CZĘSTOCHOWA CENTRUM PIĘKNGO CIAŁA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14">
          <table:table-cell table:style-name="ce2" office:value-type="float" office:value="1242" calcext:value-type="float">
            <text:p>124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STUDIO FRYZUR "KAMELEON"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36">
          <table:table-cell table:style-name="ce2" office:value-type="float" office:value="1243" calcext:value-type="float">
            <text:p>124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Studio Fryzur ZOHAN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3">
          <table:table-cell table:style-name="ce2" office:value-type="float" office:value="1244" calcext:value-type="float">
            <text:p>124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">
          <table:table-cell table:style-name="ce2" office:value-type="float" office:value="1245" calcext:value-type="float">
            <text:p>124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0">
          <table:table-cell table:style-name="ce2" office:value-type="float" office:value="1246" calcext:value-type="float">
            <text:p>124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SWEET DREAMS CAFE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19">
          <table:table-cell table:style-name="ce2" office:value-type="float" office:value="1247" calcext:value-type="float">
            <text:p>124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SWEET DREAMS CAFE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2">
          <table:table-cell table:style-name="ce2" office:value-type="float" office:value="1248" calcext:value-type="float">
            <text:p>124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SWOJSKI SPICHLERZ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30">
          <table:table-cell table:style-name="ce2" office:value-type="float" office:value="1249" calcext:value-type="float">
            <text:p>124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17">
          <table:table-cell table:style-name="ce2" office:value-type="float" office:value="1250" calcext:value-type="float">
            <text:p>125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32">
          <table:table-cell table:style-name="ce2" office:value-type="float" office:value="1251" calcext:value-type="float">
            <text:p>125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SZAR SPÓŁKA AKCYJ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3">
          <table:table-cell table:style-name="ce2" office:value-type="float" office:value="1252" calcext:value-type="float">
            <text:p>125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9</text:p>
          </table:table-cell>
          <table:table-cell table:style-name="ce8" office:value-type="string" calcext:value-type="string">
            <text:p>SZAR SPÓŁKA AKCYJ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36">
          <table:table-cell table:style-name="ce2" office:value-type="float" office:value="1253" calcext:value-type="float">
            <text:p>125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SZAR SPÓŁKA AKCYJ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1">
          <table:table-cell table:style-name="ce2" office:value-type="float" office:value="1254" calcext:value-type="float">
            <text:p>125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4">
          <table:table-cell table:style-name="ce2" office:value-type="float" office:value="1255" calcext:value-type="float">
            <text:p>125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4">
          <table:table-cell table:style-name="ce2" office:value-type="float" office:value="1256" calcext:value-type="float">
            <text:p>125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5">
          <table:table-cell table:style-name="ce2" office:value-type="float" office:value="1257" calcext:value-type="float">
            <text:p>125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">
          <table:table-cell table:style-name="ce2" office:value-type="float" office:value="1258" calcext:value-type="float">
            <text:p>125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4">
          <table:table-cell table:style-name="ce2" office:value-type="float" office:value="1259" calcext:value-type="float">
            <text:p>125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15">
          <table:table-cell table:style-name="ce2" office:value-type="float" office:value="1260" calcext:value-type="float">
            <text:p>126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SZYBKINET Spółka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19">
          <table:table-cell table:style-name="ce2" office:value-type="float" office:value="1261" calcext:value-type="float">
            <text:p>126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SZYD-BUD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5">
          <table:table-cell table:style-name="ce2" office:value-type="float" office:value="1262" calcext:value-type="float">
            <text:p>126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10">
          <table:table-cell table:style-name="ce2" office:value-type="float" office:value="1263" calcext:value-type="float">
            <text:p>126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4">
          <table:table-cell table:style-name="ce2" office:value-type="float" office:value="1264" calcext:value-type="float">
            <text:p>126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32">
          <table:table-cell table:style-name="ce2" office:value-type="float" office:value="1265" calcext:value-type="float">
            <text:p>126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">
          <table:table-cell table:style-name="ce2" office:value-type="float" office:value="1266" calcext:value-type="float">
            <text:p>126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30">
          <table:table-cell table:style-name="ce2" office:value-type="float" office:value="1267" calcext:value-type="float">
            <text:p>126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14">
          <table:table-cell table:style-name="ce2" office:value-type="float" office:value="1268" calcext:value-type="float">
            <text:p>126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12">
          <table:table-cell table:style-name="ce2" office:value-type="float" office:value="1269" calcext:value-type="float">
            <text:p>126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4">
          <table:table-cell table:style-name="ce2" office:value-type="float" office:value="1270" calcext:value-type="float">
            <text:p>127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7">
          <table:table-cell table:style-name="ce2" office:value-type="float" office:value="1271" calcext:value-type="float">
            <text:p>127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10">
          <table:table-cell table:style-name="ce2" office:value-type="float" office:value="1272" calcext:value-type="float">
            <text:p>127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6">
          <table:table-cell table:style-name="ce2" office:value-type="float" office:value="1273" calcext:value-type="float">
            <text:p>127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ŚRÓDMIEJSKA SPÓŁDZIELNIA MIESZKANIOWA W CZĘSTOCHOWIE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3">
          <table:table-cell table:style-name="ce2" office:value-type="float" office:value="1274" calcext:value-type="float">
            <text:p>127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4">
          <table:table-cell table:style-name="ce2" office:value-type="float" office:value="1275" calcext:value-type="float">
            <text:p>127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17">
          <table:table-cell table:style-name="ce2" office:value-type="float" office:value="1276" calcext:value-type="float">
            <text:p>127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TADEX S.C. 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34">
          <table:table-cell table:style-name="ce2" office:value-type="float" office:value="1277" calcext:value-type="float">
            <text:p>127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TADEX S.C.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">
          <table:table-cell table:style-name="ce2" office:value-type="float" office:value="1278" calcext:value-type="float">
            <text:p>127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7">
          <table:table-cell table:style-name="ce2" office:value-type="float" office:value="1279" calcext:value-type="float">
            <text:p>127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6">
          <table:table-cell table:style-name="ce2" office:value-type="float" office:value="1280" calcext:value-type="float">
            <text:p>128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6">
          <table:table-cell table:style-name="ce2" office:value-type="float" office:value="1281" calcext:value-type="float">
            <text:p>128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19">
          <table:table-cell table:style-name="ce2" office:value-type="float" office:value="1282" calcext:value-type="float">
            <text:p>128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9">
          <table:table-cell table:style-name="ce2" office:value-type="float" office:value="1283" calcext:value-type="float">
            <text:p>128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TECHNIKA POŻARNICZA PROTOS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7">
          <table:table-cell table:style-name="ce2" office:value-type="float" office:value="1284" calcext:value-type="float">
            <text:p>128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Test Systemy Uszczelniające J.W.Okularczyk M.M.Stępień Sp. Jaw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32">
          <table:table-cell table:style-name="ce2" office:value-type="float" office:value="1285" calcext:value-type="float">
            <text:p>128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TIFOTEX Sp.z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9">
          <table:table-cell table:style-name="ce2" office:value-type="float" office:value="1286" calcext:value-type="float">
            <text:p>128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osoba fizyczna</text:span> ZICHER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8">
          <table:table-cell table:style-name="ce2" office:value-type="float" office:value="1287" calcext:value-type="float">
            <text:p>128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46 ust. 1 pkt 2 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9">
          <table:table-cell table:style-name="ce2" office:value-type="float" office:value="1288" calcext:value-type="float">
            <text:p>128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46 ust.1 pkt 1</text:p>
          </table:table-cell>
          <table:table-cell table:style-name="ce8" office:value-type="string" calcext:value-type="string">
            <text:p>TRAMP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9">
          <table:table-cell table:style-name="ce2" office:value-type="float" office:value="1289" calcext:value-type="float">
            <text:p>128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TRANSPORTICO Ł.ORZYCHOWSKI, D.GRAJEŻ SPÓŁKA CYWIL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49">
          <table:table-cell table:style-name="ce2" office:value-type="float" office:value="1290" calcext:value-type="float">
            <text:p>129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50">
          <table:table-cell table:style-name="ce2" office:value-type="float" office:value="1291" calcext:value-type="float">
            <text:p>129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TREND Lisowska 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51">
          <table:table-cell table:style-name="ce2" office:value-type="float" office:value="1292" calcext:value-type="float">
            <text:p>129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7">
          <table:table-cell table:style-name="ce2" office:value-type="float" office:value="1293" calcext:value-type="float">
            <text:p>129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TRW POLSKA Sp. z o.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9">
          <table:table-cell table:style-name="ce2" office:value-type="float" office:value="1294" calcext:value-type="float">
            <text:p>129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7">
          <table:table-cell table:style-name="ce2" office:value-type="float" office:value="1295" calcext:value-type="float">
            <text:p>129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52">
          <table:table-cell table:style-name="ce2" office:value-type="float" office:value="1296" calcext:value-type="float">
            <text:p>129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53">
          <table:table-cell table:style-name="ce2" office:value-type="float" office:value="1297" calcext:value-type="float">
            <text:p>129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7">
          <table:table-cell table:style-name="ce2" office:value-type="float" office:value="1298" calcext:value-type="float">
            <text:p>129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35">
          <table:table-cell table:style-name="ce2" office:value-type="float" office:value="1299" calcext:value-type="float">
            <text:p>129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Ulisses Sp. z o.o. S.K.A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34">
          <table:table-cell table:style-name="ce2" office:value-type="float" office:value="1300" calcext:value-type="float">
            <text:p>130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Ulisses Sp. z o.o. S.K.A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2">
          <table:table-cell table:style-name="ce2" office:value-type="float" office:value="1301" calcext:value-type="float">
            <text:p>130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Ulisses Sp. z o.o. S.K.A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44">
          <table:table-cell table:style-name="ce2" office:value-type="float" office:value="1302" calcext:value-type="float">
            <text:p>1302</text:p>
          </table:table-cell>
          <table:table-cell table:style-name="ce8" office:value-type="string" calcext:value-type="string">
            <text:p>ustawa z dnia 27 sierpnia 1997 o rehabilitacji zawodowej i społecznej oraz zatrudnianiu osób niepełnosprawnych</text:p>
          </table:table-cell>
          <table:table-cell table:style-name="ce8" office:value-type="string" calcext:value-type="string">
            <text:p>art. 26 e</text:p>
          </table:table-cell>
          <table:table-cell table:style-name="ce8" office:value-type="string" calcext:value-type="string">
            <text:p>Ulisses Sp. z o.o. S.K.A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54">
          <table:table-cell table:style-name="ce2" office:value-type="float" office:value="1303" calcext:value-type="float">
            <text:p>130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ULISSES-MED Spółka z ograniczoną odpowiedzialnością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 office:value-type="string" calcext:value-type="string">
            <text:p>po</text:p>
          </table:table-cell>
          <table:table-cell table:number-columns-repeated="1014"/>
        </table:table-row>
        <table:table-row table:style-name="ro55">
          <table:table-cell table:style-name="ce2" office:value-type="float" office:value="1304" calcext:value-type="float">
            <text:p>130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ULISSES-MED Spółka z ograniczoną odpowiedzialnością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05" calcext:value-type="float">
            <text:p>130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06" calcext:value-type="float">
            <text:p>130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USŁUGI OGÓLNOBUDOWLANE 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07" calcext:value-type="float">
            <text:p>130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Usługi Strzecharskie COM - DACH IMPORT- EKSPORT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08" calcext:value-type="float">
            <text:p>130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Usługi Strzecharskie COM - DACH IMPORT- EKSPORT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09" calcext:value-type="float">
            <text:p>130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10" calcext:value-type="float">
            <text:p>131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VERIKON Sp. z o.o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11" calcext:value-type="float">
            <text:p>131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VIP CATERING S.C.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12" calcext:value-type="float">
            <text:p>131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VIP CATERING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13" calcext:value-type="float">
            <text:p>131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14" calcext:value-type="float">
            <text:p>131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WAFELEK SUPERMARKETY Sp. z o.o. Sp.K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15" calcext:value-type="float">
            <text:p>131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16" calcext:value-type="float">
            <text:p>131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17" calcext:value-type="float">
            <text:p>131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18" calcext:value-type="float">
            <text:p>131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19" calcext:value-type="float">
            <text:p>131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20" calcext:value-type="float">
            <text:p>132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21" calcext:value-type="float">
            <text:p>132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22" calcext:value-type="float">
            <text:p>132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/>Firma Handlowa VIVAT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23" calcext:value-type="float">
            <text:p>132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24" calcext:value-type="float">
            <text:p>132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25" calcext:value-type="float">
            <text:p>132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26" calcext:value-type="float">
            <text:p>132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27" calcext:value-type="float">
            <text:p>132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28" calcext:value-type="float">
            <text:p>132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29" calcext:value-type="float">
            <text:p>132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30" calcext:value-type="float">
            <text:p>133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31" calcext:value-type="float">
            <text:p>133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32" calcext:value-type="float">
            <text:p>133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33" calcext:value-type="float">
            <text:p>133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34" calcext:value-type="float">
            <text:p>133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35" calcext:value-type="float">
            <text:p>133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36" calcext:value-type="float">
            <text:p>133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37" calcext:value-type="float">
            <text:p>133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WSZECHSTRONNY ROZWÓJ DZIECKA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38" calcext:value-type="float">
            <text:p>133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WYRÓB I SPRZEDAŻ OZDÓB CHOINKOWYCH CHOINKA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39" calcext:value-type="float">
            <text:p>133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WYRÓB I SPRZEDAŻ OZDÓB CHOINKOWYCH CHOINKA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40" calcext:value-type="float">
            <text:p>134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41" calcext:value-type="float">
            <text:p>134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42" calcext:value-type="float">
            <text:p>134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Wytwórnia Makaronu "GOLDMAK" Sp.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43" calcext:value-type="float">
            <text:p>134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.P.H.U. "DANEX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44" calcext:value-type="float">
            <text:p>134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.P.H.U. "ROMEX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45" calcext:value-type="float">
            <text:p>134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.P.U.H. "ANTA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46" calcext:value-type="float">
            <text:p>134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47" calcext:value-type="float">
            <text:p>134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48" calcext:value-type="float">
            <text:p>134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49" calcext:value-type="float">
            <text:p>134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Zakład Budowlano Instalacyjny "INTEXPOL-BIS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50" calcext:value-type="float">
            <text:p>135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akład Budowlany "PADBUD" <text:s/>- Stanisławice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51" calcext:value-type="float">
            <text:p>135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Zakład Budowlany "PADBUD" <text:s/>- Stanisławice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4">
          <table:table-cell table:style-name="ce2" office:value-type="float" office:value="1352" calcext:value-type="float">
            <text:p>135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Zakład Budowy i Remontów Sieci Energetycznych Sp.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6">
          <table:table-cell table:style-name="ce2" office:value-type="float" office:value="1353" calcext:value-type="float">
            <text:p>135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akład Cukierniczy MICHAŚ <text:s/>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29">
          <table:table-cell table:style-name="ce2" office:value-type="float" office:value="1354" calcext:value-type="float">
            <text:p>135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ZAKŁAD HANDLOWY "IMPART" 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55" calcext:value-type="float">
            <text:p>135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Zakład Handlowy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56" calcext:value-type="float">
            <text:p>135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ZAKŁAD INSTALACJI SANITARNYCH C.O. I GAZU "HYDROMIREX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57" calcext:value-type="float">
            <text:p>135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Zakład Instalacji Sanitarnych i Grzewczych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58" calcext:value-type="float">
            <text:p>135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AKŁAD KRAWIECKI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59" calcext:value-type="float">
            <text:p>135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Zakład Ogrodniczy "FLEUR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60" calcext:value-type="float">
            <text:p>136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akład Ogrodniczy "FLEUR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61" calcext:value-type="float">
            <text:p>136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akład Produkcyjno - Handlowy " BALSTER 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7">
          <table:table-cell table:style-name="ce2" office:value-type="float" office:value="1362" calcext:value-type="float">
            <text:p>136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AKŁAD PRODUKCYJNO HANDLOWY "MILANO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2" office:value-type="float" office:value="1363" calcext:value-type="float">
            <text:p>136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akład Produkcyjno-Handlowo-Usługowy "BetaMet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9">
          <table:table-cell table:style-name="ce2" office:value-type="float" office:value="1364" calcext:value-type="float">
            <text:p>136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ZAKŁAD PRODUKCYJNO-HANDLOWO-USŁUGOWY "BUT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4">
          <table:table-cell table:style-name="ce2" office:value-type="float" office:value="1365" calcext:value-type="float">
            <text:p>136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AKŁAD PRODUKCYJNO-HANDLOWO-USŁUGOWY "BUT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7">
          <table:table-cell table:style-name="ce2" office:value-type="float" office:value="1366" calcext:value-type="float">
            <text:p>136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ZAKŁAD PRODUKCYJNO-HANDLOWO-USŁUGOWY "JUNIT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43">
          <table:table-cell table:style-name="ce2" office:value-type="float" office:value="1367" calcext:value-type="float">
            <text:p>136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AKŁAD PRODUKCYJNO-HANDLOWO-USŁUGOWY "PLASTBUT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2">
          <table:table-cell table:style-name="ce2" office:value-type="float" office:value="1368" calcext:value-type="float">
            <text:p>136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akład Produkcyjno-Handlowy " Monika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6">
          <table:table-cell table:style-name="ce2" office:value-type="float" office:value="1369" calcext:value-type="float">
            <text:p>136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ZAKŁAD PRODUKCYJNO-HANDLOWY "KASBUT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6">
          <table:table-cell table:style-name="ce2" office:value-type="float" office:value="1370" calcext:value-type="float">
            <text:p>137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Zakład Produkcyjno-Handlowy "Marysieńka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27">
          <table:table-cell table:style-name="ce2" office:value-type="float" office:value="1371" calcext:value-type="float">
            <text:p>137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Zakład Produkcyjno-Handlowy "PAULLO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6">
          <table:table-cell table:style-name="ce2" office:value-type="float" office:value="1372" calcext:value-type="float">
            <text:p>137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AKŁAD PRODUKCYJNO-HANDLOWY "POLBUT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43">
          <table:table-cell table:style-name="ce2" office:value-type="float" office:value="1373" calcext:value-type="float">
            <text:p>137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ZAKŁAD PRODUKCYJNO-USŁUGOWO-HANDLOWY "FLEUR-II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3">
          <table:table-cell table:style-name="ce2" office:value-type="float" office:value="1374" calcext:value-type="float">
            <text:p>137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ZAKŁAD PRODUKCYJNO-USŁUGOWO-HANDLOWY "FLEUR-II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6">
          <table:table-cell table:style-name="ce2" office:value-type="float" office:value="1375" calcext:value-type="float">
            <text:p>137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AKŁAD PRODUKCYJNO-USŁUGOWO-HANDLOWY "FLEUR-II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6">
          <table:table-cell table:style-name="ce2" office:value-type="float" office:value="1376" calcext:value-type="float">
            <text:p>137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ZAKŁAD PRODUKCYJNO-USŁUGOWO-HANDLOWY "FUTERSKI I SKA" FUTERSKI SPÓŁKA JAW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77" calcext:value-type="float">
            <text:p>137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Zakład Produkcyjno-Usługowo-Handlowy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78" calcext:value-type="float">
            <text:p>137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Zakład Produkcyjno-Usługowy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79" calcext:value-type="float">
            <text:p>137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<text:span text:style-name="T4">Zakład Produkcyjny "PRYZM </text:span><text:span text:style-name="T5">osoba fizyczna</text:span>AT" 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80" calcext:value-type="float">
            <text:p>138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Zakład Rehabilitacji Leczniczej Sp. z o.o.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81" calcext:value-type="float">
            <text:p>138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Zakład Remontowo-Budowlany"AN-BUD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82" calcext:value-type="float">
            <text:p>138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ZAKŁAD STOLARSKI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83" calcext:value-type="float">
            <text:p>138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ZAKŁAD STOLARSKI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84" calcext:value-type="float">
            <text:p>138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ZAKŁAD STOLARSKI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85" calcext:value-type="float">
            <text:p>138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ZAKŁAD STOLARSKI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86" calcext:value-type="float">
            <text:p>138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akład Stolarski MAZI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87" calcext:value-type="float">
            <text:p>138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6L</text:p>
          </table:table-cell>
          <table:table-cell table:style-name="ce8" office:value-type="string" calcext:value-type="string">
            <text:p>Zakład Ślusarski STALEW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88" calcext:value-type="float">
            <text:p>138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ZAKŁAD TRANSPORTOWY "POLWIDZ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89" calcext:value-type="float">
            <text:p>138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<text:span text:style-name="T4">ZAKŁAD USŁUGOWO-HANDLOWY 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90" calcext:value-type="float">
            <text:p>139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<text:span text:style-name="T4">ZAKŁAD USŁUGOWO-HANDLOWY osoba fizyczna</text:span> 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91" calcext:value-type="float">
            <text:p>139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AKŁAD USŁUGOWO-PRODUKCYJNO-HANDLOWY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22">
          <table:table-cell table:style-name="ce2" office:value-type="float" office:value="1392" calcext:value-type="float">
            <text:p>139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ZAKŁAD USŁUGOWY-KALETNICTWO I CHOLEWKARSTWO 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93" calcext:value-type="float">
            <text:p>139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60 d</text:p>
          </table:table-cell>
          <table:table-cell table:style-name="ce8" office:value-type="string" calcext:value-type="string">
            <text:p>Zakład Wielobranżowy "Bonex"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94" calcext:value-type="float">
            <text:p>139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akłady Przemysłu Spożywczego "POLPAST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95" calcext:value-type="float">
            <text:p>139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Zakłady Przemysłu Spożywczego "POLPAST" S.C.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96" calcext:value-type="float">
            <text:p>139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97" calcext:value-type="float">
            <text:p>139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98" calcext:value-type="float">
            <text:p>139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399" calcext:value-type="float">
            <text:p>139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4">
          <table:table-cell table:style-name="ce2" office:value-type="float" office:value="1400" calcext:value-type="float">
            <text:p>140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<text:span text:style-name="T4">osoba fizyczna</text:span> Firma Jubilerska Z.Trzepizur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/>
          <table:table-cell table:style-name="ce36"/>
          <table:table-cell table:number-columns-repeated="1012"/>
        </table:table-row>
        <table:table-row table:style-name="ro36">
          <table:table-cell table:style-name="ce2" office:value-type="float" office:value="1401" calcext:value-type="float">
            <text:p>140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6">
          <table:table-cell table:style-name="ce2" office:value-type="float" office:value="1402" calcext:value-type="float">
            <text:p>140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Z-d Przetwórstwa Mięsnego "UNILANG" Sp. Jaw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403" calcext:value-type="float">
            <text:p>140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<text:span text:style-name="T4">osoba fizyczna</text:span> Firma Handlowa "KALOTA"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404" calcext:value-type="float">
            <text:p>140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51; art. 56; art. 59 </text:p>
          </table:table-cell>
          <table:table-cell table:style-name="ce8" office:value-type="string" calcext:value-type="string">
            <text:p><text:span text:style-name="T4">osoba fizyczna</text:span> Firma Handlowa "KALOTA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405" calcext:value-type="float">
            <text:p>140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69a, 69b</text:p>
          </table:table-cell>
          <table:table-cell table:style-name="ce8" office:value-type="string" calcext:value-type="string">
            <text:p>Zespół Szkół Artystycznych i Akademickich "Ala"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406" calcext:value-type="float">
            <text:p>140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407" calcext:value-type="float">
            <text:p>140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408" calcext:value-type="float">
            <text:p>140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409" calcext:value-type="float">
            <text:p>1409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410" calcext:value-type="float">
            <text:p>1410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ŁOMSTAL G.J. Koza Spółka Jaw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411" calcext:value-type="float">
            <text:p>1411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43">
          <table:table-cell table:style-name="ce2" office:value-type="float" office:value="1412" calcext:value-type="float">
            <text:p>1412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66m</text:p>
          </table:table-cell>
          <table:table-cell table:style-name="ce8" office:value-type="string" calcext:value-type="string">
            <text:p><text:span text:style-name="T4">osoba fizyczna</text:span> Przedsiębiorstwo Handlowo-Usługowe "ZOMAR"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413" calcext:value-type="float">
            <text:p>1413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6</text:p>
          </table:table-cell>
          <table:table-cell table:style-name="ce8" office:value-type="string" calcext:value-type="string">
            <text:p>ZPUH FLEUR III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414" calcext:value-type="float">
            <text:p>1414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150f</text:p>
          </table:table-cell>
          <table:table-cell table:style-name="ce8" office:value-type="string" calcext:value-type="string">
            <text:p>ZPUH FLEUR III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415" calcext:value-type="float">
            <text:p>1415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1</text:p>
          </table:table-cell>
          <table:table-cell table:style-name="ce8" office:value-type="string" calcext:value-type="string">
            <text:p>Z-TRANS osoba fizyczn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416" calcext:value-type="float">
            <text:p>1416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9" office:value-type="string" calcext:value-type="string">
            <text:p>art. 57</text:p>
          </table:table-cell>
          <table:table-cell table:style-name="ce8" office:value-type="string" calcext:value-type="string">
            <text:p>Związek Harcerstwa Polskiego Chorągiew Śląska</text:p>
          </table:table-cell>
          <table:table-cell table:style-name="ce8" office:value-type="string" calcext:value-type="string">
            <text:p>refundacj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417" calcext:value-type="float">
            <text:p>1417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5">
          <table:table-cell table:style-name="ce2" office:value-type="float" office:value="1418" calcext:value-type="float">
            <text:p>1418</text:p>
          </table:table-cell>
          <table:table-cell table:style-name="ce8" office:value-type="string" calcext:value-type="string">
            <text:p>ustawa z dnia 20 kwietnia 2004 r. o promocji zatrudnienia i instytucjach rynku pracy</text:p>
          </table:table-cell>
          <table:table-cell table:style-name="ce8" office:value-type="string" calcext:value-type="string">
            <text:p>art. <text:s/>46 ust.1 pkt 2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19" calcext:value-type="float">
            <text:p>1419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6" office:value-type="string" calcext:value-type="string">
            <text:p>art. 67a,§1 pkt 3</text:p>
          </table:table-cell>
          <table:table-cell table:style-name="ce8" office:value-type="string" calcext:value-type="string">
            <text:p>osoba fizyczna</text:p>
          </table:table-cell>
          <table:table-cell table:style-name="ce9" office:value-type="string" calcext:value-type="string">
            <text:p>umorzenie kar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20" calcext:value-type="float">
            <text:p>1420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6" office:value-type="string" calcext:value-type="string">
            <text:p>art. 67a,§1 pkt 3</text:p>
          </table:table-cell>
          <table:table-cell table:style-name="ce8" office:value-type="string" calcext:value-type="string">
            <text:p>osoba fizyczna</text:p>
          </table:table-cell>
          <table:table-cell table:style-name="ce9" office:value-type="string" calcext:value-type="string">
            <text:p>umorzenie kar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21" calcext:value-type="float">
            <text:p>1421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6" office:value-type="string" calcext:value-type="string">
            <text:p>art. 67a,§1 pkt 3</text:p>
          </table:table-cell>
          <table:table-cell table:style-name="ce8" office:value-type="string" calcext:value-type="string">
            <text:p>osoba fizyczna</text:p>
          </table:table-cell>
          <table:table-cell table:style-name="ce9" office:value-type="string" calcext:value-type="string">
            <text:p>umorzenie kar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style-name="ce35"/>
          <table:table-cell table:number-columns-repeated="1013"/>
        </table:table-row>
        <table:table-row table:style-name="ro25">
          <table:table-cell table:style-name="ce2" office:value-type="float" office:value="1422" calcext:value-type="float">
            <text:p>1422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26">
          <table:table-cell table:style-name="ce2" office:value-type="float" office:value="1423" calcext:value-type="float">
            <text:p>1423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24" calcext:value-type="float">
            <text:p>1424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25" calcext:value-type="float">
            <text:p>1425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26" calcext:value-type="float">
            <text:p>1426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27" calcext:value-type="float">
            <text:p>1427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28" calcext:value-type="float">
            <text:p>1428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29" calcext:value-type="float">
            <text:p>1429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30" calcext:value-type="float">
            <text:p>1430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8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31" calcext:value-type="float">
            <text:p>1431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15" office:value-type="string" calcext:value-type="string">
            <text:p>Rolnicza Spółdzielnia Produkcyj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32" calcext:value-type="float">
            <text:p>1432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33" calcext:value-type="float">
            <text:p>1433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34" calcext:value-type="float">
            <text:p>1434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35" calcext:value-type="float">
            <text:p>1435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36" calcext:value-type="float">
            <text:p>1436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37" calcext:value-type="float">
            <text:p>1437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38" calcext:value-type="float">
            <text:p>1438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39" calcext:value-type="float">
            <text:p>1439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40" calcext:value-type="float">
            <text:p>1440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41" calcext:value-type="float">
            <text:p>1441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42" calcext:value-type="float">
            <text:p>1442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43" calcext:value-type="float">
            <text:p>1443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44" calcext:value-type="float">
            <text:p>1444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45" calcext:value-type="float">
            <text:p>1445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46" calcext:value-type="float">
            <text:p>1446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47" calcext:value-type="float">
            <text:p>1447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48" calcext:value-type="float">
            <text:p>1448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49" calcext:value-type="float">
            <text:p>1449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50" calcext:value-type="float">
            <text:p>1450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51" calcext:value-type="float">
            <text:p>1451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52" calcext:value-type="float">
            <text:p>1452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53" calcext:value-type="float">
            <text:p>1453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41">
          <table:table-cell table:style-name="ce2" office:value-type="float" office:value="1454" calcext:value-type="float">
            <text:p>1454</text:p>
          </table:table-cell>
          <table:table-cell table:style-name="ce9" office:value-type="string" calcext:value-type="string">
            <text:p>ustawa z dnia 13 listopada 2003r. <text:s text:c="17"/>o dochodach jednostek samorządu terytorialnego</text:p>
          </table:table-cell>
          <table:table-cell table:style-name="ce15" office:value-type="string" calcext:value-type="string">
            <text:p>art.5 ust.1</text:p>
          </table:table-cell>
          <table:table-cell table:style-name="ce59" office:value-type="string" calcext:value-type="string">
            <text:p>osoba fizyczna</text:p>
          </table:table-cell>
          <table:table-cell table:style-name="ce28" office:value-type="string" calcext:value-type="string">
            <text:p>dotacja i inne bezzwrotne świadczenia</text:p>
          </table:table-cell>
          <table:table-cell table:style-name="ce32" office:value-type="string" calcext:value-type="string">
            <text:p>inna pomoc w sektorze rolnictwa</text:p>
          </table:table-cell>
          <table:table-cell table:style-name="ce12"/>
          <table:table-cell table:number-columns-repeated="1014"/>
        </table:table-row>
        <table:table-row table:style-name="ro34">
          <table:table-cell table:style-name="ce2" office:value-type="float" office:value="1455" calcext:value-type="float">
            <text:p>1455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7" office:value-type="string" calcext:value-type="string">
            <text:p>art. 67b § 1 pkt 2</text:p>
          </table:table-cell>
          <table:table-cell table:style-name="ce21" office:value-type="string" calcext:value-type="string">
            <text:p><text:span text:style-name="T4">Przedsiębiorstwo Handlowe „BISLEX” Eksport-Import Hurt Detal osoba fizyczna</text:span> 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6">
          <table:table-cell table:style-name="ce2" office:value-type="float" office:value="1456" calcext:value-type="float">
            <text:p>1456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6" office:value-type="string" calcext:value-type="string">
            <text:p>art. 67b § 1 pkt 2</text:p>
          </table:table-cell>
          <table:table-cell table:style-name="ce22" office:value-type="string" calcext:value-type="string">
            <text:p><text:span text:style-name="T4">osoba fizyczna </text:span>Firma KOLTER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40">
          <table:table-cell table:style-name="ce2" office:value-type="float" office:value="1457" calcext:value-type="float">
            <text:p>1457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6" office:value-type="string" calcext:value-type="string">
            <text:p>art. 67b § 1 pkt 2</text:p>
          </table:table-cell>
          <table:table-cell table:style-name="ce22" office:value-type="string" calcext:value-type="string">
            <text:p><text:span text:style-name="T6">Usługi Transportowe i Budowlane </text:span><text:span text:style-name="T7">osoba fizyczna</text:span></text:p>
          </table:table-cell>
          <table:table-cell table:style-name="ce29" office:value-type="string" calcext:value-type="string">
            <text:p>rozłożenie na raty odsetek</text:p>
          </table:table-cell>
          <table:table-cell table:style-name="ce10" office:value-type="string" calcext:value-type="string">
            <text:p>pomoc de minimis </text:p>
          </table:table-cell>
          <table:table-cell table:style-name="ce12"/>
          <table:table-cell table:number-columns-repeated="1014"/>
        </table:table-row>
        <table:table-row table:style-name="ro37">
          <table:table-cell table:style-name="ce2" office:value-type="float" office:value="1458" calcext:value-type="float">
            <text:p>1458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6" office:value-type="string" calcext:value-type="string">
            <text:p>art. 67b § 1 pkt 2</text:p>
          </table:table-cell>
          <table:table-cell table:style-name="ce22" office:value-type="string" calcext:value-type="string">
            <text:p>LUKSOR Sp.z o.o.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21">
          <table:table-cell table:style-name="ce2" office:value-type="float" office:value="1460" calcext:value-type="float">
            <text:p>1460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3" office:value-type="string" calcext:value-type="string">
            <text:p>PPHU”GŁĘBOCKI” osoba fizyczna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22">
          <table:table-cell table:style-name="ce2" office:value-type="float" office:value="1461" calcext:value-type="float">
            <text:p>1461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3" office:value-type="string" calcext:value-type="string">
            <text:p><text:span text:style-name="T4">osoba fizyczna</text:span> Przedsiębiorstwo Produkcyjno- Handlowe „JKB”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62" calcext:value-type="float">
            <text:p>1462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10" office:value-type="string" calcext:value-type="string">
            <text:p>Firma Księgarska BONUS s.c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63" calcext:value-type="float">
            <text:p>1463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 67b § 1 pkt 2</text:p>
          </table:table-cell>
          <table:table-cell table:style-name="ce10" office:value-type="string" calcext:value-type="string">
            <text:p>Szewos Wosik sp.j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64" calcext:value-type="float">
            <text:p>1464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PLASPOL Sp. Z o.o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65" calcext:value-type="float">
            <text:p>1465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4" office:value-type="string" calcext:value-type="string">
            <text:p>NZOZ Przychodnia Lekarska Księżycowa Sp. z o.o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66" calcext:value-type="float">
            <text:p>1466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„PBI” Sp. j. 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7">
          <table:table-cell table:style-name="ce2" office:value-type="float" office:value="1467" calcext:value-type="float">
            <text:p>1467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64" office:value-type="string" calcext:value-type="string">
            <text:p>osoba fizyczna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3">
          <table:table-cell table:style-name="ce2" office:value-type="float" office:value="1468" calcext:value-type="float">
            <text:p>1468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5" office:value-type="string" calcext:value-type="string">
            <text:p><text:span text:style-name="T6"> </text:span><text:span text:style-name="T7">osoba fizyczna </text:span>Zakład Produkcyjno- Usługowy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21">
          <table:table-cell table:style-name="ce2" office:value-type="float" office:value="1469" calcext:value-type="float">
            <text:p>1469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3" office:value-type="string" calcext:value-type="string">
            <text:p>Klubokawiarnia osoba fizyczna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70" calcext:value-type="float">
            <text:p>1470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Odlewnia żeliwa WULKAN SA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71" calcext:value-type="float">
            <text:p>1471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4" office:value-type="string" calcext:value-type="string">
            <text:p>Wigolen S.A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72" calcext:value-type="float">
            <text:p>1472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SPIŻ Sp.j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7">
          <table:table-cell table:style-name="ce2" office:value-type="float" office:value="1473" calcext:value-type="float">
            <text:p>1473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6" office:value-type="string" calcext:value-type="string">
            <text:p>MET-MAL Sp. z o.o.</text:p>
          </table:table-cell>
          <table:table-cell table:style-name="ce26" office:value-type="string" calcext:value-type="string">
            <text:p>umorzenie w całości lub w części odsetek od zaległości podatkowych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74" calcext:value-type="float">
            <text:p>1474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DAWPOL A. Dziwiński, K. Szyda Sp.j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75" calcext:value-type="float">
            <text:p>1475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LAWA Sp. z o. o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76" calcext:value-type="float">
            <text:p>1476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4">osoba fizyczna</text:span> FHU VIS</text:p>
          </table:table-cell>
          <table:table-cell table:style-name="ce26" office:value-type="string" calcext:value-type="string">
            <text:p>rozłożenie na raty płatności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8">
          <table:table-cell table:style-name="ce2" office:value-type="float" office:value="1477" calcext:value-type="float">
            <text:p>1477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8">Przedsiębiorstwo Produkcyjno-Handlowo-Usługowe „TADEX” </text:span><text:span text:style-name="T9">osoba fizyczna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78" calcext:value-type="float">
            <text:p>1478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4">osoba fizyczna </text:span>Zakład Produkcyjno-Handlowy</text:p>
          </table:table-cell>
          <table:table-cell table:style-name="ce26" office:value-type="string" calcext:value-type="string">
            <text:p>rozłożenie na raty płatności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7">
          <table:table-cell table:style-name="ce2" office:value-type="float" office:value="1479" calcext:value-type="float">
            <text:p>1479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4">osoba fizyczna </text:span> Apteka  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80" calcext:value-type="float">
            <text:p>1480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4">osoba fizyczna</text:span> Firma Handlowo-Usługowa GUZICZEK</text:p>
          </table:table-cell>
          <table:table-cell table:style-name="ce26" office:value-type="string" calcext:value-type="string">
            <text:p>rozłożenie na raty płatności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4">
          <table:table-cell table:style-name="ce2" office:value-type="float" office:value="1481" calcext:value-type="float">
            <text:p>1481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Przedsiębiorstwo Wielobranżowe „IWONEX”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10" office:value-type="string" calcext:value-type="string">
            <text:p>pomoc de minimis w sektorze transportu drogowego</text:p>
          </table:table-cell>
          <table:table-cell table:style-name="ce12"/>
          <table:table-cell table:number-columns-repeated="1014"/>
        </table:table-row>
        <table:table-row table:style-name="ro31">
          <table:table-cell table:style-name="ce2" office:value-type="float" office:value="1482" calcext:value-type="float">
            <text:p>1482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3" office:value-type="string" calcext:value-type="string">
            <text:p>ULISSES osoba fizyczna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1">
          <table:table-cell table:style-name="ce2" office:value-type="float" office:value="1483" calcext:value-type="float">
            <text:p>1483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Firma Handlowo-Usługowo-Produkcyjna SUISPOL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84" calcext:value-type="float">
            <text:p>1484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3" office:value-type="string" calcext:value-type="string">
            <text:p>Firma Wielobranżowa AMI PLAY osoba fizyczna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85" calcext:value-type="float">
            <text:p>1485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10" office:value-type="string" calcext:value-type="string">
            <text:p><text:span text:style-name="T8">MAGENTA PRINT</text:span><text:span text:style-name="T9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86" calcext:value-type="float">
            <text:p>1486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PHU „MARIOTT”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87" calcext:value-type="float">
            <text:p>1487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PPH IMPULS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88" calcext:value-type="float">
            <text:p>1488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PHUP CALVERO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89" calcext:value-type="float">
            <text:p>1489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Biuro Obsługi Nieruchomości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90" calcext:value-type="float">
            <text:p>1490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MAR BUD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91" calcext:value-type="float">
            <text:p>1491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Zakład Ślusarski „METAL-SERWIS”</text:span><text:span text:style-name="T7">osoba fizyczna</text:span> 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92" calcext:value-type="float">
            <text:p>1492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Salon Fryzjersko-Kosemtyczny „SM” 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93" calcext:value-type="float">
            <text:p>1493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Firma Wielobranżowa „Klimek-Plast” 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94" calcext:value-type="float">
            <text:p>1494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ROBEX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95" calcext:value-type="float">
            <text:p>1495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10" office:value-type="string" calcext:value-type="string">
            <text:p><text:span text:style-name="T8">Przedsiębiorstwo Wielobranżowe „REMIX” </text:span><text:span text:style-name="T9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96" calcext:value-type="float">
            <text:p>1496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Pres Mebel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97" calcext:value-type="float">
            <text:p>1497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3" office:value-type="string" calcext:value-type="string">
            <text:p>Przedsiębiorstwo Handlowo – Usługowe „DOMEX” osoba fizyczna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8">
          <table:table-cell table:style-name="ce2" office:value-type="float" office:value="1498" calcext:value-type="float">
            <text:p>1498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10" office:value-type="string" calcext:value-type="string">
            <text:p><text:span text:style-name="T8">Przedsiębiorstwo Produkcyjno-Handlowo-Usługowe GASTROREX </text:span><text:span text:style-name="T9">osoba fizyczna</text:span> 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499" calcext:value-type="float">
            <text:p>1499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PUH CENTER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00" calcext:value-type="float">
            <text:p>1500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4" office:value-type="string" calcext:value-type="string">
            <text:p>Madex-Instal Sp. z o.o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5">
          <table:table-cell table:style-name="ce2" office:value-type="float" office:value="1501" calcext:value-type="float">
            <text:p>1501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8">CARTECH  </text:span><text:span text:style-name="T9">osoba fizyczna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02" calcext:value-type="float">
            <text:p>1502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„FRANK-CARS” Sp. Z o.o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2">
          <table:table-cell table:style-name="ce2" office:value-type="float" office:value="1503" calcext:value-type="float">
            <text:p>1503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8">PHU </text:span><text:span text:style-name="T9">osoba fizyczna</text:span></text:p>
          </table:table-cell>
          <table:table-cell table:style-name="ce26" office:value-type="string" calcext:value-type="string">
            <text:p>rozłożenie na raty płatności podatku</text:p>
          </table:table-cell>
          <table:table-cell table:style-name="ce10" office:value-type="string" calcext:value-type="string">
            <text:p>pomoc de minimis w sektorze transportu drogowego</text:p>
          </table:table-cell>
          <table:table-cell table:style-name="ce12"/>
          <table:table-cell table:number-columns-repeated="1014"/>
        </table:table-row>
        <table:table-row table:style-name="ro34">
          <table:table-cell table:style-name="ce2" office:value-type="float" office:value="1504" calcext:value-type="float">
            <text:p>1504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8">Zakład Usługowo-Handlowy „WAGPOL” </text:span><text:span text:style-name="T9">osoba fizyczna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21">
          <table:table-cell table:style-name="ce2" office:value-type="float" office:value="1505" calcext:value-type="float">
            <text:p>1505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3</text:p>
          </table:table-cell>
          <table:table-cell table:style-name="ce24" office:value-type="string" calcext:value-type="string">
            <text:p><text:span text:style-name="T3">osoba fizyczna</text:span> Firma Sęk</text:p>
          </table:table-cell>
          <table:table-cell table:style-name="ce26" office:value-type="string" calcext:value-type="string">
            <text:p>umorzenie w całości lub w części odsetek od zaległości podatkowych wraz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06" calcext:value-type="float">
            <text:p>1506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4" office:value-type="string" calcext:value-type="string">
            <text:p>KIMLA 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07" calcext:value-type="float">
            <text:p>1507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67b § 1pkt 2</text:p>
          </table:table-cell>
          <table:table-cell table:style-name="ce10" office:value-type="string" calcext:value-type="string">
            <text:p>„ABOZ” Sp. Z o.o.</text:p>
          </table:table-cell>
          <table:table-cell table:style-name="ce10" office:value-type="string" calcext:value-type="string">
            <text:p>odroczenie terminu płatności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9">
          <table:table-cell table:style-name="ce2" office:value-type="float" office:value="1508" calcext:value-type="float">
            <text:p>1508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8">TRANSJIMM </text:span><text:span text:style-name="T10">osoba fizyczna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10" office:value-type="string" calcext:value-type="string">
            <text:p>pomoc de minimis w sektorze transportu drogowego</text:p>
          </table:table-cell>
          <table:table-cell table:style-name="ce12"/>
          <table:table-cell table:number-columns-repeated="1014"/>
        </table:table-row>
        <table:table-row table:style-name="ro59">
          <table:table-cell table:style-name="ce2" office:value-type="float" office:value="1509" calcext:value-type="float">
            <text:p>1509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Zakład Usługowo-Handlowy „WAGPOL” osoba fizyczna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10" office:value-type="string" calcext:value-type="string">
            <text:p>pomoc de minimis w sektorze transportu drogowego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10" calcext:value-type="float">
            <text:p>1510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4">osoba fizyczna</text:span> AUTO CENTRUM</text:p>
          </table:table-cell>
          <table:table-cell table:style-name="ce26" office:value-type="string" calcext:value-type="string">
            <text:p>rozłożenie na raty płatności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60">
          <table:table-cell table:style-name="ce2" office:value-type="float" office:value="1511" calcext:value-type="float">
            <text:p>1511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8">Cholewkarstwo-Wyób Obuwia </text:span><text:span text:style-name="T9">osoba fizyczna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60">
          <table:table-cell table:style-name="ce2" office:value-type="float" office:value="1512" calcext:value-type="float">
            <text:p>1512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8">Przedsiębiorstwo Transportowe „Ostrowski” </text:span><text:span text:style-name="T9">osoba fizyczna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10" office:value-type="string" calcext:value-type="string">
            <text:p>pomoc de minimis w sektorze transportu drogowego</text:p>
          </table:table-cell>
          <table:table-cell table:style-name="ce12"/>
          <table:table-cell table:number-columns-repeated="1014"/>
        </table:table-row>
        <table:table-row table:style-name="ro60">
          <table:table-cell table:style-name="ce2" office:value-type="float" office:value="1513" calcext:value-type="float">
            <text:p>1513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2" office:value-type="string" calcext:value-type="string">
            <text:p><text:span text:style-name="T6">Przedsiębiorstwo Handlowe GRADA </text:span><text:span text:style-name="T7">osoba fizyczna</text:span> 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60">
          <table:table-cell table:style-name="ce2" office:value-type="float" office:value="1514" calcext:value-type="float">
            <text:p>1514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2" office:value-type="string" calcext:value-type="string">
            <text:p><text:span text:style-name="T6">Przedsiębiorstwo-Handlowo-Usługowe LAB </text:span><text:span text:style-name="T7">osoba fizyczna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15" calcext:value-type="float">
            <text:p>1515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4">osoba fizyczna</text:span> DEFENSUM</text:p>
          </table:table-cell>
          <table:table-cell table:style-name="ce26" office:value-type="string" calcext:value-type="string">
            <text:p>rozłożenie na raty płatności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16" calcext:value-type="float">
            <text:p>1516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4" office:value-type="string" calcext:value-type="string">
            <text:p><text:span text:style-name="T8">POLCOM </text:span><text:span text:style-name="T9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17" calcext:value-type="float">
            <text:p>1517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STAGNUM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61">
          <table:table-cell table:style-name="ce2" office:value-type="float" office:value="1518" calcext:value-type="float">
            <text:p>1518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2" office:value-type="string" calcext:value-type="string">
            <text:p><text:span text:style-name="T4">osoba fizyczna</text:span> Przedsiębiorstwo Handlowo-Usługowe ADEX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19" calcext:value-type="float">
            <text:p>1519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10" office:value-type="string" calcext:value-type="string">
            <text:p><text:span text:style-name="T4">osoba fizyczna</text:span> PGG Grupa Produkcyjna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20" calcext:value-type="float">
            <text:p>1520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Biuro Rozliczeń Pracowniczych <text:s text:c="7"/>e-Płatnik s.c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21" calcext:value-type="float">
            <text:p>1521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PPH IMPULS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22" calcext:value-type="float">
            <text:p>1522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P.P.H.U. DOMAREX S.C. 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23" calcext:value-type="float">
            <text:p>1523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RALEX Sp. Z o.o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24" calcext:value-type="float">
            <text:p>1524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WIKO KLEBETECHNIK Sp. Z o.o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21">
          <table:table-cell table:style-name="ce2" office:value-type="float" office:value="1525" calcext:value-type="float">
            <text:p>1525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4">osoba fizyczna</text:span> Przedsiębiorstwo Produkcyjno-Usługowo-Handlowe KRZYŚ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26" calcext:value-type="float">
            <text:p>1526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4" office:value-type="string" calcext:value-type="string">
            <text:p>Wigolen S.A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1">
          <table:table-cell table:style-name="ce2" office:value-type="float" office:value="1527" calcext:value-type="float">
            <text:p>1527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2" office:value-type="string" calcext:value-type="string">
            <text:p><text:span text:style-name="T6">Firma Odzieżowa E&amp;R </text:span><text:span text:style-name="T7">osoba fizyczna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47">
          <table:table-cell table:style-name="ce2" office:value-type="float" office:value="1528" calcext:value-type="float">
            <text:p>1528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2" office:value-type="string" calcext:value-type="string">
            <text:p>Stowarzyszenie Producentów Warzyw , Owoców i Kwiatów PROMENADA II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29" calcext:value-type="float">
            <text:p>1529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6" office:value-type="string" calcext:value-type="string">
            <text:p>BAR PIEROŻEK S.c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8">
          <table:table-cell table:style-name="ce2" office:value-type="float" office:value="1530" calcext:value-type="float">
            <text:p>1530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2" office:value-type="string" calcext:value-type="string">
            <text:p><text:span text:style-name="T4">osoba fizyczna</text:span> Studia Aranżacji Ściennej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29">
          <table:table-cell table:style-name="ce2" office:value-type="float" office:value="1531" calcext:value-type="float">
            <text:p>1531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2" office:value-type="string" calcext:value-type="string">
            <text:p><text:span text:style-name="T6">ZPUH TERKOL </text:span><text:span text:style-name="T7">osoba fizyczna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8">
          <table:table-cell table:style-name="ce2" office:value-type="float" office:value="1532" calcext:value-type="float">
            <text:p>1532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6" office:value-type="string" calcext:value-type="string">
            <text:p>Ribontech Sp.zo.o.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7">
          <table:table-cell table:style-name="ce2" office:value-type="float" office:value="1533" calcext:value-type="float">
            <text:p>1533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2" office:value-type="string" calcext:value-type="string">
            <text:p><text:span text:style-name="T4">osoba fizyczna</text:span> Zmechanizowane Roboty 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10" office:value-type="string" calcext:value-type="string">
            <text:p>pomoc de minimis w sektorze transportu drogowego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2" office:value-type="float" office:value="1534" calcext:value-type="float">
            <text:p>1534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2" office:value-type="string" calcext:value-type="string">
            <text:p><text:span text:style-name="T4">osoba fizyczna</text:span>  Usługi Transportowe Ładunków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10" office:value-type="string" calcext:value-type="string">
            <text:p>pomoc de minimis w sektorze transportu drogowego</text:p>
          </table:table-cell>
          <table:table-cell table:style-name="ce12"/>
          <table:table-cell table:number-columns-repeated="1014"/>
        </table:table-row>
        <table:table-row table:style-name="ro62">
          <table:table-cell table:style-name="ce2" office:value-type="float" office:value="1535" calcext:value-type="float">
            <text:p>1535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2" office:value-type="string" calcext:value-type="string">
            <text:p><text:span text:style-name="T6">Beridot </text:span><text:span text:style-name="T7">osoba fizyczna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10" office:value-type="string" calcext:value-type="string">
            <text:p>pomoc de minimis w sektorze transportu drogowego</text:p>
          </table:table-cell>
          <table:table-cell table:style-name="ce12"/>
          <table:table-cell table:number-columns-repeated="1014"/>
        </table:table-row>
        <table:table-row table:style-name="ro62">
          <table:table-cell table:style-name="ce2" office:value-type="float" office:value="1536" calcext:value-type="float">
            <text:p>1536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2" office:value-type="string" calcext:value-type="string">
            <text:p><text:span text:style-name="T4">osoba fizyczna </text:span>Przewozy Autokarowe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10" office:value-type="string" calcext:value-type="string">
            <text:p>pomoc de minimis w sektorze transportu drogowego</text:p>
          </table:table-cell>
          <table:table-cell table:style-name="ce12"/>
          <table:table-cell table:number-columns-repeated="1014"/>
        </table:table-row>
        <table:table-row table:style-name="ro62">
          <table:table-cell table:style-name="ce2" office:value-type="float" office:value="1537" calcext:value-type="float">
            <text:p>1537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2" office:value-type="string" calcext:value-type="string">
            <text:p><text:span text:style-name="T4">osoba fizyczna</text:span> STOLARSTWO KUTAK S.C.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62">
          <table:table-cell table:style-name="ce2" office:value-type="float" office:value="1538" calcext:value-type="float">
            <text:p>1538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2" office:value-type="string" calcext:value-type="string">
            <text:p>ARCONA Transport Ponadnormatywny Sp.z o. o.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10" office:value-type="string" calcext:value-type="string">
            <text:p>pomoc de minimis w sektorze transportu drogowego</text:p>
          </table:table-cell>
          <table:table-cell table:style-name="ce12"/>
          <table:table-cell table:number-columns-repeated="1014"/>
        </table:table-row>
        <table:table-row table:style-name="ro16">
          <table:table-cell table:style-name="ce2" office:value-type="float" office:value="1539" calcext:value-type="float">
            <text:p>1539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10" office:value-type="string" calcext:value-type="string">
            <text:p>Elektromaszynowe Przedsiębiorstwo Produkcyjno-Usługowe "El-SAB" Sp. z o.o.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63">
          <table:table-cell table:style-name="ce2" office:value-type="float" office:value="1540" calcext:value-type="float">
            <text:p>1540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10" office:value-type="string" calcext:value-type="string">
            <text:p>SELKAR Sp.zo.o.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63">
          <table:table-cell table:style-name="ce2" office:value-type="float" office:value="1541" calcext:value-type="float">
            <text:p>1541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10" office:value-type="string" calcext:value-type="string">
            <text:p><text:span text:style-name="T8">LAB STUDIO </text:span><text:span text:style-name="T9">osoba fizyczna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63">
          <table:table-cell table:style-name="ce2" office:value-type="float" office:value="1542" calcext:value-type="float">
            <text:p>1542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59" office:value-type="string" calcext:value-type="string">
            <text:p>osoba fizyczna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63">
          <table:table-cell table:style-name="ce2" office:value-type="float" office:value="1543" calcext:value-type="float">
            <text:p>1543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10" office:value-type="string" calcext:value-type="string">
            <text:p>Przedsiębiorstwo Usług Geodezyjnych Sp.zo.o.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63">
          <table:table-cell table:style-name="ce2" office:value-type="float" office:value="1544" calcext:value-type="float">
            <text:p>1544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10" office:value-type="string" calcext:value-type="string">
            <text:p>Przedsiębiorstwo Wykonawstwa Suchych Tynków MONT-PLAST Sp. z o. o. w likwidacji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45" calcext:value-type="float">
            <text:p>1545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4" office:value-type="string" calcext:value-type="string">
            <text:p><text:span text:style-name="T8">POLCOM </text:span><text:span text:style-name="T9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46" calcext:value-type="float">
            <text:p>1546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UNIMAT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47" calcext:value-type="float">
            <text:p>1547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8">PPH AGABUT-BIS </text:span><text:span text:style-name="T9">osoba fizyczna</text:span></text:p>
          </table:table-cell>
          <table:table-cell table:style-name="ce26" office:value-type="string" calcext:value-type="string">
            <text:p>rozłożenie na raty płatności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48" calcext:value-type="float">
            <text:p>1548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Firma Wielobranżowa „Klimek-Plast”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49" calcext:value-type="float">
            <text:p>1549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4" office:value-type="string" calcext:value-type="string">
            <text:p><text:span text:style-name="T8">Złote Arkady </text:span><text:span text:style-name="T9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50" calcext:value-type="float">
            <text:p>1550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PPHU FREZMET S.C SZCZECHLA</text:p>
          </table:table-cell>
          <table:table-cell table:style-name="ce26" office:value-type="string" calcext:value-type="string">
            <text:p>rozłożenie na raty płatności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51" calcext:value-type="float">
            <text:p>1551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P.P.H.U. DOMAREX S.C. 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29">
          <table:table-cell table:style-name="ce2" office:value-type="float" office:value="1552" calcext:value-type="float">
            <text:p>1552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64" office:value-type="string" calcext:value-type="string">
            <text:p>osoba fizyczna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53" calcext:value-type="float">
            <text:p>1553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Biuro Obsługi Nieruchomości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54" calcext:value-type="float">
            <text:p>1554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10" office:value-type="string" calcext:value-type="string">
            <text:p><text:span text:style-name="T4">osoba fizyczna</text:span> POL-PLAST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55" calcext:value-type="float">
            <text:p>1555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4" office:value-type="string" calcext:value-type="string">
            <text:p><text:span text:style-name="T8">KIMLA </text:span><text:span text:style-name="T9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56" calcext:value-type="float">
            <text:p>1556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PPH IMPULS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57" calcext:value-type="float">
            <text:p>1557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3" office:value-type="string" calcext:value-type="string">
            <text:p>Przedsiębiorstwo Handlowo – Usługowe „DOMEX” osoba fizyczna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6">
          <table:table-cell table:style-name="ce2" office:value-type="float" office:value="1558" calcext:value-type="float">
            <text:p>1558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64" office:value-type="string" calcext:value-type="string">
            <text:p>osoba fizyczna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59" calcext:value-type="float">
            <text:p>1559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8">PPHU G-Z Export-Import </text:span><text:span text:style-name="T9">osoba fizyczna</text:span></text:p>
          </table:table-cell>
          <table:table-cell table:style-name="ce26" office:value-type="string" calcext:value-type="string">
            <text:p>rozłożenie na raty płatności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9">
          <table:table-cell table:style-name="ce2" office:value-type="float" office:value="1560" calcext:value-type="float">
            <text:p>1560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67b § 1pkt 2</text:p>
          </table:table-cell>
          <table:table-cell table:style-name="ce10" office:value-type="string" calcext:value-type="string">
            <text:p><text:span text:style-name="T8">Partner s.c. </text:span><text:span text:style-name="T9">osoby fizyczne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61" calcext:value-type="float">
            <text:p>1561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8">PHU SILVER </text:span><text:span text:style-name="T9">osoba fizyczna</text:span></text:p>
          </table:table-cell>
          <table:table-cell table:style-name="ce26" office:value-type="string" calcext:value-type="string">
            <text:p>rozłożenie na raty płatności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3">
          <table:table-cell table:style-name="ce2" office:value-type="float" office:value="1562" calcext:value-type="float">
            <text:p>1562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VOLTANA S.C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64">
          <table:table-cell table:style-name="ce2" office:value-type="float" office:value="1563" calcext:value-type="float">
            <text:p>1563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6" office:value-type="string" calcext:value-type="string">
            <text:p>art. 67b § 1 pkt 2</text:p>
          </table:table-cell>
          <table:table-cell table:style-name="ce22" office:value-type="string" calcext:value-type="string">
            <text:p><text:span text:style-name="T4">osoba fizyczna</text:span> Firma KOLTER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6">
          <table:table-cell table:style-name="ce2" office:value-type="float" office:value="1564" calcext:value-type="float">
            <text:p>1564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64" office:value-type="string" calcext:value-type="string">
            <text:p>osoba fizyczna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65" calcext:value-type="float">
            <text:p>1565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8" office:value-type="string" calcext:value-type="string">
            <text:p>art.7 ust.3</text:p>
          </table:table-cell>
          <table:table-cell table:style-name="ce22" office:value-type="string" calcext:value-type="string">
            <text:p>Pres Mebel Sp.zo.o. Sp.k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66" calcext:value-type="float">
            <text:p>1566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HC CONVEYORS Sp.zo.o. Sp.k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67" calcext:value-type="float">
            <text:p>1567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6" office:value-type="string" calcext:value-type="string">
            <text:p>art. 67b § 1 pkt 2</text:p>
          </table:table-cell>
          <table:table-cell table:style-name="ce22" office:value-type="string" calcext:value-type="string">
            <text:p><text:span text:style-name="T4">osoba fizyczna</text:span> PPUH FADO</text:p>
          </table:table-cell>
          <table:table-cell table:style-name="ce26" office:value-type="string" calcext:value-type="string">
            <text:p>rozłożenie na raty płatności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68" calcext:value-type="float">
            <text:p>1568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4">osoba fizyczna</text:span> PHU ORIT-BIS</text:p>
          </table:table-cell>
          <table:table-cell table:style-name="ce26" office:value-type="string" calcext:value-type="string">
            <text:p>rozłożenie na raty płatności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9">
          <table:table-cell table:style-name="ce2" office:value-type="float" office:value="1569" calcext:value-type="float">
            <text:p>1569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64" office:value-type="string" calcext:value-type="string">
            <text:p>osoba fizyczna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22">
          <table:table-cell table:style-name="ce2" office:value-type="float" office:value="1570" calcext:value-type="float">
            <text:p>1570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4">osoba fizyczna</text:span> PASAŻ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4">
          <table:table-cell table:style-name="ce2" office:value-type="float" office:value="1571" calcext:value-type="float">
            <text:p>1571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8">PPH HED </text:span><text:span text:style-name="T9">osoba fizyczna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4">
          <table:table-cell table:style-name="ce2" office:value-type="float" office:value="1572" calcext:value-type="float">
            <text:p>1572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8">GLASPOL </text:span><text:span text:style-name="T9">osoba fizyczna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1">
          <table:table-cell table:style-name="ce2" office:value-type="float" office:value="1573" calcext:value-type="float">
            <text:p>1573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8">GLASPOL BIS </text:span><text:span text:style-name="T9">osoba fizyczna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40">
          <table:table-cell table:style-name="ce2" office:value-type="float" office:value="1574" calcext:value-type="float">
            <text:p>1574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4">osoba fizyczna</text:span> Zarobkowy Przewóz Ładunków Handel Materiałami Budowlanymi</text:p>
          </table:table-cell>
          <table:table-cell table:style-name="ce26" office:value-type="string" calcext:value-type="string">
            <text:p>rozłożenie na raty płatności podatku</text:p>
          </table:table-cell>
          <table:table-cell table:style-name="ce10" office:value-type="string" calcext:value-type="string">
            <text:p>pomoc de minimis w sektorze transportu drogowego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75" calcext:value-type="float">
            <text:p>1575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/>Przedsiębiorstwo Handlowe „IM-BUD” /PH ''IM-BUD''/</text:p>
          </table:table-cell>
          <table:table-cell table:style-name="ce26" office:value-type="string" calcext:value-type="string">
            <text:p>rozłożenie na raty płatności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29">
          <table:table-cell table:style-name="ce2" office:value-type="float" office:value="1576" calcext:value-type="float">
            <text:p>1576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8">ZPH Jar Bet </text:span><text:span text:style-name="T9">osoba fizyczna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77" calcext:value-type="float">
            <text:p>1577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PPH ROAN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78" calcext:value-type="float">
            <text:p>1578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<text:span text:style-name="T6">PPUH LAB </text:span><text:span text:style-name="T7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9">
          <table:table-cell table:style-name="ce2" office:value-type="float" office:value="1579" calcext:value-type="float">
            <text:p>1579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67b § 1pkt 2</text:p>
          </table:table-cell>
          <table:table-cell table:style-name="ce10" office:value-type="string" calcext:value-type="string">
            <text:p>FHU GAMA s.c 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80" calcext:value-type="float">
            <text:p>1580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67b § 1pkt 2</text:p>
          </table:table-cell>
          <table:table-cell table:style-name="ce22" office:value-type="string" calcext:value-type="string">
            <text:p><text:span text:style-name="T6">PW Meble </text:span><text:span text:style-name="T7">osoba fizyczna</text:span></text:p>
          </table:table-cell>
          <table:table-cell table:style-name="ce26" office:value-type="string" calcext:value-type="string">
            <text:p>rozłożenie na raty płatności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81" calcext:value-type="float">
            <text:p>1581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CGR POLSKA Sp.zo.o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82" calcext:value-type="float">
            <text:p>1582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4" office:value-type="string" calcext:value-type="string">
            <text:p>SURMAT Sp.zo.o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83" calcext:value-type="float">
            <text:p>1583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Firma Wielobranżowa „Klimek-Plast” <text:s/>osoba fizyczna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5">
          <table:table-cell table:style-name="ce2" office:value-type="float" office:value="1584" calcext:value-type="float">
            <text:p>1584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8"> </text:span><text:span text:style-name="T9">osoba fizyczna </text:span>P.P.U.H MEBEL-ŁUG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6">
          <table:table-cell table:style-name="ce2" office:value-type="float" office:value="1585" calcext:value-type="float">
            <text:p>1585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4">osoba fizyczna</text:span> P.P.H.U LARETTI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86" calcext:value-type="float">
            <text:p>1586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SGP Sorting Group Sp.zo.o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4">
          <table:table-cell table:style-name="ce2" office:value-type="float" office:value="1587" calcext:value-type="float">
            <text:p>1587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64" office:value-type="string" calcext:value-type="string">
            <text:p>osoba fizyczna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9">
          <table:table-cell table:style-name="ce2" office:value-type="float" office:value="1588" calcext:value-type="float">
            <text:p>1588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64" office:value-type="string" calcext:value-type="string">
            <text:p>osoba fizyczna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2" office:value-type="float" office:value="1589" calcext:value-type="float">
            <text:p>1589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64" office:value-type="string" calcext:value-type="string">
            <text:p>osoba fizyczna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90" calcext:value-type="float">
            <text:p>1590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4" office:value-type="string" calcext:value-type="string">
            <text:p><text:span text:style-name="T8">PPHU „ZET-POL” </text:span><text:span text:style-name="T9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29">
          <table:table-cell table:style-name="ce2" office:value-type="float" office:value="1591" calcext:value-type="float">
            <text:p>1591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64" office:value-type="string" calcext:value-type="string">
            <text:p>osoba fizyczna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92" calcext:value-type="float">
            <text:p>1592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8">Sklepy Meblowe DOMET </text:span><text:span text:style-name="T9">osoba fizyczna</text:span></text:p>
          </table:table-cell>
          <table:table-cell table:style-name="ce26" office:value-type="string" calcext:value-type="string">
            <text:p>rozłożenie na raty płatności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93" calcext:value-type="float">
            <text:p>1593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3" office:value-type="string" calcext:value-type="string">
            <text:p>Przedsiębiorstwo Handlowo – Usługowe „DOMEX” osoba fizyczna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94" calcext:value-type="float">
            <text:p>1594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4" office:value-type="string" calcext:value-type="string">
            <text:p>POLCOM osoba fizyczna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95" calcext:value-type="float">
            <text:p>1595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22" office:value-type="string" calcext:value-type="string">
            <text:p>Biuro Obsługi Nieruchomości osoba fizyczna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96" calcext:value-type="float">
            <text:p>1596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10" office:value-type="string" calcext:value-type="string">
            <text:p><text:span text:style-name="T8">BOULANGERIE </text:span><text:span text:style-name="T9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97" calcext:value-type="float">
            <text:p>1597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10" office:value-type="string" calcext:value-type="string">
            <text:p>MOT-POL Sp.zo.o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598" calcext:value-type="float">
            <text:p>1598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10" office:value-type="string" calcext:value-type="string">
            <text:p>Hotel SCOUT Sp.zo.o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65">
          <table:table-cell table:style-name="ce2" office:value-type="float" office:value="1599" calcext:value-type="float">
            <text:p>1599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4">osoba fizyczna</text:span> „DZIDKA”</text:p>
          </table:table-cell>
          <table:table-cell table:style-name="ce26" office:value-type="string" calcext:value-type="string">
            <text:p>umorzenie w całości lub w części odsetek od zaległości podatkowych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8">
          <table:table-cell table:style-name="ce2" office:value-type="float" office:value="1600" calcext:value-type="float">
            <text:p>1600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67b § 1pkt 2</text:p>
          </table:table-cell>
          <table:table-cell table:style-name="ce10" office:value-type="string" calcext:value-type="string">
            <text:p>PKS Giełda Sp. z o.o.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1">
          <table:table-cell table:style-name="ce2" office:value-type="float" office:value="1601" calcext:value-type="float">
            <text:p>1601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2" office:value-type="string" calcext:value-type="string">
            <text:p>ARCONA Transport Ponadnormatywny Sp.z o. o.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9">
          <table:table-cell table:style-name="ce2" office:value-type="float" office:value="1602" calcext:value-type="float">
            <text:p>1602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67b § 1pkt 2</text:p>
          </table:table-cell>
          <table:table-cell table:style-name="ce10" office:value-type="string" calcext:value-type="string">
            <text:p><text:span text:style-name="T8">PHU SANGAZ </text:span><text:span text:style-name="T9">osoba fizyczna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9">
          <table:table-cell table:style-name="ce2" office:value-type="float" office:value="1603" calcext:value-type="float">
            <text:p>1603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3" office:value-type="string" calcext:value-type="string">
            <text:p>ULISSES osoba fizyczna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65">
          <table:table-cell table:style-name="ce2" office:value-type="float" office:value="1604" calcext:value-type="float">
            <text:p>1604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10" office:value-type="string" calcext:value-type="string">
            <text:p>T.M.T PLAST s.c 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3">
          <table:table-cell table:style-name="ce2" office:value-type="float" office:value="1605" calcext:value-type="float">
            <text:p>1605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3" office:value-type="string" calcext:value-type="string">
            <text:p><text:span text:style-name="T4">osoba fizyczna</text:span> Firma Handlowo-Usługowa SZYMEX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 table:style-name="ce2" office:value-type="float" office:value="1606" calcext:value-type="float">
            <text:p>1606</text:p>
          </table:table-cell>
          <table:table-cell table:style-name="ce10" office:value-type="string" calcext:value-type="string">
            <text:p>ustawa z dnia 12 stycznia 1991r. <text:s/>o podatkach i opłatach lokalnych</text:p>
          </table:table-cell>
          <table:table-cell table:style-name="ce10" office:value-type="string" calcext:value-type="string">
            <text:p>art.7 ust.3</text:p>
          </table:table-cell>
          <table:table-cell table:style-name="ce10" office:value-type="string" calcext:value-type="string">
            <text:p><text:span text:style-name="T4">osoba fizyczna</text:span> Metal-Tech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7">
          <table:table-cell table:style-name="ce2" office:value-type="float" office:value="1607" calcext:value-type="float">
            <text:p>1607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8">Galeria ART-VER </text:span><text:span text:style-name="T9">osoba fizyczna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7">
          <table:table-cell table:style-name="ce2" office:value-type="float" office:value="1608" calcext:value-type="float">
            <text:p>1608</text:p>
          </table:table-cell>
          <table:table-cell table:style-name="ce9" office:value-type="string" calcext:value-type="string">
            <text:p>ustawa z dnia 29 sierpnia 1997r.-Ordynacja podatkowa</text:p>
          </table:table-cell>
          <table:table-cell table:style-name="ce10" office:value-type="string" calcext:value-type="string">
            <text:p>art. 67b § 1 pkt 2</text:p>
          </table:table-cell>
          <table:table-cell table:style-name="ce24" office:value-type="string" calcext:value-type="string">
            <text:p><text:span text:style-name="T8">VERTIM </text:span><text:span text:style-name="T9">osoba fizyczna</text:span></text:p>
          </table:table-cell>
          <table:table-cell table:style-name="ce17" office:value-type="string" calcext:value-type="string">
            <text:p>rozłożenie na raty płatności zaległości podatkowej lub zaległości podatkowej z odsetkami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7">
          <table:table-cell table:style-name="ce2" office:value-type="float" office:value="1609" calcext:value-type="float">
            <text:p>1609</text:p>
          </table:table-cell>
          <table:table-cell table:style-name="ce9" office:value-type="string" calcext:value-type="string">
            <text:p>ustawa z dnia 27 sierpnia 1997 o rehabilitacji zawodowej i społecznej oraz zatrudnianiu osób niepełnosprawnych</text:p>
          </table:table-cell>
          <table:table-cell table:style-name="ce10" office:value-type="string" calcext:value-type="string">
            <text:p>art.31 ust. 1</text:p>
          </table:table-cell>
          <table:table-cell table:style-name="ce10" office:value-type="string" calcext:value-type="string">
            <text:p><text:span text:style-name="T8">Przedsiębiorstwo Produkcyjno-Handlowe-Usługowe „ANEX”</text:span><text:span text:style-name="T9">osoba fizyczna</text:span> 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10">
          <table:table-cell table:style-name="ce2" office:value-type="float" office:value="1610" calcext:value-type="float">
            <text:p>1610</text:p>
          </table:table-cell>
          <table:table-cell table:style-name="ce9" office:value-type="string" calcext:value-type="string">
            <text:p>ustawa z dnia 27 sierpnia 1997 o rehabilitacji zawodowej i społecznej oraz zatrudnianiu osób niepełnosprawnych</text:p>
          </table:table-cell>
          <table:table-cell table:style-name="ce10" office:value-type="string" calcext:value-type="string">
            <text:p>art.31 ust. 1</text:p>
          </table:table-cell>
          <table:table-cell table:style-name="ce10" office:value-type="string" calcext:value-type="string">
            <text:p><text:span text:style-name="T8">„Candela” </text:span><text:span text:style-name="T9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30">
          <table:table-cell table:style-name="ce2" office:value-type="float" office:value="1611" calcext:value-type="float">
            <text:p>1611</text:p>
          </table:table-cell>
          <table:table-cell table:style-name="ce9" office:value-type="string" calcext:value-type="string">
            <text:p>ustawa z dnia 27 sierpnia 1997 o rehabilitacji zawodowej i społecznej oraz zatrudnianiu osób niepełnosprawnych</text:p>
          </table:table-cell>
          <table:table-cell table:style-name="ce10" office:value-type="string" calcext:value-type="string">
            <text:p>art.31 ust. 1</text:p>
          </table:table-cell>
          <table:table-cell table:style-name="ce10" office:value-type="string" calcext:value-type="string">
            <text:p>JAWO Sp. z o.o.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40">
          <table:table-cell table:style-name="ce2" office:value-type="float" office:value="1612" calcext:value-type="float">
            <text:p>1612</text:p>
          </table:table-cell>
          <table:table-cell table:style-name="ce9" office:value-type="string" calcext:value-type="string">
            <text:p>ustawa z dnia 27 sierpnia 1997 o rehabilitacji zawodowej i społecznej oraz zatrudnianiu osób niepełnosprawnych</text:p>
          </table:table-cell>
          <table:table-cell table:style-name="ce10" office:value-type="string" calcext:value-type="string">
            <text:p>art.31 ust. 1</text:p>
          </table:table-cell>
          <table:table-cell table:style-name="ce10" office:value-type="string" calcext:value-type="string">
            <text:p><text:span text:style-name="T8">„GORGOL” </text:span><text:span text:style-name="T9">osoba fizyczna</text:span>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27">
          <table:table-cell table:style-name="ce2" office:value-type="float" office:value="1613" calcext:value-type="float">
            <text:p>1613</text:p>
          </table:table-cell>
          <table:table-cell table:style-name="ce9" office:value-type="string" calcext:value-type="string">
            <text:p>ustawa z dnia 27 sierpnia 1997 o rehabilitacji zawodowej i społecznej oraz zatrudnianiu osób niepełnosprawnych</text:p>
          </table:table-cell>
          <table:table-cell table:style-name="ce10" office:value-type="string" calcext:value-type="string">
            <text:p>art.31 ust. 1</text:p>
          </table:table-cell>
          <table:table-cell table:style-name="ce27" office:value-type="string" calcext:value-type="string">
            <text:p>Trend Sp.Jawna J.Lisowska</text:p>
          </table:table-cell>
          <table:table-cell table:style-name="ce10" office:value-type="string" calcext:value-type="string">
            <text:p>zwolnienie z podatku</text:p>
          </table:table-cell>
          <table:table-cell table:style-name="ce8" office:value-type="string" calcext:value-type="string">
            <text:p>pomoc de minimis</text:p>
          </table:table-cell>
          <table:table-cell table:style-name="ce12"/>
          <table:table-cell table:number-columns-repeated="1014"/>
        </table:table-row>
        <table:table-row table:style-name="ro56">
          <table:table-cell/>
          <table:table-cell table:style-name="ce11" table:number-columns-repeated="5"/>
          <table:table-cell table:style-name="ce12"/>
          <table:table-cell table:number-columns-repeated="1014"/>
        </table:table-row>
        <table:table-row table:style-name="ro56">
          <table:table-cell/>
          <table:table-cell table:style-name="ce11" table:number-columns-repeated="3"/>
          <table:table-cell table:style-name="ce30"/>
          <table:table-cell table:style-name="ce11"/>
          <table:table-cell table:style-name="ce12"/>
          <table:table-cell table:number-columns-repeated="1014"/>
        </table:table-row>
        <table:table-row table:style-name="ro56" table:number-rows-repeated="2">
          <table:table-cell/>
          <table:table-cell table:style-name="ce11" table:number-columns-repeated="5"/>
          <table:table-cell table:style-name="ce12"/>
          <table:table-cell table:number-columns-repeated="1014"/>
        </table:table-row>
        <table:table-row table:style-name="ro56" table:number-rows-repeated="213">
          <table:table-cell/>
          <table:table-cell table:style-name="ce12" table:number-columns-repeated="6"/>
          <table:table-cell table:number-columns-repeated="1014"/>
        </table:table-row>
        <table:table-row table:style-name="ro56" table:number-rows-repeated="1046744">
          <table:table-cell table:number-columns-repeated="1021"/>
        </table:table-row>
        <table:table-row table:style-name="ro66" table:number-rows-repeated="2">
          <table:table-cell table:number-columns-repeated="1021"/>
        </table:table-row>
        <table:table-row table:style-name="ro66">
          <table:table-cell table:number-columns-repeated="1021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Sprawozdanie_20_roczne_20_2004" style:display-name="Normalny_Sprawozdanie roczne 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2">22.03.2023</text:date>, <text:time>10:3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37M40S</meta:editing-duration>
    <meta:editing-cycles>77</meta:editing-cycles>
    <meta:generator>OpenOffice/4.1.5$Win32 OpenOffice.org_project/415m1$Build-9789</meta:generator>
    <dc:date>2023-03-20T09:05:15.305000000</dc:date>
    <meta:document-statistic meta:table-count="3" meta:cell-count="10965" meta:object-count="0"/>
    <meta:user-defined meta:name="Info 1"/>
    <meta:user-defined meta:name="Info 2"/>
    <meta:user-defined meta:name="Info 3"/>
    <meta:user-defined meta:name="Info 4"/>
  </office:meta>
</office:document-meta>
</file>