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408cm" style:rel-column-width="28561*"/>
    </style:style>
    <style:style style:name="Tabela1.B" style:family="table-column">
      <style:table-column-properties style:column-width="9.59cm" style:rel-column-width="3697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16" style:family="table-row">
      <style:table-row-properties style:min-row-height="0.531cm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orphans="2" fo:widows="2" fo:hyphenation-ladder-count="no-limit" style:vertical-align="auto" style:snap-to-layout-grid="false"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fo:color="#000000" style:font-name="Arial" fo:font-size="10pt" style:font-size-asian="10pt" style:font-size-complex="10pt"/>
    </style:style>
    <style:style style:name="P13" style:family="paragraph" style:parent-style-name="Table_20_Contents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fo:color="#000000" style:font-name="Arial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5" style:family="paragraph" style:parent-style-name="Table_20_Contents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fo:font-style="italic" style:font-size-asian="10pt" style:font-name-complex="Arial" style:font-size-complex="10pt"/>
    </style:style>
    <style:style style:name="T3" style:family="text">
      <style:text-properties fo:color="#000000" style:font-name="Arial" fo:font-size="10pt" fo:language="zxx" fo:country="none" fo:font-style="italic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fo:color="#000000" style:font-name-asian="Helvetica" style:font-name-complex="Helvetica"/>
    </style:style>
    <style:style style:name="T5" style:family="text">
      <style:text-properties fo:color="#000000" style:font-name-asian="Arial1" style:font-name-complex="Arial1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-asian="Helvetica" style:font-name-complex="Helvetica"/>
    </style:style>
    <style:style style:name="T8" style:family="text">
      <style:text-properties style:font-name-asian="Arial1" style:font-name-complex="Arial1"/>
    </style:style>
    <style:style style:name="T9" style:family="text">
      <style:text-properties fo:font-size="10pt" style:font-name-asian="Helvetica" style:font-size-asian="10pt" style:font-name-complex="Helvetica" style:font-size-complex="10pt"/>
    </style:style>
    <style:style style:name="T10" style:family="text">
      <style:text-properties fo:font-size="10pt" style:font-name-asian="Arial1" style:font-size-asian="10pt" style:font-name-complex="Arial1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OFERTOWY</text:p>
      <text:p text:style-name="P3"/>
      <text:p text:style-name="P1">Ja, ............................................................................ deklaruję gotowość .........................................................</text:p>
      <text:p text:style-name="P7"><text:s/>(Imię i nazwisko oraz funkcja osoby<text:tab/><text:tab/><text:tab/><text:tab/><text:tab/><text:tab/><text:tab/>(Nazwa Partnera)</text:p>
      <text:p text:style-name="P7">uprawnionej do podejmowania decyzji)</text:p>
      <text:p text:style-name="P2"/>
      <text:p text:style-name="P9"><text:span text:style-name="T6">uczestnictwa w przygotowaniu oraz realizacji projektu Gminy Miasta C</text:span><text:span text:style-name="Domyślna_20_czcionka_20_akapitu"><text:span text:style-name="T1">zęstochowy „</text:span></text:span><text:span text:style-name="Domyślna_20_czcionka_20_akapitu"><text:span text:style-name="T2">Innowacje w częstochowskiej pomocy społecznej”</text:span></text:span><text:span text:style-name="Domyślna_20_czcionka_20_akapitu"><text:span text:style-name="T1"> w ramach Regionalnego Programu Operacyjnego Województwa Śląskiego 2014-2020, Osi Priorytetowej IX. Włączenie społeczne, Działania 9.2. Dostępne i efektywne usługi społeczne i zdrowotne, Poddziałanie 9.2.2. Rozwój usług społecznych i zdrowotnych – RIT Subregion Północny.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azwa Partnera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Status prawny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Numer identyfikacyjny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Adres siedziby (kraj, miejscowość, ulica, numer lokalu, telefon, fax, e-mail)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Osoba uprawniona do podejmowania decyzji wiążących <text:s/>w imieniu Partnera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Osoba do kontaktów roboczych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Informacje dotyczące zgodności działalności Partnera z celem partnerstwa</text:p>
          </table:table-cell>
          <table:table-cell table:style-name="Tabela1.B7">
            <text:p text:style-name="P10"/>
          </table:table-cell>
        </table:table-row>
        <table:table-row>
          <table:table-cell table:style-name="Tabela1.A2" office:value-type="string">
            <text:p text:style-name="P13">Informacje na temat wkładu Partnera w realizację projektu (zasoby ludzkie, organizacyjne, techniczne i finansowe)</text:p>
          </table:table-cell>
          <table:table-cell table:style-name="Tabela1.B7">
            <text:p text:style-name="P10"/>
          </table:table-cell>
        </table:table-row>
        <table:table-row>
          <table:table-cell table:style-name="Tabela1.A2" office:value-type="string">
            <text:p text:style-name="P13">Przedstawienie koncepcji realizacji działań Partnera projektu wraz z harmonogramem oraz rodzaju i wysokości kosztów koniecznych do poniesienia na realizację działań Partnera w projekcie</text:p>
          </table:table-cell>
          <table:table-cell table:style-name="Tabela1.B7">
            <text:p text:style-name="P10"/>
          </table:table-cell>
        </table:table-row>
        <table:table-row>
          <table:table-cell table:style-name="Tabela1.A2" office:value-type="string">
            <text:p text:style-name="P14">Przedstawienie sposobu mierzenia osiągnięcia wskaźników rezultatów projektu zgodnych z ogłoszeniem Instytucji Zarządzającej </text:p>
          </table:table-cell>
          <table:table-cell table:style-name="Tabela1.B7">
            <text:p text:style-name="P10"/>
          </table:table-cell>
        </table:table-row>
        <table:table-row>
          <table:table-cell table:style-name="Tabela1.A2" office:value-type="string">
            <text:p text:style-name="P14">Opis udziału w pracach partnerstw powołanych na terenie miasta Częstochowy </text:p>
          </table:table-cell>
          <table:table-cell table:style-name="Tabela1.B7">
            <text:p text:style-name="P10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1"><text:span text:style-name="T3">Opis doświadczenia w realizacji projektów/zadań o podobnym charakterze, w tym projektów/zadań współfinansowanych ze środków Unii Europejskiej</text:span></text:span></text:p>
          </table:table-cell>
          <table:table-cell table:style-name="Tabela1.B7">
            <text:p text:style-name="P10"/>
          </table:table-cell>
        </table:table-row>
        <table:table-row>
          <table:table-cell table:style-name="Tabela1.A2" office:value-type="string">
            <text:p text:style-name="P6"><text:span text:style-name="T4">Wskazanie innowacyjno</text:span><text:span text:style-name="T5">ś</text:span><text:span text:style-name="T4">ci zaproponowanych rozwi</text:span><text:span text:style-name="T5">ą</text:span><text:span text:style-name="T4">za</text:span><text:span text:style-name="T5">ń </text:span><text:span text:style-name="T4">w obszarze działa</text:span><text:span text:style-name="T5">ń </text:span><text:span text:style-name="T4">projektowych, </text:span><text:span text:style-name="T7">w tym wykorzystanie nowoczesnych technologii, w odniesieniu do miasta Cz</text:span><text:span text:style-name="T8">ę</text:span><text:span text:style-name="T7">stochowy</text:span></text:p>
          </table:table-cell>
          <table:table-cell table:style-name="Tabela1.B7">
            <text:p text:style-name="P12"/>
          </table:table-cell>
        </table:table-row>
        <table:table-row>
          <table:table-cell table:style-name="Tabela1.A2" office:value-type="string">
            <text:p text:style-name="P14">Przedstawienie diagnozy problemów, które będą realizowane poprzez projekt </text:p>
          </table:table-cell>
          <table:table-cell table:style-name="Tabela1.B7">
            <text:p text:style-name="P10"/>
          </table:table-cell>
        </table:table-row>
        <table:table-row>
          <table:table-cell table:style-name="Tabela1.A2" office:value-type="string">
            <text:p text:style-name="P8"><text:span text:style-name="T9">Uzasadnienie w odniesieniu do dokumentów programowych obszaru polityki społecznej Gminy Miasta Cz</text:span><text:span text:style-name="T10">ę</text:span><text:span text:style-name="T9">stochowa,</text:span></text:p>
          </table:table-cell>
          <table:table-cell table:style-name="Tabela1.B7">
            <text:p text:style-name="P10"/>
          </table:table-cell>
        </table:table-row>
        <table:table-row table:style-name="Tabela1.16">
          <table:table-cell table:style-name="Tabela1.A2" office:value-type="string">
            <text:p text:style-name="P14">Oświadczenie i informacja Partnera o sposobie finansowania zadania po zakończeniu realizacji projektu.</text:p>
          </table:table-cell>
          <table:table-cell table:style-name="Tabela1.B7">
            <text:p text:style-name="P10"/>
          </table:table-cell>
        </table:table-row>
      </table:table>
      <text:p text:style-name="P1"/>
      <text:p text:style-name="P4">Załączniki:</text:p>
      <text:list xml:id="list1346803299754878852" text:style-name="L1">
        <text:list-item>
          <text:p text:style-name="P16">dokumenty potwierdzające status prawny potencjalnego partnera i umocowanie osób go <text:soft-page-break/>reprezentujących,</text:p>
        </text:list-item>
        <text:list-item>
          <text:p text:style-name="P16">statut lub dokument równoważny,</text:p>
        </text:list-item>
        <text:list-item>
          <text:p text:style-name="P16">oświadczenie partnera o niezaleganiu z należnościami publiczno-prawnymi, </text:p>
        </text:list-item>
        <text:list-item>
          <text:p text:style-name="P16">inne dokumenty mogące mieć znaczenie przy ocenie oferty np. rekomendacje z jednostki samorządu terytorialnego.</text:p>
        </text:list-item>
      </text:list>
      <text:p text:style-name="P2"/>
      <text:p text:style-name="P1">..................................................<text:tab/><text:tab/><text:tab/><text:tab/><text:tab/><text:tab/>.........................................</text:p>
      <text:p text:style-name="P1"><text:tab/>(Miejscowość i data)<text:tab/><text:tab/><text:tab/><text:tab/><text:tab/><text:tab/> <text:s text:c="5"/>(Pieczątk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1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5M49S</meta:editing-duration>
    <meta:editing-cycles>33</meta:editing-cycles>
    <meta:generator>OpenOffice/4.1.2$Win32 OpenOffice.org_project/412m3$Build-9782</meta:generator>
    <dc:date>2018-03-16T09:58:27.90</dc:date>
    <meta:print-date>2018-03-16T09:52:38.79</meta:print-date>
    <meta:document-statistic meta:table-count="1" meta:image-count="0" meta:object-count="0" meta:page-count="2" meta:paragraph-count="28" meta:word-count="277" meta:character-count="2531"/>
    <meta:user-defined meta:name="Info 1"/>
    <meta:user-defined meta:name="Info 2"/>
    <meta:user-defined meta:name="Info 3"/>
    <meta:user-defined meta:name="Info 4"/>
  </office:meta>
</office:document-meta>
</file>