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Sprawozdanie_32_roczne_32_20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Normalny_Sprawozdanie_32_roczne_32_20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7" style:family="table-cell" style:parent-style-name="Normalny_Sprawozdanie_32_roczne_32_20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ny_Sprawozdanie_32_roczne_32_20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ny_Sprawozdanie_32_roczne_32_200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3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ny_Sprawozdanie_32_roczne_32_20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60.4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87.95pt" style:use-optimal-row-height="false" fo:break-before="auto"/>
    </style:style>
    <style:style style:name="ro5" style:family="table-row">
      <style:table-row-properties style:row-height="43.35pt" style:use-optimal-row-height="false" fo:break-before="auto"/>
    </style:style>
    <style:style style:name="ro6" style:family="table-row">
      <style:table-row-properties style:row-height="44.85pt" style:use-optimal-row-height="false" fo:break-before="auto"/>
    </style:style>
    <style:style style:name="ro7" style:family="table-row">
      <style:table-row-properties style:row-height="46.3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37.35pt" style:use-optimal-row-height="false" fo:break-before="auto"/>
    </style:style>
    <style:style style:name="ro10" style:family="table-row">
      <style:table-row-properties style:row-height="37.15pt" style:use-optimal-row-height="false" fo:break-before="auto"/>
    </style:style>
    <style:style style:name="ro11" style:family="table-row">
      <style:table-row-properties style:row-height="50.65pt" style:use-optimal-row-height="false" fo:break-before="auto"/>
    </style:style>
    <style:style style:name="ro12" style:family="table-row">
      <style:table-row-properties style:row-height="52.15pt" style:use-optimal-row-height="false" fo:break-before="auto"/>
    </style:style>
    <style:style style:name="ro13" style:family="table-row">
      <style:table-row-properties style:row-height="51.4pt" style:use-optimal-row-height="false" fo:break-before="auto"/>
    </style:style>
    <style:style style:name="ro14" style:family="table-row">
      <style:table-row-properties style:row-height="46.9pt" style:use-optimal-row-height="false" fo:break-before="auto"/>
    </style:style>
    <style:style style:name="ro15" style:family="table-row">
      <style:table-row-properties style:row-height="55.9pt" style:use-optimal-row-height="false" fo:break-before="auto"/>
    </style:style>
    <style:style style:name="ro16" style:family="table-row">
      <style:table-row-properties style:row-height="49.15pt" style:use-optimal-row-height="false" fo:break-before="auto"/>
    </style:style>
    <style:style style:name="ro17" style:family="table-row">
      <style:table-row-properties style:row-height="47.85pt" style:use-optimal-row-height="false" fo:break-before="auto"/>
    </style:style>
    <style:style style:name="ro18" style:family="table-row">
      <style:table-row-properties style:row-height="48.6pt" style:use-optimal-row-height="false" fo:break-before="auto"/>
    </style:style>
    <style:style style:name="ro19" style:family="table-row">
      <style:table-row-properties style:row-height="45.4pt" style:use-optimal-row-height="false" fo:break-before="auto"/>
    </style:style>
    <style:style style:name="ro20" style:family="table-row">
      <style:table-row-properties style:row-height="40.9pt" style:use-optimal-row-height="false" fo:break-before="auto"/>
    </style:style>
    <style:style style:name="ro21" style:family="table-row">
      <style:table-row-properties style:row-height="53.65pt" style:use-optimal-row-height="false" fo:break-before="auto"/>
    </style:style>
    <style:style style:name="ro22" style:family="table-row">
      <style:table-row-properties style:row-height="58.9pt" style:use-optimal-row-height="false" fo:break-before="auto"/>
    </style:style>
    <style:style style:name="ro23" style:family="table-row">
      <style:table-row-properties style:row-height="57.4pt" style:use-optimal-row-height="false" fo:break-before="auto"/>
    </style:style>
    <style:style style:name="ro24" style:family="table-row">
      <style:table-row-properties style:row-height="42.4pt" style:use-optimal-row-height="false" fo:break-before="auto"/>
    </style:style>
    <style:style style:name="ro25" style:family="table-row">
      <style:table-row-properties style:row-height="49.9pt" style:use-optimal-row-height="false" fo:break-before="auto"/>
    </style:style>
    <style:style style:name="ro26" style:family="table-row">
      <style:table-row-properties style:row-height="43.9pt" style:use-optimal-row-height="false" fo:break-before="auto"/>
    </style:style>
    <style:style style:name="ro27" style:family="table-row">
      <style:table-row-properties style:row-height="59.65pt" style:use-optimal-row-height="false" fo:break-before="auto"/>
    </style:style>
    <style:style style:name="ro28" style:family="table-row">
      <style:table-row-properties style:row-height="40.35pt" style:use-optimal-row-height="false" fo:break-before="auto"/>
    </style:style>
    <style:style style:name="ro29" style:family="table-row">
      <style:table-row-properties style:row-height="48.4pt" style:use-optimal-row-height="false" fo:break-before="auto"/>
    </style:style>
    <style:style style:name="ro30" style:family="table-row">
      <style:table-row-properties style:row-height="61.9pt" style:use-optimal-row-height="false" fo:break-before="auto"/>
    </style:style>
    <style:style style:name="ro31" style:family="table-row">
      <style:table-row-properties style:row-height="61.15pt" style:use-optimal-row-height="false" fo:break-before="auto"/>
    </style:style>
    <style:style style:name="ro32" style:family="table-row">
      <style:table-row-properties style:row-height="34.35pt" style:use-optimal-row-height="false" fo:break-before="auto"/>
    </style:style>
    <style:style style:name="ro33" style:family="table-row">
      <style:table-row-properties style:row-height="55.15pt" style:use-optimal-row-height="false" fo:break-before="auto"/>
    </style:style>
    <style:style style:name="ro34" style:family="table-row">
      <style:table-row-properties style:row-height="52.9pt" style:use-optimal-row-height="false" fo:break-before="auto"/>
    </style:style>
    <style:style style:name="ro35" style:family="table-row">
      <style:table-row-properties style:row-height="54.2pt" style:use-optimal-row-height="false" fo:break-before="auto"/>
    </style:style>
    <style:style style:name="ro36" style:family="table-row">
      <style:table-row-properties style:row-height="53.1pt" style:use-optimal-row-height="false" fo:break-before="auto"/>
    </style:style>
    <style:style style:name="ro37" style:family="table-row">
      <style:table-row-properties style:row-height="64.9pt" style:use-optimal-row-height="false" fo:break-before="auto"/>
    </style:style>
    <style:style style:name="ro38" style:family="table-row">
      <style:table-row-properties style:row-height="58.15pt" style:use-optimal-row-height="false" fo:break-before="auto"/>
    </style:style>
    <style:style style:name="ro39" style:family="table-row">
      <style:table-row-properties style:row-height="38.85pt" style:use-optimal-row-height="false" fo:break-before="auto"/>
    </style:style>
    <style:style style:name="ro40" style:family="table-row">
      <style:table-row-properties style:row-height="54.4pt" style:use-optimal-row-height="false" fo:break-before="auto"/>
    </style:style>
    <style:style style:name="ro41" style:family="table-row">
      <style:table-row-properties style:row-height="42.75pt" style:use-optimal-row-height="false" fo:break-before="auto"/>
    </style:style>
    <style:style style:name="ro42" style:family="table-row">
      <style:table-row-properties style:row-height="56.65pt" style:use-optimal-row-height="false" fo:break-before="auto"/>
    </style:style>
    <style:style style:name="ro43" style:family="table-row">
      <style:table-row-properties style:row-height="62.65pt" style:use-optimal-row-height="false" fo:break-before="auto"/>
    </style:style>
    <style:style style:name="ro44" style:family="table-row">
      <style:table-row-properties style:row-height="70.15pt" style:use-optimal-row-height="false" fo:break-before="auto"/>
    </style:style>
    <style:style style:name="ro45" style:family="table-row">
      <style:table-row-properties style:row-height="153pt" style:use-optimal-row-height="false" fo:break-before="auto"/>
    </style:style>
    <style:style style:name="ro46" style:family="table-row">
      <style:table-row-properties style:row-height="156.6pt" style:use-optimal-row-height="false" fo:break-before="auto"/>
    </style:style>
    <style:style style:name="ro47" style:family="table-row">
      <style:table-row-properties style:row-height="41.85pt" style:use-optimal-row-height="false" fo:break-before="auto"/>
    </style:style>
    <style:style style:name="ro48" style:family="table-row">
      <style:table-row-properties style:row-height="39.95pt" style:use-optimal-row-height="false" fo:break-before="auto"/>
    </style:style>
    <style:style style:name="ro49" style:family="table-row">
      <style:table-row-properties style:row-height="36.6pt" style:use-optimal-row-height="false" fo:break-before="auto"/>
    </style:style>
    <style:style style:name="ro5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łącznik_do_Zarządzenia_Prezyd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1"/>
        <table:table-column table:style-name="co4" table:default-cell-style-name="ce41"/>
        <table:table-column table:style-name="co5" table:default-cell-style-name="ce43"/>
        <table:table-column table:style-name="co6" table:default-cell-style-name="ce40"/>
        <table:table-column table:style-name="co7" table:default-cell-style-name="ce1" table:visibility="collapse"/>
        <table:table-column table:style-name="co8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44">
            <text:p><text:s text:c="11"/>WYKAZ OSÓB PRAWNYCH I FIZYCZNYCH ORAZ JEDNOSTEK ORGANIZACYJNYCH NIEPOSIADAJĄCYCH OSOBOWOŚCI PRAWNEJ, KTÓRYM <text:s text:c="14"/>W 2017r. UDZIELONO POMOCY PUBLICZNEJ.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2">
            <text:p><text:s text:c="30"/>Lp.</text:p>
          </table:table-cell>
          <table:table-cell office:value-type="string" table:number-columns-spanned="2" table:number-rows-spanned="1" table:style-name="ce45">
            <text:p>Podstawa prawna-informacje podstawowe</text:p>
          </table:table-cell>
          <table:covered-table-cell/>
          <table:table-cell office:value-type="string" table:style-name="ce3">
            <text:p>Firma beneficjenta pomocy</text:p>
          </table:table-cell>
          <table:table-cell office:value-type="string" table:style-name="ce2">
            <text:p>Forma pomocy</text:p>
          </table:table-cell>
          <table:table-cell office:value-type="string" table:style-name="ce2">
            <text:p>Przeznaczenie pomocy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Ustawa z dnia 16 grudnia 2010r. o publicznym transporcie zbiorowym</text:p>
          </table:table-cell>
          <table:table-cell office:value-type="string" table:style-name="ce6">
            <text:p>art. 22 ust.2</text:p>
          </table:table-cell>
          <table:table-cell office:value-type="string" table:style-name="ce6">
            <text:p>Miejskie Przedsiębiorstwo Komunikacyjne w Częstochowie Sp.zo.o.</text:p>
          </table:table-cell>
          <table:table-cell office:value-type="string" table:style-name="ce7">
            <text:p>dotacja</text:p>
          </table:table-cell>
          <table:table-cell office:value-type="string" table:style-name="ce4">
            <text:p>pomoc stanowiąca rekompensatę za realizację usług świadczonych w ogólnym interesie gospodarczym</text:p>
          </table:table-cell>
          <table:table-cell office:value-type="string" table:style-name="ce8">
            <text:p>MN</text:p>
          </table:table-cell>
          <table:table-cell table:number-columns-repeated="16377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"ADAMIGO" Adam Dziewiątkows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5</text:p>
          </table:table-cell>
          <table:table-cell table:number-columns-repeated="16377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"AN-BRUK" ANNA ROGACZ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"APE" Arkadiusz Pola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0d</text:p>
          </table:table-cell>
          <table:table-cell office:value-type="string" table:style-name="ce9">
            <text:p>"APS-SYSTEM" P.JANOWSKI, A.KMIECIK, S.PEŁKA, SPÓŁKA JAWN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2141,40</text:p>
          </table:table-cell>
          <table:table-cell table:number-columns-repeated="16377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6</text:p>
          </table:table-cell>
          <table:table-cell office:value-type="string" table:style-name="ce9">
            <text:p>"ARKO" Arkadiusz i Tomasz Mrozińscy Sp. Jawn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580,51</text:p>
          </table:table-cell>
          <table:table-cell table:number-columns-repeated="16377"/>
        </table:table-row>
        <table:table-row table:style-name="ro9">
          <table:table-cell office:value-type="float" office:value="7" table:style-name="ce4">
            <text:p>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66m</text:p>
          </table:table-cell>
          <table:table-cell office:value-type="string" table:style-name="ce9">
            <text:p>"ARSA-EKO" Paweł Godul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9821,99</text:p>
          </table:table-cell>
          <table:table-cell table:number-columns-repeated="16377"/>
        </table:table-row>
        <table:table-row table:style-name="ro10">
          <table:table-cell office:value-type="float" office:value="8" table:style-name="ce4">
            <text:p>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"ART" ARTUR ŁYSA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float" office:value="11694.84" table:style-name="ce11">
            <text:p>11694,84</text:p>
          </table:table-cell>
          <table:table-cell table:number-columns-repeated="16377"/>
        </table:table-row>
        <table:table-row table:style-name="ro10">
          <table:table-cell office:value-type="float" office:value="9" table:style-name="ce4">
            <text:p>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"ART" Jolanta Łysa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4865,13</text:p>
          </table:table-cell>
          <table:table-cell table:number-columns-repeated="16377"/>
        </table:table-row>
        <table:table-row table:style-name="ro10">
          <table:table-cell office:value-type="float" office:value="10" table:style-name="ce4">
            <text:p>1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"AS" Paweł Cygan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11" table:style-name="ce4">
            <text:p>1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"ASMAR" Ostrowski Marcin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12" table:style-name="ce4">
            <text:p>1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"ASPOL-GAZ" Marta Sołtysia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13" table:style-name="ce4">
            <text:p>1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"Auto-Moto Grabowski" Mirosław Grabows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53019,11</text:p>
          </table:table-cell>
          <table:table-cell table:number-columns-repeated="16377"/>
        </table:table-row>
        <table:table-row table:style-name="ro10">
          <table:table-cell office:value-type="float" office:value="14" table:style-name="ce4">
            <text:p>1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"BAJORLAND" Ireneusz Bajor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15" table:style-name="ce4">
            <text:p>1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"BEST PRODUCTION" Sebastian Futers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16" table:style-name="ce4">
            <text:p>1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"Boom % Trade" Purgal Paweł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17" table:style-name="ce4">
            <text:p>1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"Brief" Tomasz Wolny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5831,29</text:p>
          </table:table-cell>
          <table:table-cell table:number-columns-repeated="16377"/>
        </table:table-row>
        <table:table-row table:style-name="ro10">
          <table:table-cell office:value-type="float" office:value="18" table:style-name="ce4">
            <text:p>1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0d</text:p>
          </table:table-cell>
          <table:table-cell office:value-type="string" table:style-name="ce9">
            <text:p>"BUDMAX" KRZYSZTOF NOG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227,15</text:p>
          </table:table-cell>
          <table:table-cell table:number-columns-repeated="16377"/>
        </table:table-row>
        <table:table-row table:style-name="ro10">
          <table:table-cell office:value-type="float" office:value="19" table:style-name="ce4">
            <text:p>1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6</text:p>
          </table:table-cell>
          <table:table-cell office:value-type="string" table:style-name="ce9">
            <text:p>"CARGO" Zbigniew Jędrzejews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580,51</text:p>
          </table:table-cell>
          <table:table-cell table:number-columns-repeated="16377"/>
        </table:table-row>
        <table:table-row table:style-name="ro10">
          <table:table-cell office:value-type="float" office:value="20" table:style-name="ce4">
            <text:p>2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"COMMA" PIOTR UJM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21" table:style-name="ce4">
            <text:p>2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"DARK - LAND" SZKÓŁKA DRZEW I KRZEWÓW OZDOBNYCH DARIUSZ KOWALI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22" table:style-name="ce4">
            <text:p>2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"DOM - WENT" Arkadiusz Jaczni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23" table:style-name="ce4">
            <text:p>2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"DONDI" Dądela Przemysław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24" table:style-name="ce4">
            <text:p>2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"DONDI" Dądela Przemysław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25" table:style-name="ce4">
            <text:p>2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9a, 69b</text:p>
          </table:table-cell>
          <table:table-cell office:value-type="string" table:style-name="ce9">
            <text:p>"DOSPEL" SPÓŁKA Z OGRANICZONĄ ODPOWIEDZIALNOŚCIĄ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2387,20</text:p>
          </table:table-cell>
          <table:table-cell table:number-columns-repeated="16377"/>
        </table:table-row>
        <table:table-row table:style-name="ro10">
          <table:table-cell office:value-type="float" office:value="26" table:style-name="ce4">
            <text:p>2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"DREWOLANDIA" Michał Halbinia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7398,37</text:p>
          </table:table-cell>
          <table:table-cell table:number-columns-repeated="16377"/>
        </table:table-row>
        <table:table-row table:style-name="ro10">
          <table:table-cell office:value-type="float" office:value="27" table:style-name="ce4">
            <text:p>2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6l</text:p>
          </table:table-cell>
          <table:table-cell office:value-type="string" table:style-name="ce9">
            <text:p>"DUO-DENTAL" STOMATOLOGIA I REHABILITACJA JACEK KIMEL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471,85</text:p>
          </table:table-cell>
          <table:table-cell table:number-columns-repeated="16377"/>
        </table:table-row>
        <table:table-row table:style-name="ro10">
          <table:table-cell office:value-type="float" office:value="28" table:style-name="ce4">
            <text:p>2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"ECOCHEM" s .c Jarosław Zgrzebny, Konrad Stasia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float" office:value="53019.12" table:style-name="ce11">
            <text:p>53019,12</text:p>
          </table:table-cell>
          <table:table-cell table:number-columns-repeated="16377"/>
        </table:table-row>
        <table:table-row table:style-name="ro10">
          <table:table-cell office:value-type="float" office:value="29" table:style-name="ce4">
            <text:p>2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6</text:p>
          </table:table-cell>
          <table:table-cell office:value-type="string" table:style-name="ce9">
            <text:p>"ECOPIECE" S.C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580,51</text:p>
          </table:table-cell>
          <table:table-cell table:number-columns-repeated="16377"/>
        </table:table-row>
        <table:table-row table:style-name="ro10">
          <table:table-cell office:value-type="float" office:value="30" table:style-name="ce4">
            <text:p>3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66m</text:p>
          </table:table-cell>
          <table:table-cell office:value-type="string" table:style-name="ce9">
            <text:p>"EKOCIEPŁO" inż. Andrzej Motłoch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9821,99</text:p>
          </table:table-cell>
          <table:table-cell table:number-columns-repeated="16377"/>
        </table:table-row>
        <table:table-row table:style-name="ro10">
          <table:table-cell office:value-type="float" office:value="31" table:style-name="ce4">
            <text:p>3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9a, 69b</text:p>
          </table:table-cell>
          <table:table-cell office:value-type="string" table:style-name="ce9">
            <text:p>"EKOVITA" Sp. z o.o.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7199,85</text:p>
          </table:table-cell>
          <table:table-cell table:number-columns-repeated="16377"/>
        </table:table-row>
        <table:table-row table:style-name="ro10">
          <table:table-cell office:value-type="float" office:value="32" table:style-name="ce4">
            <text:p>3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"ELEKON" MAREK PACUD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435,46</text:p>
          </table:table-cell>
          <table:table-cell table:number-columns-repeated="16377"/>
        </table:table-row>
        <table:table-row table:style-name="ro11">
          <table:table-cell office:value-type="float" office:value="33" table:style-name="ce4">
            <text:p>3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0d</text:p>
          </table:table-cell>
          <table:table-cell office:value-type="string" table:style-name="ce9">
            <text:p>"ELIKO" PRZEDSIĘBIORSTWO PRODUKCYJNO USŁUGOWO HANDLOWE ELŻBIETA MOŃKA, ROMAN MOŃKA-SPÓŁKA JAWN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227,15</text:p>
          </table:table-cell>
          <table:table-cell table:number-columns-repeated="16377"/>
        </table:table-row>
        <table:table-row table:style-name="ro10">
          <table:table-cell office:value-type="float" office:value="34" table:style-name="ce4">
            <text:p>3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"EL-RAF" Rafał Rzep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3518,39</text:p>
          </table:table-cell>
          <table:table-cell table:number-columns-repeated="16377"/>
        </table:table-row>
        <table:table-row table:style-name="ro10">
          <table:table-cell office:value-type="float" office:value="35" table:style-name="ce4">
            <text:p>3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"EMEL" s.c. BEATA KUDRZYN, CEZARY KUDRZYN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293,99</text:p>
          </table:table-cell>
          <table:table-cell table:number-columns-repeated="16377"/>
        </table:table-row>
        <table:table-row table:style-name="ro10">
          <table:table-cell office:value-type="float" office:value="36" table:style-name="ce4">
            <text:p>3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6</text:p>
          </table:table-cell>
          <table:table-cell office:value-type="string" table:style-name="ce9">
            <text:p>"FORBABY" Arkadiusz Łęgowi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float" office:value="17411.919999999998" table:style-name="ce11">
            <text:p>17411,92</text:p>
          </table:table-cell>
          <table:table-cell table:number-columns-repeated="16377"/>
        </table:table-row>
        <table:table-row table:style-name="ro10">
          <table:table-cell office:value-type="float" office:value="37" table:style-name="ce4">
            <text:p>3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"FORBABY" Arkadiusz Łęgowi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38" table:style-name="ce4">
            <text:p>3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6l</text:p>
          </table:table-cell>
          <table:table-cell office:value-type="string" table:style-name="ce9">
            <text:p>"G.K" Studio Gustaw Kubar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471,85</text:p>
          </table:table-cell>
          <table:table-cell table:number-columns-repeated="16377"/>
        </table:table-row>
        <table:table-row table:style-name="ro12">
          <table:table-cell office:value-type="float" office:value="39" table:style-name="ce4">
            <text:p>39</text:p>
          </table:table-cell>
          <table:table-cell office:value-type="string" table:style-name="ce12">
            <text:p>Ustawa z dnia 27 sierpnia 1997 o rehabilitacji zawodowej i społecznej oraz zatrudnianiu osób niepełnosprawnych</text:p>
          </table:table-cell>
          <table:table-cell office:value-type="string" table:style-name="ce9">
            <text:p>art. 26e</text:p>
          </table:table-cell>
          <table:table-cell office:value-type="string" table:style-name="ce9">
            <text:p>"GEMINA" SP. Z O.O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36500,00</text:p>
          </table:table-cell>
          <table:table-cell table:number-columns-repeated="16377"/>
        </table:table-row>
        <table:table-row table:style-name="ro13">
          <table:table-cell office:value-type="float" office:value="40" table:style-name="ce4">
            <text:p>4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"GS" S.C.Szymon Stefaniak,Beata Gawin,Zdzisław Gawin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4">
          <table:table-cell office:value-type="float" office:value="41" table:style-name="ce4">
            <text:p>4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"HOLMAR" Sp. z o.o. Sp. k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float" office:value="46341.45" table:style-name="ce11">
            <text:p>46341,45</text:p>
          </table:table-cell>
          <table:table-cell table:number-columns-repeated="16377"/>
        </table:table-row>
        <table:table-row table:style-name="ro15">
          <table:table-cell office:value-type="float" office:value="42" table:style-name="ce4">
            <text:p>4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"HOLMAR" Sp. z o.o. Sp. k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53019,11</text:p>
          </table:table-cell>
          <table:table-cell table:number-columns-repeated="16377"/>
        </table:table-row>
        <table:table-row table:style-name="ro16">
          <table:table-cell office:value-type="float" office:value="43" table:style-name="ce4">
            <text:p>4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6</text:p>
          </table:table-cell>
          <table:table-cell office:value-type="string" table:style-name="ce9">
            <text:p>"INSTELMET" Michał Broniszews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580,63</text:p>
          </table:table-cell>
          <table:table-cell table:number-columns-repeated="16377"/>
        </table:table-row>
        <table:table-row table:style-name="ro17">
          <table:table-cell office:value-type="float" office:value="44" table:style-name="ce4">
            <text:p>44</text:p>
          </table:table-cell>
          <table:table-cell office:value-type="string" table:style-name="ce12">
            <text:p>Ustawa z dnia 27 sierpnia 1997 o rehabilitacji zawodowej i społecznej oraz zatrudnianiu osób niepełnosprawnych</text:p>
          </table:table-cell>
          <table:table-cell office:value-type="string" table:style-name="ce9">
            <text:p>art. 26e</text:p>
          </table:table-cell>
          <table:table-cell office:value-type="string" table:style-name="ce9">
            <text:p>"JOKER-HERBY" Firma Handlowo-Usługowo-Produkcyjna Sp.z o.o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37000,00</text:p>
          </table:table-cell>
          <table:table-cell table:number-columns-repeated="16377"/>
        </table:table-row>
        <table:table-row table:style-name="ro18">
          <table:table-cell office:value-type="float" office:value="45" table:style-name="ce4">
            <text:p>4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"KAD" Dariusz Karczews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28,75</text:p>
          </table:table-cell>
          <table:table-cell table:number-columns-repeated="16377"/>
        </table:table-row>
        <table:table-row table:style-name="ro19">
          <table:table-cell office:value-type="float" office:value="46" table:style-name="ce4">
            <text:p>4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"KAMBERG" Kamil Młyńcza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32520,32</text:p>
          </table:table-cell>
          <table:table-cell table:number-columns-repeated="16377"/>
        </table:table-row>
        <table:table-row table:style-name="ro20">
          <table:table-cell office:value-type="float" office:value="47" table:style-name="ce4">
            <text:p>4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"Kubik" Beata Kozłowsk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53019,11</text:p>
          </table:table-cell>
          <table:table-cell table:number-columns-repeated="16377"/>
        </table:table-row>
        <table:table-row table:style-name="ro17">
          <table:table-cell office:value-type="float" office:value="48" table:style-name="ce4">
            <text:p>4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"LAB - SERWIS" Laboratorium Badań Środowiska s.c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21">
          <table:table-cell office:value-type="float" office:value="49" table:style-name="ce4">
            <text:p>4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66m</text:p>
          </table:table-cell>
          <table:table-cell office:value-type="string" table:style-name="ce9">
            <text:p>"LAGUNA" Sp. z o.o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9821,99</text:p>
          </table:table-cell>
          <table:table-cell table:number-columns-repeated="16377"/>
        </table:table-row>
        <table:table-row table:style-name="ro22">
          <table:table-cell office:value-type="float" office:value="50" table:style-name="ce4">
            <text:p>5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"LION" MIKOŁAJ KICZOR SPÓŁKA KOMANDYTOW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4470,73</text:p>
          </table:table-cell>
          <table:table-cell table:number-columns-repeated="16377"/>
        </table:table-row>
        <table:table-row table:style-name="ro23">
          <table:table-cell office:value-type="float" office:value="51" table:style-name="ce4">
            <text:p>5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"MB MEDICA" S.C. Magdalena Rydzyńska Mordal, Bartłomiej Bubul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6">
          <table:table-cell office:value-type="float" office:value="52" table:style-name="ce4">
            <text:p>5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"PAMSON" Pamela Seweryńsk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5863,61</text:p>
          </table:table-cell>
          <table:table-cell table:number-columns-repeated="16377"/>
        </table:table-row>
        <table:table-row table:style-name="ro24">
          <table:table-cell office:value-type="float" office:value="53" table:style-name="ce4">
            <text:p>5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"RAK" Łukasz Ra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5775,61</text:p>
          </table:table-cell>
          <table:table-cell table:number-columns-repeated="16377"/>
        </table:table-row>
        <table:table-row table:style-name="ro14">
          <table:table-cell office:value-type="float" office:value="54" table:style-name="ce4">
            <text:p>5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"SANITOR" Mazur Przemysław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25">
          <table:table-cell office:value-type="float" office:value="55" table:style-name="ce4">
            <text:p>5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"STYL-BUD" Włodzimierz Jeziors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float" office:value="65040.639999999999" table:style-name="ce11">
            <text:p>65040,64</text:p>
          </table:table-cell>
          <table:table-cell table:number-columns-repeated="16377"/>
        </table:table-row>
        <table:table-row table:style-name="ro18">
          <table:table-cell office:value-type="float" office:value="56" table:style-name="ce4">
            <text:p>5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"SZERBUD" JUSTYNA SZERSZEŃ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32520,33</text:p>
          </table:table-cell>
          <table:table-cell table:number-columns-repeated="16377"/>
        </table:table-row>
        <table:table-row table:style-name="ro26">
          <table:table-cell office:value-type="float" office:value="57" table:style-name="ce4">
            <text:p>5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"TEMPER" Bartosz Nowa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5831,29</text:p>
          </table:table-cell>
          <table:table-cell table:number-columns-repeated="16377"/>
        </table:table-row>
        <table:table-row table:style-name="ro20">
          <table:table-cell office:value-type="float" office:value="58" table:style-name="ce4">
            <text:p>5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"TEXTIL GROUP" Marzena Gloc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20">
          <table:table-cell office:value-type="float" office:value="59" table:style-name="ce4">
            <text:p>5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"THULIA" Sp. z o.o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27">
          <table:table-cell office:value-type="float" office:value="60" table:style-name="ce4">
            <text:p>6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"US-POL" S.C. Małgorzata i Szymon Stefania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28">
          <table:table-cell office:value-type="float" office:value="61" table:style-name="ce4">
            <text:p>6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"WEBFIELD" Sp. z o.o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5772,36</text:p>
          </table:table-cell>
          <table:table-cell table:number-columns-repeated="16377"/>
        </table:table-row>
        <table:table-row table:style-name="ro18">
          <table:table-cell office:value-type="float" office:value="62" table:style-name="ce4">
            <text:p>6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034 Dorota Nabrdali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7">
          <table:table-cell office:value-type="float" office:value="63" table:style-name="ce4">
            <text:p>6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4 DREAM Sp. Z O.O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2">
          <table:table-cell office:value-type="float" office:value="64" table:style-name="ce4">
            <text:p>6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A.S.O. "KLIMASIŃSKI" WALDEMAR KLIMASIŃS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293,99</text:p>
          </table:table-cell>
          <table:table-cell table:number-columns-repeated="16377"/>
        </table:table-row>
        <table:table-row table:style-name="ro21">
          <table:table-cell office:value-type="float" office:value="65" table:style-name="ce4">
            <text:p>6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A.S.O. "KLIMASIŃSKI" WALDEMAR KLIMASIŃS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21">
          <table:table-cell office:value-type="float" office:value="66" table:style-name="ce4">
            <text:p>6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ABC - N Plus Przemysław Plaskacz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67" table:style-name="ce4">
            <text:p>6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ADACCO Agnieszka Misia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68" table:style-name="ce4">
            <text:p>6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Adam Karoli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900,00</text:p>
          </table:table-cell>
          <table:table-cell table:number-columns-repeated="16377"/>
        </table:table-row>
        <table:table-row table:style-name="ro10">
          <table:table-cell office:value-type="float" office:value="69" table:style-name="ce4">
            <text:p>6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Adamus Joan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70" table:style-name="ce4">
            <text:p>7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ADBRUK DOLNIAK ADAM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71" table:style-name="ce4">
            <text:p>7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Adler Łukasz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72" table:style-name="ce4">
            <text:p>7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ADREX Cisowski Adrian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5831,29</text:p>
          </table:table-cell>
          <table:table-cell table:number-columns-repeated="16377"/>
        </table:table-row>
        <table:table-row table:style-name="ro10">
          <table:table-cell office:value-type="float" office:value="73" table:style-name="ce4">
            <text:p>7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Adrian Walaszczyk SOLEDO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74" table:style-name="ce4">
            <text:p>7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6l</text:p>
          </table:table-cell>
          <table:table-cell office:value-type="string" table:style-name="ce9">
            <text:p>ADV EXPERIENCE SPÓŁKA Z OGRANICZONĄ ODPOWIEDZIALNOŚCIĄ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471,85</text:p>
          </table:table-cell>
          <table:table-cell table:number-columns-repeated="16377"/>
        </table:table-row>
        <table:table-row table:style-name="ro10">
          <table:table-cell office:value-type="float" office:value="75" table:style-name="ce4">
            <text:p>7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AGATA OLEJNICZAK FINANCE HOME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76" table:style-name="ce4">
            <text:p>7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9a, 69b</text:p>
          </table:table-cell>
          <table:table-cell office:value-type="string" table:style-name="ce9">
            <text:p>Agencja Rozwoju Regionalnego w Częstochowie S.A.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3040,00</text:p>
          </table:table-cell>
          <table:table-cell table:number-columns-repeated="16377"/>
        </table:table-row>
        <table:table-row table:style-name="ro10">
          <table:table-cell office:value-type="float" office:value="77" table:style-name="ce4">
            <text:p>7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AGNEZ Sp.z o.o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78" table:style-name="ce4">
            <text:p>7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Agnieszka Solecka "DECORWAY"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178,85</text:p>
          </table:table-cell>
          <table:table-cell table:number-columns-repeated="16377"/>
        </table:table-row>
        <table:table-row table:style-name="ro10">
          <table:table-cell office:value-type="float" office:value="79" table:style-name="ce4">
            <text:p>7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6</text:p>
          </table:table-cell>
          <table:table-cell office:value-type="string" table:style-name="ce9">
            <text:p>Agnieszka Stronczyńska Kancelaria Rachunkow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612,78</text:p>
          </table:table-cell>
          <table:table-cell table:number-columns-repeated="16377"/>
        </table:table-row>
        <table:table-row table:style-name="ro10">
          <table:table-cell office:value-type="float" office:value="80" table:style-name="ce4">
            <text:p>8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9a, 69b</text:p>
          </table:table-cell>
          <table:table-cell office:value-type="string" table:style-name="ce9">
            <text:p>Agnieszka Stronczyńska Kancelaria Rachunkow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640,00</text:p>
          </table:table-cell>
          <table:table-cell table:number-columns-repeated="16377"/>
        </table:table-row>
        <table:table-row table:style-name="ro10">
          <table:table-cell office:value-type="float" office:value="81" table:style-name="ce4">
            <text:p>8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Aksamit Marek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82" table:style-name="ce4">
            <text:p>8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9a, 69b</text:p>
          </table:table-cell>
          <table:table-cell office:value-type="string" table:style-name="ce9">
            <text:p>Alchemia S.A. Oddział Rurexpol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0920,00</text:p>
          </table:table-cell>
          <table:table-cell table:number-columns-repeated="16377"/>
        </table:table-row>
        <table:table-row table:style-name="ro10">
          <table:table-cell office:value-type="float" office:value="83" table:style-name="ce4">
            <text:p>8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Aldona Mróz Studio 10 Salon Fryzjers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5831,17</text:p>
          </table:table-cell>
          <table:table-cell table:number-columns-repeated="16377"/>
        </table:table-row>
        <table:table-row table:style-name="ro10">
          <table:table-cell office:value-type="float" office:value="84" table:style-name="ce4">
            <text:p>8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ALLSPORT Karol Grabows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85" table:style-name="ce4">
            <text:p>8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AMIPLAY Michał Dziewiątkows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float" office:value="145975.59" table:style-name="ce11">
            <text:p>145975,59</text:p>
          </table:table-cell>
          <table:table-cell table:number-columns-repeated="16377"/>
        </table:table-row>
        <table:table-row table:style-name="ro10">
          <table:table-cell office:value-type="float" office:value="86" table:style-name="ce4">
            <text:p>86</text:p>
          </table:table-cell>
          <table:table-cell office:value-type="string" table:style-name="ce12">
            <text:p>Ustawa z dnia 27 sierpnia 1997 o rehabilitacji zawodowej i społecznej oraz zatrudnianiu osób niepełnosprawnych</text:p>
          </table:table-cell>
          <table:table-cell office:value-type="string" table:style-name="ce9">
            <text:p>art. 26e</text:p>
          </table:table-cell>
          <table:table-cell office:value-type="string" table:style-name="ce9">
            <text:p>AMIPLAY Michał Dziewiątkows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31000,00</text:p>
          </table:table-cell>
          <table:table-cell table:number-columns-repeated="16377"/>
        </table:table-row>
        <table:table-row table:style-name="ro10">
          <table:table-cell office:value-type="float" office:value="87" table:style-name="ce4">
            <text:p>8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ANDO Andrzej Zioło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88" table:style-name="ce4">
            <text:p>8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Anklewicz-Badecka Patrycj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097,56</text:p>
          </table:table-cell>
          <table:table-cell table:number-columns-repeated="16377"/>
        </table:table-row>
        <table:table-row table:style-name="ro10">
          <table:table-cell office:value-type="float" office:value="89" table:style-name="ce4">
            <text:p>8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Anna Banasiak Przedsiębiorstwo Usługowe "EUROBUD"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5825,46</text:p>
          </table:table-cell>
          <table:table-cell table:number-columns-repeated="16377"/>
        </table:table-row>
        <table:table-row table:style-name="ro10">
          <table:table-cell office:value-type="float" office:value="90" table:style-name="ce4">
            <text:p>9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0d</text:p>
          </table:table-cell>
          <table:table-cell office:value-type="string" table:style-name="ce9">
            <text:p>ANNA ORSZULAK Print Office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227,15</text:p>
          </table:table-cell>
          <table:table-cell table:number-columns-repeated="16377"/>
        </table:table-row>
        <table:table-row table:style-name="ro29">
          <table:table-cell office:value-type="float" office:value="91" table:style-name="ce4">
            <text:p>9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Antywłamaniowe Systemy Zabezpieczeń OST - Ordon Dariusz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float" office:value="32520.32" table:style-name="ce11">
            <text:p>32520,32</text:p>
          </table:table-cell>
          <table:table-cell table:number-columns-repeated="16377"/>
        </table:table-row>
        <table:table-row table:style-name="ro29">
          <table:table-cell office:value-type="float" office:value="92" table:style-name="ce4">
            <text:p>9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6l</text:p>
          </table:table-cell>
          <table:table-cell office:value-type="string" table:style-name="ce9">
            <text:p>Apteka <text:s/>" Św. Łukasza" <text:s/>Mgr Farm. Maria Janiszewska-Bociańsk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float" office:value="2943.7" table:style-name="ce13">
            <text:p>2943,70</text:p>
          </table:table-cell>
          <table:table-cell table:number-columns-repeated="16377"/>
        </table:table-row>
        <table:table-row table:style-name="ro20">
          <table:table-cell office:value-type="float" office:value="93" table:style-name="ce4">
            <text:p>9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Apteka " Floris Alfa" Jadwiga Łysakowsk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5934,97</text:p>
          </table:table-cell>
          <table:table-cell table:number-columns-repeated="16377"/>
        </table:table-row>
        <table:table-row table:style-name="ro13">
          <table:table-cell office:value-type="float" office:value="94" table:style-name="ce4">
            <text:p>9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APTEKA PRYWATNA "WAGA" Juraszek Spółka Jawn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346,50</text:p>
          </table:table-cell>
          <table:table-cell table:number-columns-repeated="16377"/>
        </table:table-row>
        <table:table-row table:style-name="ro13">
          <table:table-cell office:value-type="float" office:value="95" table:style-name="ce4">
            <text:p>9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Apteka Św. Łukasza Maria Janiszewska-Bociańska i Spółka Spółka Jawn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5820,46</text:p>
          </table:table-cell>
          <table:table-cell table:number-columns-repeated="16377"/>
        </table:table-row>
        <table:table-row table:style-name="ro13">
          <table:table-cell office:value-type="float" office:value="96" table:style-name="ce4">
            <text:p>9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6l</text:p>
          </table:table-cell>
          <table:table-cell office:value-type="string" table:style-name="ce9">
            <text:p>Apteka Św. Łukasza Maria Janiszewska-Bociańska i Spółka Spółka Jaw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471,85</text:p>
          </table:table-cell>
          <table:table-cell table:number-columns-repeated="16377"/>
        </table:table-row>
        <table:table-row table:style-name="ro13">
          <table:table-cell office:value-type="float" office:value="97" table:style-name="ce4">
            <text:p>9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AQUA Michał Nowakows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98" table:style-name="ce4">
            <text:p>9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AR STYLE <text:s/>Remigiusz Siwe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7</text:p>
          </table:table-cell>
          <table:table-cell table:number-columns-repeated="16377"/>
        </table:table-row>
        <table:table-row table:style-name="ro10">
          <table:table-cell office:value-type="float" office:value="99" table:style-name="ce4">
            <text:p>99</text:p>
          </table:table-cell>
          <table:table-cell office:value-type="string" table:style-name="ce12">
            <text:p>Ustawa z dnia 27 sierpnia 1997 o rehabilitacji zawodowej i społecznej oraz zatrudnianiu osób niepełnosprawnych</text:p>
          </table:table-cell>
          <table:table-cell office:value-type="string" table:style-name="ce9">
            <text:p>art. 26e</text:p>
          </table:table-cell>
          <table:table-cell office:value-type="string" table:style-name="ce9">
            <text:p>ARONI Artur Wron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7500,00</text:p>
          </table:table-cell>
          <table:table-cell table:number-columns-repeated="16377"/>
        </table:table-row>
        <table:table-row table:style-name="ro10">
          <table:table-cell office:value-type="float" office:value="100" table:style-name="ce4">
            <text:p>10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ARONI Artur Wron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30">
          <table:table-cell office:value-type="float" office:value="101" table:style-name="ce4">
            <text:p>10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ART OF GARDEN Michał Utrat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102" table:style-name="ce4">
            <text:p>10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6l</text:p>
          </table:table-cell>
          <table:table-cell office:value-type="string" table:style-name="ce9">
            <text:p>Art Studio Ka2 Kateryna Kmechak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471,85</text:p>
          </table:table-cell>
          <table:table-cell table:number-columns-repeated="16377"/>
        </table:table-row>
        <table:table-row table:style-name="ro10">
          <table:table-cell office:value-type="float" office:value="103" table:style-name="ce4">
            <text:p>10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ARTSAN Sandra Czerwi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104" table:style-name="ce4">
            <text:p>10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ASPRO Angelika Szewczy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105" table:style-name="ce4">
            <text:p>10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AT Architekci Sp.z o.o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141,03</text:p>
          </table:table-cell>
          <table:table-cell table:number-columns-repeated="16377"/>
        </table:table-row>
        <table:table-row table:style-name="ro10">
          <table:table-cell office:value-type="float" office:value="106" table:style-name="ce4">
            <text:p>10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9a, 69b</text:p>
          </table:table-cell>
          <table:table-cell office:value-type="string" table:style-name="ce9">
            <text:p>ATELIER PIĘKNA BOŻENA MATYSZKIEWICZ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47000,00</text:p>
          </table:table-cell>
          <table:table-cell table:number-columns-repeated="16377"/>
        </table:table-row>
        <table:table-row table:style-name="ro10">
          <table:table-cell office:value-type="float" office:value="107" table:style-name="ce4">
            <text:p>10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Atłasik Marty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900,00</text:p>
          </table:table-cell>
          <table:table-cell table:number-columns-repeated="16377"/>
        </table:table-row>
        <table:table-row table:style-name="ro16">
          <table:table-cell office:value-type="float" office:value="108" table:style-name="ce4">
            <text:p>10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Auto Art Czernicki Sp.J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float" office:value="78942.61" table:style-name="ce11">
            <text:p>78942,61</text:p>
          </table:table-cell>
          <table:table-cell table:number-columns-repeated="16377"/>
        </table:table-row>
        <table:table-row table:style-name="ro24">
          <table:table-cell office:value-type="float" office:value="109" table:style-name="ce4">
            <text:p>10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9a, 69b</text:p>
          </table:table-cell>
          <table:table-cell office:value-type="string" table:style-name="ce9">
            <text:p>Auto Art Czernicki Sp.J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752,00</text:p>
          </table:table-cell>
          <table:table-cell table:number-columns-repeated="16377"/>
        </table:table-row>
        <table:table-row table:style-name="ro21">
          <table:table-cell office:value-type="float" office:value="110" table:style-name="ce4">
            <text:p>11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A-Z DOM Remontowo-Wykończeniowo-Budowlane Mariusz Mielczare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31">
          <table:table-cell office:value-type="float" office:value="111" table:style-name="ce4">
            <text:p>11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BAGUM Krzysztof Badows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32">
          <table:table-cell office:value-type="float" office:value="112" table:style-name="ce4">
            <text:p>11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BAGUM Krzysztof Badows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33">
          <table:table-cell office:value-type="float" office:value="113" table:style-name="ce4">
            <text:p>11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Balcerek Mariusz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900,00</text:p>
          </table:table-cell>
          <table:table-cell table:number-columns-repeated="16377"/>
        </table:table-row>
        <table:table-row table:style-name="ro34">
          <table:table-cell office:value-type="float" office:value="114" table:style-name="ce4">
            <text:p>11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9a, 69b</text:p>
          </table:table-cell>
          <table:table-cell office:value-type="string" table:style-name="ce9">
            <text:p>Barbara Kurczych Niepubliczny Zakład Opieki Zdrowotnej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6848,00</text:p>
          </table:table-cell>
          <table:table-cell table:number-columns-repeated="16377"/>
        </table:table-row>
        <table:table-row table:style-name="ro33">
          <table:table-cell office:value-type="float" office:value="115" table:style-name="ce4">
            <text:p>11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BARTŁOMIEJ SMOK B&amp;S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8">
          <table:table-cell office:value-type="float" office:value="116" table:style-name="ce4">
            <text:p>11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Bartyzel Zbigniew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1">
          <table:table-cell office:value-type="float" office:value="117" table:style-name="ce4">
            <text:p>11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Bator Adam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100,00</text:p>
          </table:table-cell>
          <table:table-cell table:number-columns-repeated="16377"/>
        </table:table-row>
        <table:table-row table:style-name="ro35">
          <table:table-cell office:value-type="float" office:value="118" table:style-name="ce4">
            <text:p>11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Batorek Ilo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35">
          <table:table-cell office:value-type="float" office:value="119" table:style-name="ce4">
            <text:p>11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BauTechnik Piotr Krakowian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097,56</text:p>
          </table:table-cell>
          <table:table-cell table:number-columns-repeated="16377"/>
        </table:table-row>
        <table:table-row table:style-name="ro35">
          <table:table-cell office:value-type="float" office:value="120" table:style-name="ce4">
            <text:p>12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BEAUTY MED ATELIER Żaneta Boral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35">
          <table:table-cell office:value-type="float" office:value="121" table:style-name="ce4">
            <text:p>12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BEAUTY NAILS AND LASHES SYLWIA KOŁODZIEJ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3">
          <table:table-cell office:value-type="float" office:value="122" table:style-name="ce4">
            <text:p>12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Bednarek Małgorzat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36">
          <table:table-cell office:value-type="float" office:value="123" table:style-name="ce4">
            <text:p>12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Biel Klaudy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400,00</text:p>
          </table:table-cell>
          <table:table-cell table:number-columns-repeated="16377"/>
        </table:table-row>
        <table:table-row table:style-name="ro36">
          <table:table-cell office:value-type="float" office:value="124" table:style-name="ce4">
            <text:p>12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Big 5 Krzysztof Czurcza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36">
          <table:table-cell office:value-type="float" office:value="125" table:style-name="ce4">
            <text:p>12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Bilski Piotr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8700,00</text:p>
          </table:table-cell>
          <table:table-cell table:number-columns-repeated="16377"/>
        </table:table-row>
        <table:table-row table:style-name="ro36">
          <table:table-cell office:value-type="float" office:value="126" table:style-name="ce4">
            <text:p>12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Biuro Projektowe Konstal - Łukasz Woźnic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800,00</text:p>
          </table:table-cell>
          <table:table-cell table:number-columns-repeated="16377"/>
        </table:table-row>
        <table:table-row table:style-name="ro36">
          <table:table-cell office:value-type="float" office:value="127" table:style-name="ce4">
            <text:p>12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BIURO RACHUNKOWE &amp; USŁUGI KOMPUTEROWE MAREK MOŹDZIOCH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00</text:p>
          </table:table-cell>
          <table:table-cell table:number-columns-repeated="16377"/>
        </table:table-row>
        <table:table-row table:style-name="ro10">
          <table:table-cell office:value-type="float" office:value="128" table:style-name="ce4">
            <text:p>12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0d</text:p>
          </table:table-cell>
          <table:table-cell office:value-type="string" table:style-name="ce9">
            <text:p>Biuro Rachunkowe FINANS-FIS S.C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227,15</text:p>
          </table:table-cell>
          <table:table-cell table:number-columns-repeated="16377"/>
        </table:table-row>
        <table:table-row table:style-name="ro10">
          <table:table-cell office:value-type="float" office:value="129" table:style-name="ce4">
            <text:p>12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Biuro Rachunkowe Justyna Nowa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130" table:style-name="ce4">
            <text:p>13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Biuro Rachunkowe Magdalena Krupińsk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131" table:style-name="ce4">
            <text:p>13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BIURO RACHUNKOWE TAX MAGDALENA DOMALEWSK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132" table:style-name="ce4">
            <text:p>13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6l</text:p>
          </table:table-cell>
          <table:table-cell office:value-type="string" table:style-name="ce9">
            <text:p>Biuro Usług Doskonalenia Zarządzania i Organizacji System Sp. Jaw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471,85</text:p>
          </table:table-cell>
          <table:table-cell table:number-columns-repeated="16377"/>
        </table:table-row>
        <table:table-row table:style-name="ro10">
          <table:table-cell office:value-type="float" office:value="133" table:style-name="ce4">
            <text:p>13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6</text:p>
          </table:table-cell>
          <table:table-cell office:value-type="string" table:style-name="ce9">
            <text:p>Biuro Usług Rachunkowo-Podatkowych "STORNO" Sp. Jawna T.Kluska, B. Popczy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580,51</text:p>
          </table:table-cell>
          <table:table-cell table:number-columns-repeated="16377"/>
        </table:table-row>
        <table:table-row table:style-name="ro10">
          <table:table-cell office:value-type="float" office:value="134" table:style-name="ce4">
            <text:p>13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BIZNES S.C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34">
          <table:table-cell office:value-type="float" office:value="135" table:style-name="ce4">
            <text:p>13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0d</text:p>
          </table:table-cell>
          <table:table-cell office:value-type="string" table:style-name="ce9">
            <text:p>Blakpol Spółka z o.o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227,15</text:p>
          </table:table-cell>
          <table:table-cell table:number-columns-repeated="16377"/>
        </table:table-row>
        <table:table-row table:style-name="ro10">
          <table:table-cell office:value-type="float" office:value="136" table:style-name="ce4">
            <text:p>13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Blakpol Spółka z o.o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float" office:value="52749.66" table:style-name="ce11">
            <text:p>52749,66</text:p>
          </table:table-cell>
          <table:table-cell table:number-columns-repeated="16377"/>
        </table:table-row>
        <table:table-row table:style-name="ro10">
          <table:table-cell office:value-type="float" office:value="137" table:style-name="ce4">
            <text:p>13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Błachucka Renat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138" table:style-name="ce4">
            <text:p>13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BMB Bartłomiej Bubul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139" table:style-name="ce4">
            <text:p>13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BMD Biuro Rachunkowo- Prawne Sp. z o. o. Sp. Komandytow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5</text:p>
          </table:table-cell>
          <table:table-cell table:number-columns-repeated="16377"/>
        </table:table-row>
        <table:table-row table:style-name="ro10">
          <table:table-cell office:value-type="float" office:value="140" table:style-name="ce4">
            <text:p>14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Bochra Patryk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3">
          <table:table-cell office:value-type="float" office:value="141" table:style-name="ce4">
            <text:p>14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Borawska Monik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8900,00</text:p>
          </table:table-cell>
          <table:table-cell table:number-columns-repeated="16377"/>
        </table:table-row>
        <table:table-row table:style-name="ro11">
          <table:table-cell office:value-type="float" office:value="142" table:style-name="ce4">
            <text:p>14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Borowiecki Andrzej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25">
          <table:table-cell office:value-type="float" office:value="143" table:style-name="ce4">
            <text:p>14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Borys Grzegorz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900,00</text:p>
          </table:table-cell>
          <table:table-cell table:number-columns-repeated="16377"/>
        </table:table-row>
        <table:table-row table:style-name="ro24">
          <table:table-cell office:value-type="float" office:value="144" table:style-name="ce4">
            <text:p>14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BOULANGERIE Brędzel Artur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32520,32</text:p>
          </table:table-cell>
          <table:table-cell table:number-columns-repeated="16377"/>
        </table:table-row>
        <table:table-row table:style-name="ro37">
          <table:table-cell office:value-type="float" office:value="145" table:style-name="ce4">
            <text:p>14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BOŻENA BODUCH "CAROLINE"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999,80</text:p>
          </table:table-cell>
          <table:table-cell table:number-columns-repeated="16377"/>
        </table:table-row>
        <table:table-row table:style-name="ro38">
          <table:table-cell office:value-type="float" office:value="146" table:style-name="ce4">
            <text:p>14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Brondel Łukasz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3">
          <table:table-cell office:value-type="float" office:value="147" table:style-name="ce4">
            <text:p>14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6</text:p>
          </table:table-cell>
          <table:table-cell office:value-type="string" table:style-name="ce9">
            <text:p>Browary Regionalne Wąsosz Sp z o.o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3192,23</text:p>
          </table:table-cell>
          <table:table-cell table:number-columns-repeated="16377"/>
        </table:table-row>
        <table:table-row table:style-name="ro10">
          <table:table-cell office:value-type="float" office:value="148" table:style-name="ce4">
            <text:p>14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Brudkiewicz Patrycj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600,00</text:p>
          </table:table-cell>
          <table:table-cell table:number-columns-repeated="16377"/>
        </table:table-row>
        <table:table-row table:style-name="ro10">
          <table:table-cell office:value-type="float" office:value="149" table:style-name="ce4">
            <text:p>14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BRYMORA Marcin Brymor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300,81</text:p>
          </table:table-cell>
          <table:table-cell table:number-columns-repeated="16377"/>
        </table:table-row>
        <table:table-row table:style-name="ro10">
          <table:table-cell office:value-type="float" office:value="150" table:style-name="ce4">
            <text:p>15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Brzeski Marian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151" table:style-name="ce4">
            <text:p>15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Bujak Katarzy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25">
          <table:table-cell office:value-type="float" office:value="152" table:style-name="ce4">
            <text:p>15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Bzdak Katarzy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2500,00</text:p>
          </table:table-cell>
          <table:table-cell table:number-columns-repeated="16377"/>
        </table:table-row>
        <table:table-row table:style-name="ro17">
          <table:table-cell office:value-type="float" office:value="153" table:style-name="ce4">
            <text:p>15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Caban Małgorzat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736,70</text:p>
          </table:table-cell>
          <table:table-cell table:number-columns-repeated="16377"/>
        </table:table-row>
        <table:table-row table:style-name="ro12">
          <table:table-cell office:value-type="float" office:value="154" table:style-name="ce4">
            <text:p>15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Całus Izabel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5798,00</text:p>
          </table:table-cell>
          <table:table-cell table:number-columns-repeated="16377"/>
        </table:table-row>
        <table:table-row table:style-name="ro12">
          <table:table-cell office:value-type="float" office:value="155" table:style-name="ce4">
            <text:p>15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CARDAMON Dorota Simaitis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21">
          <table:table-cell office:value-type="float" office:value="156" table:style-name="ce4">
            <text:p>15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Ceglarz Tomasz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4">
          <table:table-cell office:value-type="float" office:value="157" table:style-name="ce4">
            <text:p>157</text:p>
          </table:table-cell>
          <table:table-cell office:value-type="string" table:style-name="ce12">
            <text:p>Ustawa z dnia 13 czerwca 2003r. o zatrudnieniu socjalnym</text:p>
          </table:table-cell>
          <table:table-cell office:value-type="string" table:style-name="ce9">
            <text:p>art. 16</text:p>
          </table:table-cell>
          <table:table-cell office:value-type="string" table:style-name="ce9">
            <text:p>Centrum Integracji Społecznej w Częstochowie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7366,55</text:p>
          </table:table-cell>
          <table:table-cell table:number-columns-repeated="16377"/>
        </table:table-row>
        <table:table-row table:style-name="ro14">
          <table:table-cell office:value-type="float" office:value="158" table:style-name="ce4">
            <text:p>15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Centrum Opieki i Rehabilitacji "Zdrowie" Sp. z o.o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float" office:value="34575.67" table:style-name="ce11">
            <text:p>34575,67</text:p>
          </table:table-cell>
          <table:table-cell table:number-columns-repeated="16377"/>
        </table:table-row>
        <table:table-row table:style-name="ro34">
          <table:table-cell office:value-type="float" office:value="159" table:style-name="ce4">
            <text:p>15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9a, 69b</text:p>
          </table:table-cell>
          <table:table-cell office:value-type="string" table:style-name="ce9">
            <text:p>Centrum Opieki i Rehabilitacji "Zdrowie" Sp. z o.o.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8640,00</text:p>
          </table:table-cell>
          <table:table-cell table:number-columns-repeated="16377"/>
        </table:table-row>
        <table:table-row table:style-name="ro39">
          <table:table-cell office:value-type="float" office:value="160" table:style-name="ce4">
            <text:p>16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Centrum Opieki i Rehabilitacji "Zdrowie" Sp. z o.o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320,94</text:p>
          </table:table-cell>
          <table:table-cell table:number-columns-repeated="16377"/>
        </table:table-row>
        <table:table-row table:style-name="ro26">
          <table:table-cell office:value-type="float" office:value="161" table:style-name="ce4">
            <text:p>16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Centrum Opieki i Rehabilitacji "Zdrowie" Sp. z o.o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40000,00</text:p>
          </table:table-cell>
          <table:table-cell table:number-columns-repeated="16377"/>
        </table:table-row>
        <table:table-row table:style-name="ro25">
          <table:table-cell office:value-type="float" office:value="162" table:style-name="ce4">
            <text:p>16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Centrum Rehabilitacji J.Med Jadwiga Falborsk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8">
          <table:table-cell office:value-type="float" office:value="163" table:style-name="ce4">
            <text:p>16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Centrum Terapii "PINOKIO" Nina Karwal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52641,88</text:p>
          </table:table-cell>
          <table:table-cell table:number-columns-repeated="16377"/>
        </table:table-row>
        <table:table-row table:style-name="ro26">
          <table:table-cell office:value-type="float" office:value="164" table:style-name="ce4">
            <text:p>16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Chaładaj Iwo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6">
          <table:table-cell office:value-type="float" office:value="165" table:style-name="ce4">
            <text:p>16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Chebel Barbar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734,98</text:p>
          </table:table-cell>
          <table:table-cell table:number-columns-repeated="16377"/>
        </table:table-row>
        <table:table-row table:style-name="ro7">
          <table:table-cell office:value-type="float" office:value="166" table:style-name="ce4">
            <text:p>16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Chruściel Marcin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40">
          <table:table-cell office:value-type="float" office:value="167" table:style-name="ce4">
            <text:p>16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Chudzik Jakub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3">
          <table:table-cell office:value-type="float" office:value="168" table:style-name="ce4">
            <text:p>16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Chyc Pauli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5">
          <table:table-cell office:value-type="float" office:value="169" table:style-name="ce4">
            <text:p>16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Ciastko An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2">
          <table:table-cell office:value-type="float" office:value="170" table:style-name="ce4">
            <text:p>17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Ciepiela Aleksandr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25">
          <table:table-cell office:value-type="float" office:value="171" table:style-name="ce4">
            <text:p>17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Cieślak Paweł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720,31</text:p>
          </table:table-cell>
          <table:table-cell table:number-columns-repeated="16377"/>
        </table:table-row>
        <table:table-row table:style-name="ro11">
          <table:table-cell office:value-type="float" office:value="172" table:style-name="ce4">
            <text:p>17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Cisowski Dawid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6">
          <table:table-cell office:value-type="float" office:value="173" table:style-name="ce4">
            <text:p>17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9a, 69b</text:p>
          </table:table-cell>
          <table:table-cell office:value-type="string" table:style-name="ce9">
            <text:p>Cukiernia na czasie Artur Szymczyk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3252,00</text:p>
          </table:table-cell>
          <table:table-cell table:number-columns-repeated="16377"/>
        </table:table-row>
        <table:table-row table:style-name="ro34">
          <table:table-cell office:value-type="float" office:value="174" table:style-name="ce4">
            <text:p>17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Cukiernia na czasie Artur Szymczy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175" table:style-name="ce4">
            <text:p>17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Cwalina Paweł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176" table:style-name="ce4">
            <text:p>17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CYRK MALUCHA Barbara Kotyni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177" table:style-name="ce4">
            <text:p>17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Czajka Aleksandr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106,82</text:p>
          </table:table-cell>
          <table:table-cell table:number-columns-repeated="16377"/>
        </table:table-row>
        <table:table-row table:style-name="ro10">
          <table:table-cell office:value-type="float" office:value="178" table:style-name="ce4">
            <text:p>17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Czech-Włodarczyk Agat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179" table:style-name="ce4">
            <text:p>17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Czerwińska Pamel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180" table:style-name="ce4">
            <text:p>18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Czerwonka Eweli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7969,00</text:p>
          </table:table-cell>
          <table:table-cell table:number-columns-repeated="16377"/>
        </table:table-row>
        <table:table-row table:style-name="ro10">
          <table:table-cell office:value-type="float" office:value="181" table:style-name="ce4">
            <text:p>18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0d</text:p>
          </table:table-cell>
          <table:table-cell office:value-type="string" table:style-name="ce9">
            <text:p>DASZKI NA WYMIAR MICHAŁ CIEŚLAK, TOMASZ FILIPEC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164,75</text:p>
          </table:table-cell>
          <table:table-cell table:number-columns-repeated="16377"/>
        </table:table-row>
        <table:table-row table:style-name="ro41">
          <table:table-cell office:value-type="float" office:value="182" table:style-name="ce4">
            <text:p>18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9a, 69b</text:p>
          </table:table-cell>
          <table:table-cell office:value-type="string" table:style-name="ce9">
            <text:p>DENTICA Centrum Stomatologii i Ortodoncji-Sylwia Nawracał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980,00</text:p>
          </table:table-cell>
          <table:table-cell table:number-columns-repeated="16377"/>
        </table:table-row>
        <table:table-row table:style-name="ro33">
          <table:table-cell office:value-type="float" office:value="183" table:style-name="ce4">
            <text:p>18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DEWI Aneta Dębsk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float" office:value="106038.22" table:style-name="ce11">
            <text:p>106038,22</text:p>
          </table:table-cell>
          <table:table-cell table:number-columns-repeated="16377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Diagnostyka Sp. z o.o. Spółka Komandytowa Częstochow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float" office:value="105283.76" table:style-name="ce11">
            <text:p>105283,76</text:p>
          </table:table-cell>
          <table:table-cell table:number-columns-repeated="16377"/>
        </table:table-row>
        <table:table-row table:style-name="ro25">
          <table:table-cell office:value-type="float" office:value="185" table:style-name="ce4">
            <text:p>18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Długosiewicz Maciej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25">
          <table:table-cell office:value-type="float" office:value="186" table:style-name="ce4">
            <text:p>18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Dobosz Robert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41">
          <table:table-cell office:value-type="float" office:value="187" table:style-name="ce4">
            <text:p>18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6</text:p>
          </table:table-cell>
          <table:table-cell office:value-type="string" table:style-name="ce9">
            <text:p>DOBREPRZEDSZKOLA.PL SP. Z O.O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580,51</text:p>
          </table:table-cell>
          <table:table-cell table:number-columns-repeated="16377"/>
        </table:table-row>
        <table:table-row table:style-name="ro23">
          <table:table-cell office:value-type="float" office:value="188" table:style-name="ce4">
            <text:p>18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DOBREPRZEDSZKOLA.PL SP. Z O.O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float" office:value="79528.67" table:style-name="ce11">
            <text:p>79528,67</text:p>
          </table:table-cell>
          <table:table-cell table:number-columns-repeated="16377"/>
        </table:table-row>
        <table:table-row table:style-name="ro24">
          <table:table-cell office:value-type="float" office:value="189" table:style-name="ce4">
            <text:p>18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Dominator Sp. z o.o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5215,68</text:p>
          </table:table-cell>
          <table:table-cell table:number-columns-repeated="16377"/>
        </table:table-row>
        <table:table-row table:style-name="ro18">
          <table:table-cell office:value-type="float" office:value="190" table:style-name="ce4">
            <text:p>19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Dominik Królicki DEKART STUDIO w Koniecpolu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8">
          <table:table-cell office:value-type="float" office:value="191" table:style-name="ce4">
            <text:p>19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Dominika Pilińska Class In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8">
          <table:table-cell office:value-type="float" office:value="192" table:style-name="ce4">
            <text:p>19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9a, 69b</text:p>
          </table:table-cell>
          <table:table-cell office:value-type="string" table:style-name="ce9">
            <text:p>DREIER W.POŁACIK S.J.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7080,00</text:p>
          </table:table-cell>
          <table:table-cell table:number-columns-repeated="16377"/>
        </table:table-row>
        <table:table-row table:style-name="ro20">
          <table:table-cell office:value-type="float" office:value="193" table:style-name="ce4">
            <text:p>19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Dróżdż Agnieszk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7">
          <table:table-cell office:value-type="float" office:value="194" table:style-name="ce4">
            <text:p>19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Drukarnia "Garmond" Krzysztof Kubar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52749,66</text:p>
          </table:table-cell>
          <table:table-cell table:number-columns-repeated="16377"/>
        </table:table-row>
        <table:table-row table:style-name="ro14">
          <table:table-cell office:value-type="float" office:value="195" table:style-name="ce4">
            <text:p>19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Drukarnia "Garmond" Krzysztof Kubar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24">
          <table:table-cell office:value-type="float" office:value="196" table:style-name="ce4">
            <text:p>196</text:p>
          </table:table-cell>
          <table:table-cell office:value-type="string" table:style-name="ce12">
            <text:p>Ustawa z dnia 27 sierpnia 1997 o rehabilitacji zawodowej i społecznej oraz zatrudnianiu osób niepełnosprawnych</text:p>
          </table:table-cell>
          <table:table-cell office:value-type="string" table:style-name="ce9">
            <text:p>art. 26e</text:p>
          </table:table-cell>
          <table:table-cell office:value-type="string" table:style-name="ce9">
            <text:p>Drukarnia "Garmond" Krzysztof Kubar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35000,00</text:p>
          </table:table-cell>
          <table:table-cell table:number-columns-repeated="16377"/>
        </table:table-row>
        <table:table-row table:style-name="ro10">
          <table:table-cell office:value-type="float" office:value="197" table:style-name="ce4">
            <text:p>19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9a, 69b</text:p>
          </table:table-cell>
          <table:table-cell office:value-type="string" table:style-name="ce9">
            <text:p>Drukarnia Częstochowskie Zakłady Graficzne Sp. z o.o.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3688,85</text:p>
          </table:table-cell>
          <table:table-cell table:number-columns-repeated="16377"/>
        </table:table-row>
        <table:table-row table:style-name="ro10">
          <table:table-cell office:value-type="float" office:value="198" table:style-name="ce4">
            <text:p>19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Dubiel Karoli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199" table:style-name="ce4">
            <text:p>19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Dudek Arkadiusz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178,86</text:p>
          </table:table-cell>
          <table:table-cell table:number-columns-repeated="16377"/>
        </table:table-row>
        <table:table-row table:style-name="ro10">
          <table:table-cell office:value-type="float" office:value="200" table:style-name="ce4">
            <text:p>20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Dylewski Piotr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201" table:style-name="ce4">
            <text:p>20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Dziwińska Magdale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202" table:style-name="ce4">
            <text:p>20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Dziwiński Wojciech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203" table:style-name="ce4">
            <text:p>20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ECHOGROUP ARTUR BENDUCH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204" table:style-name="ce4">
            <text:p>20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6l</text:p>
          </table:table-cell>
          <table:table-cell office:value-type="string" table:style-name="ce9">
            <text:p>EKO-BUD Michał Wypchlak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471,85</text:p>
          </table:table-cell>
          <table:table-cell table:number-columns-repeated="16377"/>
        </table:table-row>
        <table:table-row table:style-name="ro10">
          <table:table-cell office:value-type="float" office:value="205" table:style-name="ce4">
            <text:p>20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Ekopol Sp z.o.o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810,01</text:p>
          </table:table-cell>
          <table:table-cell table:number-columns-repeated="16377"/>
        </table:table-row>
        <table:table-row table:style-name="ro10">
          <table:table-cell office:value-type="float" office:value="206" table:style-name="ce4">
            <text:p>20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Ekopol Sp z.o.o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207" table:style-name="ce4">
            <text:p>20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ELARTO Trzeciak Elżbiet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293,99</text:p>
          </table:table-cell>
          <table:table-cell table:number-columns-repeated="16377"/>
        </table:table-row>
        <table:table-row table:style-name="ro10">
          <table:table-cell office:value-type="float" office:value="208" table:style-name="ce4">
            <text:p>20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9a, 69b</text:p>
          </table:table-cell>
          <table:table-cell office:value-type="string" table:style-name="ce9">
            <text:p>ELARTO Trzeciak Elżbiet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5000,00</text:p>
          </table:table-cell>
          <table:table-cell table:number-columns-repeated="16377"/>
        </table:table-row>
        <table:table-row table:style-name="ro10">
          <table:table-cell office:value-type="float" office:value="209" table:style-name="ce4">
            <text:p>20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EL-DAR Dariusz Szczechl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178,83</text:p>
          </table:table-cell>
          <table:table-cell table:number-columns-repeated="16377"/>
        </table:table-row>
        <table:table-row table:style-name="ro10">
          <table:table-cell office:value-type="float" office:value="210" table:style-name="ce4">
            <text:p>21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Elektromechanika Pojazdowa Rogula Mariusz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0475,17</text:p>
          </table:table-cell>
          <table:table-cell table:number-columns-repeated="16377"/>
        </table:table-row>
        <table:table-row table:style-name="ro10">
          <table:table-cell office:value-type="float" office:value="211" table:style-name="ce4">
            <text:p>21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Elżbieta Batko Doradca Podatkowy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212" table:style-name="ce4">
            <text:p>21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Elżbieta Batko Doradca Podatkowy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4865,03</text:p>
          </table:table-cell>
          <table:table-cell table:number-columns-repeated="16377"/>
        </table:table-row>
        <table:table-row table:style-name="ro10">
          <table:table-cell office:value-type="float" office:value="213" table:style-name="ce4">
            <text:p>21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Em - Graf Mateusz Jędra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214" table:style-name="ce4">
            <text:p>21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EMIBIG S.C Szymon Ledwoń, Emilia Kaw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00</text:p>
          </table:table-cell>
          <table:table-cell table:number-columns-repeated="16377"/>
        </table:table-row>
        <table:table-row table:style-name="ro10">
          <table:table-cell office:value-type="float" office:value="215" table:style-name="ce4">
            <text:p>21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Ernst Bartosz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300,00</text:p>
          </table:table-cell>
          <table:table-cell table:number-columns-repeated="16377"/>
        </table:table-row>
        <table:table-row table:style-name="ro10">
          <table:table-cell office:value-type="float" office:value="216" table:style-name="ce4">
            <text:p>21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ESFARM Ewa Kapał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217" table:style-name="ce4">
            <text:p>21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EUROLAND Magdalena Cicheck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218" table:style-name="ce4">
            <text:p>21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EURO-PROJEKT Przedsiebiorstwo Usług Inżynieryjnych Sp.z o.o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3497,00</text:p>
          </table:table-cell>
          <table:table-cell table:number-columns-repeated="16377"/>
        </table:table-row>
        <table:table-row table:style-name="ro10">
          <table:table-cell office:value-type="float" office:value="219" table:style-name="ce4">
            <text:p>21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6l</text:p>
          </table:table-cell>
          <table:table-cell office:value-type="string" table:style-name="ce9">
            <text:p>Ewelina Kiedrzyn E-Dent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471,85</text:p>
          </table:table-cell>
          <table:table-cell table:number-columns-repeated="16377"/>
        </table:table-row>
        <table:table-row table:style-name="ro10">
          <table:table-cell office:value-type="float" office:value="220" table:style-name="ce4">
            <text:p>22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Exrem Przemysław Skali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221" table:style-name="ce4">
            <text:p>22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EXTREME Piotr Świercz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222" table:style-name="ce4">
            <text:p>22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F.H.U. "MAJSTER" Rafał Króla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223" table:style-name="ce4">
            <text:p>22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6l</text:p>
          </table:table-cell>
          <table:table-cell office:value-type="string" table:style-name="ce9">
            <text:p>F.H.U. "PERFEKT" WIOLETTA SPYR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471,85</text:p>
          </table:table-cell>
          <table:table-cell table:number-columns-repeated="16377"/>
        </table:table-row>
        <table:table-row table:style-name="ro10">
          <table:table-cell office:value-type="float" office:value="224" table:style-name="ce4">
            <text:p>22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F.H.U. Anna Batorska-Pola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5863,67</text:p>
          </table:table-cell>
          <table:table-cell table:number-columns-repeated="16377"/>
        </table:table-row>
        <table:table-row table:style-name="ro10">
          <table:table-cell office:value-type="float" office:value="225" table:style-name="ce4">
            <text:p>22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6l</text:p>
          </table:table-cell>
          <table:table-cell office:value-type="string" table:style-name="ce9">
            <text:p>F.H.U. DAM-REM Damian Przybylski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471,85</text:p>
          </table:table-cell>
          <table:table-cell table:number-columns-repeated="16377"/>
        </table:table-row>
        <table:table-row table:style-name="ro10">
          <table:table-cell office:value-type="float" office:value="226" table:style-name="ce4">
            <text:p>22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F.H.U. KOSTBUD Katarzyna Derd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227" table:style-name="ce4">
            <text:p>22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F.H.U. S-CAR Rafał Staszews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228" table:style-name="ce4">
            <text:p>22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9a, 69b</text:p>
          </table:table-cell>
          <table:table-cell office:value-type="string" table:style-name="ce9">
            <text:p>F.P.H.U FUTRONEX Andrzej Jeziorowski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0000,00</text:p>
          </table:table-cell>
          <table:table-cell table:number-columns-repeated="16377"/>
        </table:table-row>
        <table:table-row table:style-name="ro10">
          <table:table-cell office:value-type="float" office:value="229" table:style-name="ce4">
            <text:p>22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F.P.H.U. "KIM" Olczyk Marcin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974,96</text:p>
          </table:table-cell>
          <table:table-cell table:number-columns-repeated="16377"/>
        </table:table-row>
        <table:table-row table:style-name="ro10">
          <table:table-cell office:value-type="float" office:value="230" table:style-name="ce4">
            <text:p>23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F.U.B."AEB"ANDRZEJ ŁĄGIEWK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5831,29</text:p>
          </table:table-cell>
          <table:table-cell table:number-columns-repeated="16377"/>
        </table:table-row>
        <table:table-row table:style-name="ro10">
          <table:table-cell office:value-type="float" office:value="231" table:style-name="ce4">
            <text:p>23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F.U.H. "WIT-MAR"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232" table:style-name="ce4">
            <text:p>23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fabrykarowerów.com Wojciech Klu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233" table:style-name="ce4">
            <text:p>23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FAVO Sp. z o. o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234" table:style-name="ce4">
            <text:p>23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FD Spółka z ograniczoną odpowiedzialnością Spółka komandytow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5831,29</text:p>
          </table:table-cell>
          <table:table-cell table:number-columns-repeated="16377"/>
        </table:table-row>
        <table:table-row table:style-name="ro10">
          <table:table-cell office:value-type="float" office:value="235" table:style-name="ce4">
            <text:p>23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Feret Paweł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4634,15</text:p>
          </table:table-cell>
          <table:table-cell table:number-columns-repeated="16377"/>
        </table:table-row>
        <table:table-row table:style-name="ro10">
          <table:table-cell office:value-type="float" office:value="236" table:style-name="ce4">
            <text:p>23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FHU "LASMAT"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998,00</text:p>
          </table:table-cell>
          <table:table-cell table:number-columns-repeated="16377"/>
        </table:table-row>
        <table:table-row table:style-name="ro10">
          <table:table-cell office:value-type="float" office:value="237" table:style-name="ce4">
            <text:p>23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6l</text:p>
          </table:table-cell>
          <table:table-cell office:value-type="string" table:style-name="ce9">
            <text:p>FHU TOMEX Tomasz Matyjaszczyk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471,85</text:p>
          </table:table-cell>
          <table:table-cell table:number-columns-repeated="16377"/>
        </table:table-row>
        <table:table-row table:style-name="ro10">
          <table:table-cell office:value-type="float" office:value="238" table:style-name="ce4">
            <text:p>23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6</text:p>
          </table:table-cell>
          <table:table-cell office:value-type="string" table:style-name="ce9">
            <text:p>FHU VENA KRZYSZTOF KOWALCZY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float" office:value="23161.14" table:style-name="ce11">
            <text:p>23161,14</text:p>
          </table:table-cell>
          <table:table-cell table:number-columns-repeated="16377"/>
        </table:table-row>
        <table:table-row table:style-name="ro10">
          <table:table-cell office:value-type="float" office:value="239" table:style-name="ce4">
            <text:p>23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6</text:p>
          </table:table-cell>
          <table:table-cell office:value-type="string" table:style-name="ce9">
            <text:p>Fiberion J &amp; K Kuśnierczyk Spółka Jawn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580,63</text:p>
          </table:table-cell>
          <table:table-cell table:number-columns-repeated="16377"/>
        </table:table-row>
        <table:table-row table:style-name="ro10">
          <table:table-cell office:value-type="float" office:value="240" table:style-name="ce4">
            <text:p>24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Figzał Agat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241" table:style-name="ce4">
            <text:p>24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Firma "ANNA" Anna Gruzl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242" table:style-name="ce4">
            <text:p>24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Firma "Fama Bis" Radziejewska Jolant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32520,32</text:p>
          </table:table-cell>
          <table:table-cell table:number-columns-repeated="16377"/>
        </table:table-row>
        <table:table-row table:style-name="ro10">
          <table:table-cell office:value-type="float" office:value="243" table:style-name="ce4">
            <text:p>24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Firma "MANAGER" Jolanta Kalecińska-Rał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244" table:style-name="ce4">
            <text:p>24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FIRMA BEATA SPÓŁKA Z OGRANICZONĄ ODPOWIEDZIALNOŚCIĄ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245" table:style-name="ce4">
            <text:p>24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FIRMA GOLIMAK ZYGMUNT MAJEWS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float" office:value="32520.240000000002" table:style-name="ce11">
            <text:p>32520,24</text:p>
          </table:table-cell>
          <table:table-cell table:number-columns-repeated="16377"/>
        </table:table-row>
        <table:table-row table:style-name="ro10">
          <table:table-cell office:value-type="float" office:value="246" table:style-name="ce4">
            <text:p>24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Firma Handlowa "BS MARKET" S.C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4929,25</text:p>
          </table:table-cell>
          <table:table-cell table:number-columns-repeated="16377"/>
        </table:table-row>
        <table:table-row table:style-name="ro10">
          <table:table-cell office:value-type="float" office:value="247" table:style-name="ce4">
            <text:p>24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Firma Handlowa "BS MARKET" S.C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248" table:style-name="ce4">
            <text:p>24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0d</text:p>
          </table:table-cell>
          <table:table-cell office:value-type="string" table:style-name="ce9">
            <text:p>Firma Handlowa "BS MARKET" S.C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227,15</text:p>
          </table:table-cell>
          <table:table-cell table:number-columns-repeated="16377"/>
        </table:table-row>
        <table:table-row table:style-name="ro10">
          <table:table-cell office:value-type="float" office:value="249" table:style-name="ce4">
            <text:p>24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9a, 69b</text:p>
          </table:table-cell>
          <table:table-cell office:value-type="string" table:style-name="ce9">
            <text:p>FIRMA HANDLOWA "D I D" S.C. DARIUSZ I DOROTA GÓRNIAK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3536,00</text:p>
          </table:table-cell>
          <table:table-cell table:number-columns-repeated="16377"/>
        </table:table-row>
        <table:table-row table:style-name="ro10">
          <table:table-cell office:value-type="float" office:value="250" table:style-name="ce4">
            <text:p>250</text:p>
          </table:table-cell>
          <table:table-cell office:value-type="string" table:style-name="ce12">
            <text:p>Ustawa z dnia 27 sierpnia 1997 o rehabilitacji zawodowej i społecznej oraz zatrudnianiu osób niepełnosprawnych</text:p>
          </table:table-cell>
          <table:table-cell office:value-type="string" table:style-name="ce9">
            <text:p>art. 26e</text:p>
          </table:table-cell>
          <table:table-cell office:value-type="string" table:style-name="ce9">
            <text:p>FIRMA HANDLOWA "POL-PAPIER" SPÓŁKA JAWNA RYSZARD BRYJA I BARTŁOMIEJ BAŁAZY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37000,00</text:p>
          </table:table-cell>
          <table:table-cell table:number-columns-repeated="16377"/>
        </table:table-row>
        <table:table-row table:style-name="ro10">
          <table:table-cell office:value-type="float" office:value="251" table:style-name="ce4">
            <text:p>25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Firma Handlowa "ZAWISZA" Restauracja "CEZAR" Aleksandra Zawisz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252" table:style-name="ce4">
            <text:p>25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Firma Handlowa MAKADAMIA Agata Hamar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float" office:value="53019.12" table:style-name="ce11">
            <text:p>53019,12</text:p>
          </table:table-cell>
          <table:table-cell table:number-columns-repeated="16377"/>
        </table:table-row>
        <table:table-row table:style-name="ro10">
          <table:table-cell office:value-type="float" office:value="253" table:style-name="ce4">
            <text:p>25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Firma Handlowa MSTYL Marcin Caban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254" table:style-name="ce4">
            <text:p>25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Firma Handlowo Produkcyjna Sławomir Bendus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float" office:value="36260.160000000003" table:style-name="ce11">
            <text:p>36260,16</text:p>
          </table:table-cell>
          <table:table-cell table:number-columns-repeated="16377"/>
        </table:table-row>
        <table:table-row table:style-name="ro10">
          <table:table-cell office:value-type="float" office:value="255" table:style-name="ce4">
            <text:p>25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Firma Handlowo Usługowa - Drewostyl Adrian Pijank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256" table:style-name="ce4">
            <text:p>25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Firma Handlowo Usługowa Anna Wacheck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773,22</text:p>
          </table:table-cell>
          <table:table-cell table:number-columns-repeated="16377"/>
        </table:table-row>
        <table:table-row table:style-name="ro10">
          <table:table-cell office:value-type="float" office:value="257" table:style-name="ce4">
            <text:p>25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Firma Handlowo-Usługowa " Krispol"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32520,33</text:p>
          </table:table-cell>
          <table:table-cell table:number-columns-repeated="16377"/>
        </table:table-row>
        <table:table-row table:style-name="ro10">
          <table:table-cell office:value-type="float" office:value="258" table:style-name="ce4">
            <text:p>25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FIRMA HANDLOWO-USŁUGOWA "BAULAND" S.C. SOKOLIŃSKA - KRYSIA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293,99</text:p>
          </table:table-cell>
          <table:table-cell table:number-columns-repeated="16377"/>
        </table:table-row>
        <table:table-row table:style-name="ro10">
          <table:table-cell office:value-type="float" office:value="259" table:style-name="ce4">
            <text:p>25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Firma Handlowo-Usługowa "Beata"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181,41</text:p>
          </table:table-cell>
          <table:table-cell table:number-columns-repeated="16377"/>
        </table:table-row>
        <table:table-row table:style-name="ro10">
          <table:table-cell office:value-type="float" office:value="260" table:style-name="ce4">
            <text:p>26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Firma Handlowo-Usługowa "DDS" Dagmara Sygud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261" table:style-name="ce4">
            <text:p>26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FIRMA HANDLOWO-USŁUGOWA "MOTO-GUM" Piotr Szczepańczy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262" table:style-name="ce4">
            <text:p>26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6</text:p>
          </table:table-cell>
          <table:table-cell office:value-type="string" table:style-name="ce9">
            <text:p>Firma Handlowo-Usługowa "ONE STEP"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580,63</text:p>
          </table:table-cell>
          <table:table-cell table:number-columns-repeated="16377"/>
        </table:table-row>
        <table:table-row table:style-name="ro10">
          <table:table-cell office:value-type="float" office:value="263" table:style-name="ce4">
            <text:p>26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Firma Handlowo-Usługowa "ZIKOM" Bartosz Zięb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float" office:value="52823.76" table:style-name="ce11">
            <text:p>52823,76</text:p>
          </table:table-cell>
          <table:table-cell table:number-columns-repeated="16377"/>
        </table:table-row>
        <table:table-row table:style-name="ro10">
          <table:table-cell office:value-type="float" office:value="264" table:style-name="ce4">
            <text:p>26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6</text:p>
          </table:table-cell>
          <table:table-cell office:value-type="string" table:style-name="ce9">
            <text:p>Firma Handlowo-Usługowa Paweł Mirec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32889,42</text:p>
          </table:table-cell>
          <table:table-cell table:number-columns-repeated="16377"/>
        </table:table-row>
        <table:table-row table:style-name="ro10">
          <table:table-cell office:value-type="float" office:value="265" table:style-name="ce4">
            <text:p>26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Firma Handlowo-Usługowa Paweł Mirec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52628,41</text:p>
          </table:table-cell>
          <table:table-cell table:number-columns-repeated="16377"/>
        </table:table-row>
        <table:table-row table:style-name="ro10">
          <table:table-cell office:value-type="float" office:value="266" table:style-name="ce4">
            <text:p>26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Firma Handlowo-Usługowa PELFULL Janusz Pakuł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7</text:p>
          </table:table-cell>
          <table:table-cell table:number-columns-repeated="16377"/>
        </table:table-row>
        <table:table-row table:style-name="ro10">
          <table:table-cell office:value-type="float" office:value="267" table:style-name="ce4">
            <text:p>26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Firma Handlowo-Usługowa Skład Opału VIPOL Dawid Woźnia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00</text:p>
          </table:table-cell>
          <table:table-cell table:number-columns-repeated="16377"/>
        </table:table-row>
        <table:table-row table:style-name="ro10">
          <table:table-cell office:value-type="float" office:value="268" table:style-name="ce4">
            <text:p>26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9a, 69b</text:p>
          </table:table-cell>
          <table:table-cell office:value-type="string" table:style-name="ce9">
            <text:p>Firma Kateringowa "Allegro" Damian Puczyński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9450,00</text:p>
          </table:table-cell>
          <table:table-cell table:number-columns-repeated="16377"/>
        </table:table-row>
        <table:table-row table:style-name="ro10">
          <table:table-cell office:value-type="float" office:value="269" table:style-name="ce4">
            <text:p>26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6</text:p>
          </table:table-cell>
          <table:table-cell office:value-type="string" table:style-name="ce9">
            <text:p>Firma Marketingowo-Handlowa "SOLUCH" Zbigniew Soluch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580,63</text:p>
          </table:table-cell>
          <table:table-cell table:number-columns-repeated="16377"/>
        </table:table-row>
        <table:table-row table:style-name="ro10">
          <table:table-cell office:value-type="float" office:value="270" table:style-name="ce4">
            <text:p>27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Firma Marketingowo-Handlowa "SOLUCH" Zbigniew Soluch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271" table:style-name="ce4">
            <text:p>27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6</text:p>
          </table:table-cell>
          <table:table-cell office:value-type="string" table:style-name="ce9">
            <text:p>Firma Produkcyjno-Handlowo-Usługowa "MEBEL"Paweł Bajor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580,63</text:p>
          </table:table-cell>
          <table:table-cell table:number-columns-repeated="16377"/>
        </table:table-row>
        <table:table-row table:style-name="ro13">
          <table:table-cell office:value-type="float" office:value="272" table:style-name="ce4">
            <text:p>27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FIRMA PRODUKCYJNO-USŁUGOWO-HANDLOWA "A &amp; B" S.C. ANETA GOŁĘBIOWSKA &amp; MARCIN GOŁĘBIOWS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32520,32</text:p>
          </table:table-cell>
          <table:table-cell table:number-columns-repeated="16377"/>
        </table:table-row>
        <table:table-row table:style-name="ro10">
          <table:table-cell office:value-type="float" office:value="273" table:style-name="ce4">
            <text:p>27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Firma Produkcyjno-Usługowo-Handlowa AMCO (FPUH AMCO) Arkadiusz Skocze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4097,76</text:p>
          </table:table-cell>
          <table:table-cell table:number-columns-repeated="16377"/>
        </table:table-row>
        <table:table-row table:style-name="ro10">
          <table:table-cell office:value-type="float" office:value="274" table:style-name="ce4">
            <text:p>27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FIRMA REMONTOWO-BUDOWLANA "EMI" Skrobisz Adam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593,26</text:p>
          </table:table-cell>
          <table:table-cell table:number-columns-repeated="16377"/>
        </table:table-row>
        <table:table-row table:style-name="ro10">
          <table:table-cell office:value-type="float" office:value="275" table:style-name="ce4">
            <text:p>27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9a, 69b</text:p>
          </table:table-cell>
          <table:table-cell office:value-type="string" table:style-name="ce9">
            <text:p>Firma Transportowa MADA Józef Czech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3800,00</text:p>
          </table:table-cell>
          <table:table-cell table:number-columns-repeated="16377"/>
        </table:table-row>
        <table:table-row table:style-name="ro10">
          <table:table-cell office:value-type="float" office:value="276" table:style-name="ce4">
            <text:p>27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Firma Usługowa "DOMINATOR" Sp. z o.o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5783,75</text:p>
          </table:table-cell>
          <table:table-cell table:number-columns-repeated="16377"/>
        </table:table-row>
        <table:table-row table:style-name="ro10">
          <table:table-cell office:value-type="float" office:value="277" table:style-name="ce4">
            <text:p>27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FIRMA USŁUGOWA "GER-BUD" GRZEGORZ KUCHARE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278" table:style-name="ce4">
            <text:p>27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Firma Usługowa "SANI" S.C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5791,90</text:p>
          </table:table-cell>
          <table:table-cell table:number-columns-repeated="16377"/>
        </table:table-row>
        <table:table-row table:style-name="ro10">
          <table:table-cell office:value-type="float" office:value="279" table:style-name="ce4">
            <text:p>27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Firma Usługowa Gawłowski Gawłowski Piotr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280" table:style-name="ce4">
            <text:p>28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FIRMA USŁUGOWO HANDLOWA "KO-TEX" ELŻBIETA KOTNIS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4281,21</text:p>
          </table:table-cell>
          <table:table-cell table:number-columns-repeated="16377"/>
        </table:table-row>
        <table:table-row table:style-name="ro10">
          <table:table-cell office:value-type="float" office:value="281" table:style-name="ce4">
            <text:p>28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6l</text:p>
          </table:table-cell>
          <table:table-cell office:value-type="string" table:style-name="ce9">
            <text:p>FIRMA USŁUGOWO PROJEKTOWA "EL-CHRAMIEC" Bogdan Chramiec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471,85</text:p>
          </table:table-cell>
          <table:table-cell table:number-columns-repeated="16377"/>
        </table:table-row>
        <table:table-row table:style-name="ro10">
          <table:table-cell office:value-type="float" office:value="282" table:style-name="ce4">
            <text:p>28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Firma Usługowo-Handlowa " LENA " Małgorzata Kotasińsk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283" table:style-name="ce4">
            <text:p>28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FIRMA USŁUGOWO-HANDLOWO PRODUKCYJNA POLAŃSKA KING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284" table:style-name="ce4">
            <text:p>28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FIRMA USŁUGOWO-HANDLOWO PRODUKCYJNA POLAŃSKA KING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33800,00</text:p>
          </table:table-cell>
          <table:table-cell table:number-columns-repeated="16377"/>
        </table:table-row>
        <table:table-row table:style-name="ro10">
          <table:table-cell office:value-type="float" office:value="285" table:style-name="ce4">
            <text:p>28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0d</text:p>
          </table:table-cell>
          <table:table-cell office:value-type="string" table:style-name="ce9">
            <text:p>Firma Usługowo-Produkcyjna "DREW-NAT" Łukasz Kuźni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227,15</text:p>
          </table:table-cell>
          <table:table-cell table:number-columns-repeated="16377"/>
        </table:table-row>
        <table:table-row table:style-name="ro10">
          <table:table-cell office:value-type="float" office:value="286" table:style-name="ce4">
            <text:p>28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Firma Wielobranżowa "MAX MONTER" Aneta Zatoń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008,13</text:p>
          </table:table-cell>
          <table:table-cell table:number-columns-repeated="16377"/>
        </table:table-row>
        <table:table-row table:style-name="ro10">
          <table:table-cell office:value-type="float" office:value="287" table:style-name="ce4">
            <text:p>28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9a, 69b</text:p>
          </table:table-cell>
          <table:table-cell office:value-type="string" table:style-name="ce9">
            <text:p>Firma Wielobranżowa "MAX MONTER" Aneta Zatoń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6300,00</text:p>
          </table:table-cell>
          <table:table-cell table:number-columns-repeated="16377"/>
        </table:table-row>
        <table:table-row table:style-name="ro10">
          <table:table-cell office:value-type="float" office:value="288" table:style-name="ce4">
            <text:p>28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Firma YELLOW Witold Bils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255,82</text:p>
          </table:table-cell>
          <table:table-cell table:number-columns-repeated="16377"/>
        </table:table-row>
        <table:table-row table:style-name="ro10">
          <table:table-cell office:value-type="float" office:value="289" table:style-name="ce4">
            <text:p>28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6n</text:p>
          </table:table-cell>
          <table:table-cell office:value-type="string" table:style-name="ce9">
            <text:p>Fiszer Artur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3729,18</text:p>
          </table:table-cell>
          <table:table-cell table:number-columns-repeated="16377"/>
        </table:table-row>
        <table:table-row table:style-name="ro10">
          <table:table-cell office:value-type="float" office:value="290" table:style-name="ce4">
            <text:p>29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FITTERS Sp.z o.o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5389,88</text:p>
          </table:table-cell>
          <table:table-cell table:number-columns-repeated="16377"/>
        </table:table-row>
        <table:table-row table:style-name="ro10">
          <table:table-cell office:value-type="float" office:value="291" table:style-name="ce4">
            <text:p>29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9a, 69b</text:p>
          </table:table-cell>
          <table:table-cell office:value-type="string" table:style-name="ce9">
            <text:p>FIZJOLIFE-MED Rehabilitacja i Masaże Katarzyna Bukowsk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5260,48</text:p>
          </table:table-cell>
          <table:table-cell table:number-columns-repeated="16377"/>
        </table:table-row>
        <table:table-row table:style-name="ro10">
          <table:table-cell office:value-type="float" office:value="292" table:style-name="ce4">
            <text:p>29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FOOTBALL FACTORY GROUP Sp. z o.o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293" table:style-name="ce4">
            <text:p>29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Fornal Jakub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5748,06</text:p>
          </table:table-cell>
          <table:table-cell table:number-columns-repeated="16377"/>
        </table:table-row>
        <table:table-row table:style-name="ro10">
          <table:table-cell office:value-type="float" office:value="294" table:style-name="ce4">
            <text:p>29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Fox-Poland Kokot Michał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32520,34</text:p>
          </table:table-cell>
          <table:table-cell table:number-columns-repeated="16377"/>
        </table:table-row>
        <table:table-row table:style-name="ro10">
          <table:table-cell office:value-type="float" office:value="295" table:style-name="ce4">
            <text:p>29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66m</text:p>
          </table:table-cell>
          <table:table-cell office:value-type="string" table:style-name="ce9">
            <text:p>FPHU RACHMISTRZ Joanna Woldan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9821,99</text:p>
          </table:table-cell>
          <table:table-cell table:number-columns-repeated="16377"/>
        </table:table-row>
        <table:table-row table:style-name="ro10">
          <table:table-cell office:value-type="float" office:value="296" table:style-name="ce4">
            <text:p>29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FPHU RACHMISTRZ Joanna Woldan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297" table:style-name="ce4">
            <text:p>29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FRANK CARS Pietraszko Francisze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298" table:style-name="ce4">
            <text:p>29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FRANK CARS Pietraszko Francisze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43,60</text:p>
          </table:table-cell>
          <table:table-cell table:number-columns-repeated="16377"/>
        </table:table-row>
        <table:table-row table:style-name="ro10">
          <table:table-cell office:value-type="float" office:value="299" table:style-name="ce4">
            <text:p>29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6</text:p>
          </table:table-cell>
          <table:table-cell office:value-type="string" table:style-name="ce9">
            <text:p>Frank Cars Sp. z o.o. Sp. k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527,21</text:p>
          </table:table-cell>
          <table:table-cell table:number-columns-repeated="16377"/>
        </table:table-row>
        <table:table-row table:style-name="ro10">
          <table:table-cell office:value-type="float" office:value="300" table:style-name="ce4">
            <text:p>30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Frank Cars Sp. z o.o. Sp. k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314,20</text:p>
          </table:table-cell>
          <table:table-cell table:number-columns-repeated="16377"/>
        </table:table-row>
        <table:table-row table:style-name="ro10">
          <table:table-cell office:value-type="float" office:value="301" table:style-name="ce4">
            <text:p>30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Frączyk Bartłomiej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302" table:style-name="ce4">
            <text:p>30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FRUITLANDIA Robert Sokolińs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303" table:style-name="ce4">
            <text:p>30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Frukacz Damian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304" table:style-name="ce4">
            <text:p>30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7</text:p>
          </table:table-cell>
          <table:table-cell office:value-type="string" table:style-name="ce9">
            <text:p>FUNDACJA "WALCZĘ Z SM"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8685,17</text:p>
          </table:table-cell>
          <table:table-cell table:number-columns-repeated="16377"/>
        </table:table-row>
        <table:table-row table:style-name="ro10">
          <table:table-cell office:value-type="float" office:value="305" table:style-name="ce4">
            <text:p>30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Fundacja dla Rozwoju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306" table:style-name="ce4">
            <text:p>30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FUNDACJA SOCJALNA JUR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307" table:style-name="ce4">
            <text:p>30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Gabinet Fizjoterapii Kinesis Klaudia Porawska-Jędrzejcza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308" table:style-name="ce4">
            <text:p>30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6l</text:p>
          </table:table-cell>
          <table:table-cell office:value-type="string" table:style-name="ce9">
            <text:p>Gabinet Weterynaryjny DR HAU Lek. Wet. Anna Tomczak-Płacht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471,85</text:p>
          </table:table-cell>
          <table:table-cell table:number-columns-repeated="16377"/>
        </table:table-row>
        <table:table-row table:style-name="ro10">
          <table:table-cell office:value-type="float" office:value="309" table:style-name="ce4">
            <text:p>30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Gadnicki Piotr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310" table:style-name="ce4">
            <text:p>31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Gadzimska Aleksandr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900,00</text:p>
          </table:table-cell>
          <table:table-cell table:number-columns-repeated="16377"/>
        </table:table-row>
        <table:table-row table:style-name="ro10">
          <table:table-cell office:value-type="float" office:value="311" table:style-name="ce4">
            <text:p>31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Gagla Marek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312" table:style-name="ce4">
            <text:p>31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Gaik Dorot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313" table:style-name="ce4">
            <text:p>31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Galant Mariusz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314" table:style-name="ce4">
            <text:p>31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Galeria Drzwi "EWA" Ewa Sołtysi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315" table:style-name="ce4">
            <text:p>31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Gaładyk Katarzy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316" table:style-name="ce4">
            <text:p>31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Gałecka An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388,41</text:p>
          </table:table-cell>
          <table:table-cell table:number-columns-repeated="16377"/>
        </table:table-row>
        <table:table-row table:style-name="ro10">
          <table:table-cell office:value-type="float" office:value="317" table:style-name="ce4">
            <text:p>31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Gałgan Aleksandr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318" table:style-name="ce4">
            <text:p>31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Gałwa Jarosław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319" table:style-name="ce4">
            <text:p>31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GARUS DAMIAN P.U.P.H "GROM"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320" table:style-name="ce4">
            <text:p>32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Garus King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000,00</text:p>
          </table:table-cell>
          <table:table-cell table:number-columns-repeated="16377"/>
        </table:table-row>
        <table:table-row table:style-name="ro10">
          <table:table-cell office:value-type="float" office:value="321" table:style-name="ce4">
            <text:p>32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Gasiński Maciej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5500,00</text:p>
          </table:table-cell>
          <table:table-cell table:number-columns-repeated="16377"/>
        </table:table-row>
        <table:table-row table:style-name="ro10">
          <table:table-cell office:value-type="float" office:value="322" table:style-name="ce4">
            <text:p>32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Gaudy An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15,00</text:p>
          </table:table-cell>
          <table:table-cell table:number-columns-repeated="16377"/>
        </table:table-row>
        <table:table-row table:style-name="ro10">
          <table:table-cell office:value-type="float" office:value="323" table:style-name="ce4">
            <text:p>32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Gendek Magdale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324" table:style-name="ce4">
            <text:p>32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GLASS DEKOR Kamil Wawrzyn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325" table:style-name="ce4">
            <text:p>32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Glin Marcin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326" table:style-name="ce4">
            <text:p>32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6</text:p>
          </table:table-cell>
          <table:table-cell office:value-type="string" table:style-name="ce9">
            <text:p>GLOBALSPORT MAGAZYN Sp. z o.o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580,63</text:p>
          </table:table-cell>
          <table:table-cell table:number-columns-repeated="16377"/>
        </table:table-row>
        <table:table-row table:style-name="ro10">
          <table:table-cell office:value-type="float" office:value="327" table:style-name="ce4">
            <text:p>32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Gładysz An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328" table:style-name="ce4">
            <text:p>32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7</text:p>
          </table:table-cell>
          <table:table-cell office:value-type="string" table:style-name="ce9">
            <text:p>Gmina Olsztyn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0827,38</text:p>
          </table:table-cell>
          <table:table-cell table:number-columns-repeated="16377"/>
        </table:table-row>
        <table:table-row table:style-name="ro10">
          <table:table-cell office:value-type="float" office:value="329" table:style-name="ce4">
            <text:p>329</text:p>
          </table:table-cell>
          <table:table-cell office:value-type="string" table:style-name="ce12">
            <text:p>Ustawa z dnia 20 kwietnia 2004 r. o promocji zatrudnienia i instytucjach rynku pracy</text:p>
          </table:table-cell>
          <table:table-cell office:value-type="string" table:style-name="ce12">
            <text:p>art.108 ust.1 pkt 41</text:p>
          </table:table-cell>
          <table:table-cell office:value-type="string" table:style-name="ce12">
            <text:p>GMINNA SPÓŁDZIELNIA SOCJALNA "PRZYSZŁOŚĆ"</text:p>
          </table:table-cell>
          <table:table-cell office:value-type="string" table:style-name="ce14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5">
            <text:p>13978,80</text:p>
          </table:table-cell>
          <table:table-cell table:number-columns-repeated="16377"/>
        </table:table-row>
        <table:table-row table:style-name="ro10">
          <table:table-cell office:value-type="float" office:value="330" table:style-name="ce4">
            <text:p>33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108 ust.1 pkt 41</text:p>
          </table:table-cell>
          <table:table-cell office:value-type="string" table:style-name="ce9">
            <text:p>GMINNA SPÓŁDZIELNIA SOCJALNA "PRZYSZŁOŚĆ"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541,60</text:p>
          </table:table-cell>
          <table:table-cell table:number-columns-repeated="16377"/>
        </table:table-row>
        <table:table-row table:style-name="ro10">
          <table:table-cell office:value-type="float" office:value="331" table:style-name="ce4">
            <text:p>33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Gniła Norbert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332" table:style-name="ce4">
            <text:p>33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Golis Szymon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3658,54</text:p>
          </table:table-cell>
          <table:table-cell table:number-columns-repeated="16377"/>
        </table:table-row>
        <table:table-row table:style-name="ro10">
          <table:table-cell office:value-type="float" office:value="333" table:style-name="ce4">
            <text:p>33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Grabny Artur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334" table:style-name="ce4">
            <text:p>33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Gradzik Marek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335" table:style-name="ce4">
            <text:p>33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GRAPHICMEDIA MARCIN SIENKOWS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336" table:style-name="ce4">
            <text:p>33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6</text:p>
          </table:table-cell>
          <table:table-cell office:value-type="string" table:style-name="ce9">
            <text:p>GREDI FINANSE SPÓŁKA Z OGRANICZONĄ ODPOWIEDZIALNOŚCIĄ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612,78</text:p>
          </table:table-cell>
          <table:table-cell table:number-columns-repeated="16377"/>
        </table:table-row>
        <table:table-row table:style-name="ro10">
          <table:table-cell office:value-type="float" office:value="337" table:style-name="ce4">
            <text:p>33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Grobelak Paul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338" table:style-name="ce4">
            <text:p>33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9a, 69b</text:p>
          </table:table-cell>
          <table:table-cell office:value-type="string" table:style-name="ce9">
            <text:p>GRODZKI MAREK NZOZ Ośrodek Rehabilitacji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9360,00</text:p>
          </table:table-cell>
          <table:table-cell table:number-columns-repeated="16377"/>
        </table:table-row>
        <table:table-row table:style-name="ro10">
          <table:table-cell office:value-type="float" office:value="339" table:style-name="ce4">
            <text:p>33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Grzegorczyk Artur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500,00</text:p>
          </table:table-cell>
          <table:table-cell table:number-columns-repeated="16377"/>
        </table:table-row>
        <table:table-row table:style-name="ro10">
          <table:table-cell office:value-type="float" office:value="340" table:style-name="ce4">
            <text:p>34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Gul Adam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341" table:style-name="ce4">
            <text:p>34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Gwiazda Arkadiusz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4390,24</text:p>
          </table:table-cell>
          <table:table-cell table:number-columns-repeated="16377"/>
        </table:table-row>
        <table:table-row table:style-name="ro10">
          <table:table-cell office:value-type="float" office:value="342" table:style-name="ce4">
            <text:p>34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Halicki Piotr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892,11</text:p>
          </table:table-cell>
          <table:table-cell table:number-columns-repeated="16377"/>
        </table:table-row>
        <table:table-row table:style-name="ro10">
          <table:table-cell office:value-type="float" office:value="343" table:style-name="ce4">
            <text:p>34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Hepner Tomasz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344" table:style-name="ce4">
            <text:p>34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Hurtownia Kosmetyczna VANITY Artur Urbaniec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345" table:style-name="ce4">
            <text:p>34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HYDRO-MAR MARIUSZ MATYSZCZA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346" table:style-name="ce4">
            <text:p>34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Hydromirex Sp. z o.o. Sp. kom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54,46</text:p>
          </table:table-cell>
          <table:table-cell table:number-columns-repeated="16377"/>
        </table:table-row>
        <table:table-row table:style-name="ro10">
          <table:table-cell office:value-type="float" office:value="347" table:style-name="ce4">
            <text:p>34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6</text:p>
          </table:table-cell>
          <table:table-cell office:value-type="string" table:style-name="ce9">
            <text:p>Hydromirex Sp. z o.o. Sp. kom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4424,20</text:p>
          </table:table-cell>
          <table:table-cell table:number-columns-repeated="16377"/>
        </table:table-row>
        <table:table-row table:style-name="ro10">
          <table:table-cell office:value-type="float" office:value="348" table:style-name="ce4">
            <text:p>34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IGNACIUK Taśmy Transporterowe Konrad Ignaciu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32520,33</text:p>
          </table:table-cell>
          <table:table-cell table:number-columns-repeated="16377"/>
        </table:table-row>
        <table:table-row table:style-name="ro10">
          <table:table-cell office:value-type="float" office:value="349" table:style-name="ce4">
            <text:p>34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Ilcewicz Agnieszk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900,00</text:p>
          </table:table-cell>
          <table:table-cell table:number-columns-repeated="16377"/>
        </table:table-row>
        <table:table-row table:style-name="ro10">
          <table:table-cell office:value-type="float" office:value="350" table:style-name="ce4">
            <text:p>35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INERGIS SPÓŁKA AKCYJN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435,46</text:p>
          </table:table-cell>
          <table:table-cell table:number-columns-repeated="16377"/>
        </table:table-row>
        <table:table-row table:style-name="ro10">
          <table:table-cell office:value-type="float" office:value="351" table:style-name="ce4">
            <text:p>35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9a, 69b</text:p>
          </table:table-cell>
          <table:table-cell office:value-type="string" table:style-name="ce9">
            <text:p>INERGIS SPÓŁKA AKCYJ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8705,36</text:p>
          </table:table-cell>
          <table:table-cell table:number-columns-repeated="16377"/>
        </table:table-row>
        <table:table-row table:style-name="ro10">
          <table:table-cell office:value-type="float" office:value="352" table:style-name="ce4">
            <text:p>35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INSTAL-ENERGIA Damian Dobosz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353" table:style-name="ce4">
            <text:p>35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0d</text:p>
          </table:table-cell>
          <table:table-cell office:value-type="string" table:style-name="ce9">
            <text:p>INTER TACHO SC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164,64</text:p>
          </table:table-cell>
          <table:table-cell table:number-columns-repeated="16377"/>
        </table:table-row>
        <table:table-row table:style-name="ro10">
          <table:table-cell office:value-type="float" office:value="354" table:style-name="ce4">
            <text:p>35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INTER-PLAST Z. Bodziachowska - Kluza Sp. J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4861,50</text:p>
          </table:table-cell>
          <table:table-cell table:number-columns-repeated="16377"/>
        </table:table-row>
        <table:table-row table:style-name="ro10">
          <table:table-cell office:value-type="float" office:value="355" table:style-name="ce4">
            <text:p>35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66m</text:p>
          </table:table-cell>
          <table:table-cell office:value-type="string" table:style-name="ce9">
            <text:p>Inżynieria Geodezyjna GEOMOST Spółka z ogranczoną odpowiedzialnością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9821,99</text:p>
          </table:table-cell>
          <table:table-cell table:number-columns-repeated="16377"/>
        </table:table-row>
        <table:table-row table:style-name="ro10">
          <table:table-cell office:value-type="float" office:value="356" table:style-name="ce4">
            <text:p>35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IRCHEM SP.Z O.O. SPÓŁKA KOMANDYTOW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357" table:style-name="ce4">
            <text:p>35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IRCHEM SP.Z O.O. SPÓŁKA KOMANDYTOW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275,86</text:p>
          </table:table-cell>
          <table:table-cell table:number-columns-repeated="16377"/>
        </table:table-row>
        <table:table-row table:style-name="ro10">
          <table:table-cell office:value-type="float" office:value="358" table:style-name="ce4">
            <text:p>35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9a, 69b</text:p>
          </table:table-cell>
          <table:table-cell office:value-type="string" table:style-name="ce9">
            <text:p>ISD Huta Częstochowa Sp. z o.o.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96732,32</text:p>
          </table:table-cell>
          <table:table-cell table:number-columns-repeated="16377"/>
        </table:table-row>
        <table:table-row table:style-name="ro10">
          <table:table-cell office:value-type="float" office:value="359" table:style-name="ce4">
            <text:p>35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J.T.M. Bramy Tomasz Koci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4897,60</text:p>
          </table:table-cell>
          <table:table-cell table:number-columns-repeated="16377"/>
        </table:table-row>
        <table:table-row table:style-name="ro10">
          <table:table-cell office:value-type="float" office:value="360" table:style-name="ce4">
            <text:p>36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Jabłoński Konrad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361" table:style-name="ce4">
            <text:p>36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Jacewicz-Małczak Barbar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362" table:style-name="ce4">
            <text:p>36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Jagusiak Adrian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363" table:style-name="ce4">
            <text:p>36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Jakubik Marle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364" table:style-name="ce4">
            <text:p>36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Jakubowski Zbigniew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365" table:style-name="ce4">
            <text:p>36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Jamrozik Łukasz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366" table:style-name="ce4">
            <text:p>36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Janas Mart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367" table:style-name="ce4">
            <text:p>36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Janas Pauli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368" table:style-name="ce4">
            <text:p>36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Janeczek Mart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000,00</text:p>
          </table:table-cell>
          <table:table-cell table:number-columns-repeated="16377"/>
        </table:table-row>
        <table:table-row table:style-name="ro10">
          <table:table-cell office:value-type="float" office:value="369" table:style-name="ce4">
            <text:p>36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Janicka Aleksandr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370" table:style-name="ce4">
            <text:p>37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Janiczek Paweł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109,78</text:p>
          </table:table-cell>
          <table:table-cell table:number-columns-repeated="16377"/>
        </table:table-row>
        <table:table-row table:style-name="ro10">
          <table:table-cell office:value-type="float" office:value="371" table:style-name="ce4">
            <text:p>37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Janus Boże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372" table:style-name="ce4">
            <text:p>37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Janusiak Marcin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8500,00</text:p>
          </table:table-cell>
          <table:table-cell table:number-columns-repeated="16377"/>
        </table:table-row>
        <table:table-row table:style-name="ro10">
          <table:table-cell office:value-type="float" office:value="373" table:style-name="ce4">
            <text:p>37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Jasiński Przemysław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374" table:style-name="ce4">
            <text:p>37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Jaworski Konrad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8">
          <table:table-cell office:value-type="float" office:value="375" table:style-name="ce4">
            <text:p>37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6</text:p>
          </table:table-cell>
          <table:table-cell office:value-type="string" table:style-name="ce9">
            <text:p>Jerzy Matyja, Aleksander Kaczmarek-"OLEK"-NZOZ Ortopedia i Traumatologia Ars-Medica Sp. Jawn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612,78</text:p>
          </table:table-cell>
          <table:table-cell table:number-columns-repeated="16377"/>
        </table:table-row>
        <table:table-row table:style-name="ro10">
          <table:table-cell office:value-type="float" office:value="376" table:style-name="ce4">
            <text:p>37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9a, 69b</text:p>
          </table:table-cell>
          <table:table-cell office:value-type="string" table:style-name="ce9">
            <text:p>Jest Lepiej Michał Zarębski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3066,00</text:p>
          </table:table-cell>
          <table:table-cell table:number-columns-repeated="16377"/>
        </table:table-row>
        <table:table-row table:style-name="ro10">
          <table:table-cell office:value-type="float" office:value="377" table:style-name="ce4">
            <text:p>37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Jędras Łukasz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378" table:style-name="ce4">
            <text:p>37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Jędryka Piotr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379" table:style-name="ce4">
            <text:p>37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Jędrzejczyk Daniel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380" table:style-name="ce4">
            <text:p>38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0d</text:p>
          </table:table-cell>
          <table:table-cell office:value-type="string" table:style-name="ce9">
            <text:p>JK Joanna Kowalczy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2141,40</text:p>
          </table:table-cell>
          <table:table-cell table:number-columns-repeated="16377"/>
        </table:table-row>
        <table:table-row table:style-name="ro10">
          <table:table-cell office:value-type="float" office:value="381" table:style-name="ce4">
            <text:p>38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Juźwik Wojciech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5853,66</text:p>
          </table:table-cell>
          <table:table-cell table:number-columns-repeated="16377"/>
        </table:table-row>
        <table:table-row table:style-name="ro10">
          <table:table-cell office:value-type="float" office:value="382" table:style-name="ce4">
            <text:p>38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KABEX SP. J. M. K. BOGUNI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0093,66</text:p>
          </table:table-cell>
          <table:table-cell table:number-columns-repeated="16377"/>
        </table:table-row>
        <table:table-row table:style-name="ro10">
          <table:table-cell office:value-type="float" office:value="383" table:style-name="ce4">
            <text:p>38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6l</text:p>
          </table:table-cell>
          <table:table-cell office:value-type="string" table:style-name="ce9">
            <text:p>KABEX SP. J. M. K. BOGUNI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float" office:value="5887.4" table:style-name="ce13">
            <text:p>5887,40</text:p>
          </table:table-cell>
          <table:table-cell table:number-columns-repeated="16377"/>
        </table:table-row>
        <table:table-row table:style-name="ro10">
          <table:table-cell office:value-type="float" office:value="384" table:style-name="ce4">
            <text:p>38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KABEX SP. J. M. K. BOGUNI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float" office:value="80000" table:style-name="ce13">
            <text:p>80000,00</text:p>
          </table:table-cell>
          <table:table-cell table:number-columns-repeated="16377"/>
        </table:table-row>
        <table:table-row table:style-name="ro10">
          <table:table-cell office:value-type="float" office:value="385" table:style-name="ce4">
            <text:p>38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KABIS Sp. z o. o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386" table:style-name="ce4">
            <text:p>38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Kaczyński Konrad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387" table:style-name="ce4">
            <text:p>38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KADEX PAWEŁ WYCHOWANIEC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00</text:p>
          </table:table-cell>
          <table:table-cell table:number-columns-repeated="16377"/>
        </table:table-row>
        <table:table-row table:style-name="ro10">
          <table:table-cell office:value-type="float" office:value="388" table:style-name="ce4">
            <text:p>38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KADJA SPÓŁKA Z OGRANICZONĄ ODPOWIEDZIALNOŚCIĄ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8</text:p>
          </table:table-cell>
          <table:table-cell table:number-columns-repeated="16377"/>
        </table:table-row>
        <table:table-row table:style-name="ro10">
          <table:table-cell office:value-type="float" office:value="389" table:style-name="ce4">
            <text:p>38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9a, 69b</text:p>
          </table:table-cell>
          <table:table-cell office:value-type="string" table:style-name="ce9">
            <text:p>KADRO Sp. z o.o.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9000,00</text:p>
          </table:table-cell>
          <table:table-cell table:number-columns-repeated="16377"/>
        </table:table-row>
        <table:table-row table:style-name="ro10">
          <table:table-cell office:value-type="float" office:value="390" table:style-name="ce4">
            <text:p>39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KAKUŚ Agnieszka Nocuń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391" table:style-name="ce4">
            <text:p>39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6</text:p>
          </table:table-cell>
          <table:table-cell office:value-type="string" table:style-name="ce9">
            <text:p>Kamil Kubik, Michał Kubik Informatyka - Serwis S.C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612,78</text:p>
          </table:table-cell>
          <table:table-cell table:number-columns-repeated="16377"/>
        </table:table-row>
        <table:table-row table:style-name="ro10">
          <table:table-cell office:value-type="float" office:value="392" table:style-name="ce4">
            <text:p>39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KAMIL WILCZYŃSKI "AUTO-KOMIS" Handel samochodami "WIL CAR"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393" table:style-name="ce4">
            <text:p>39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Kamiński Karol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394" table:style-name="ce4">
            <text:p>39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Kamiński Radosław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8871,00</text:p>
          </table:table-cell>
          <table:table-cell table:number-columns-repeated="16377"/>
        </table:table-row>
        <table:table-row table:style-name="ro10">
          <table:table-cell office:value-type="float" office:value="395" table:style-name="ce4">
            <text:p>39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Kancelaria Prawa Gospodarczego i Ubezpiecz. Radosław Pacud &amp; Radcowie Prawn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199,19</text:p>
          </table:table-cell>
          <table:table-cell table:number-columns-repeated="16377"/>
        </table:table-row>
        <table:table-row table:style-name="ro10">
          <table:table-cell office:value-type="float" office:value="396" table:style-name="ce4">
            <text:p>39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Kancelaria Prawno-Księgowa "TERRACH" Sp z o.o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397" table:style-name="ce4">
            <text:p>39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Kapkowski Karol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8300,00</text:p>
          </table:table-cell>
          <table:table-cell table:number-columns-repeated="16377"/>
        </table:table-row>
        <table:table-row table:style-name="ro10">
          <table:table-cell office:value-type="float" office:value="398" table:style-name="ce4">
            <text:p>39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Karmańska Katarzy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5600,00</text:p>
          </table:table-cell>
          <table:table-cell table:number-columns-repeated="16377"/>
        </table:table-row>
        <table:table-row table:style-name="ro10">
          <table:table-cell office:value-type="float" office:value="399" table:style-name="ce4">
            <text:p>39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Karol Krawczyk "KARO"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400" table:style-name="ce4">
            <text:p>40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KAROLINA WIATROWSKA "Kancelaria Prawno-Podatkowa"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401" table:style-name="ce4">
            <text:p>40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Karoń Dawid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5772,36</text:p>
          </table:table-cell>
          <table:table-cell table:number-columns-repeated="16377"/>
        </table:table-row>
        <table:table-row table:style-name="ro10">
          <table:table-cell office:value-type="float" office:value="402" table:style-name="ce4">
            <text:p>40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KASANDORJ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403" table:style-name="ce4">
            <text:p>40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KASPIAN Paweł Bargiel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404" table:style-name="ce4">
            <text:p>40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Kawecka Małgorzat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405" table:style-name="ce4">
            <text:p>40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Kaźmierczak Monik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406" table:style-name="ce4">
            <text:p>40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Kędzia Krzysztof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407" table:style-name="ce4">
            <text:p>40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Kępińska Małgorzat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8500,00</text:p>
          </table:table-cell>
          <table:table-cell table:number-columns-repeated="16377"/>
        </table:table-row>
        <table:table-row table:style-name="ro10">
          <table:table-cell office:value-type="float" office:value="408" table:style-name="ce4">
            <text:p>40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Kicińska Mart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409" table:style-name="ce4">
            <text:p>40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Kiedrzyńska Pauli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410" table:style-name="ce4">
            <text:p>41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Kipigroch Marcin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411" table:style-name="ce4">
            <text:p>41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Klekot An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412" table:style-name="ce4">
            <text:p>41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Klekowska Magdale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413" table:style-name="ce4">
            <text:p>41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Klimas Paweł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414" table:style-name="ce4">
            <text:p>41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Klimczyk Małgorzat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415" table:style-name="ce4">
            <text:p>41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Klimza Bartosz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199,97</text:p>
          </table:table-cell>
          <table:table-cell table:number-columns-repeated="16377"/>
        </table:table-row>
        <table:table-row table:style-name="ro10">
          <table:table-cell office:value-type="float" office:value="416" table:style-name="ce4">
            <text:p>41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KLINIKA UŚMIECHU STOMATOLOGIA ESTETYCZNA RADOSŁAW TELESZKO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417" table:style-name="ce4">
            <text:p>41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Klusek Mateusz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367,53</text:p>
          </table:table-cell>
          <table:table-cell table:number-columns-repeated="16377"/>
        </table:table-row>
        <table:table-row table:style-name="ro10">
          <table:table-cell office:value-type="float" office:value="418" table:style-name="ce4">
            <text:p>41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Kłek Tomasz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419" table:style-name="ce4">
            <text:p>41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KM Cargo Spółka z Ograniczoną Odpowiedzialnością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3380,00</text:p>
          </table:table-cell>
          <table:table-cell table:number-columns-repeated="16377"/>
        </table:table-row>
        <table:table-row table:style-name="ro10">
          <table:table-cell office:value-type="float" office:value="420" table:style-name="ce4">
            <text:p>42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Kociński Bartosz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5100,00</text:p>
          </table:table-cell>
          <table:table-cell table:number-columns-repeated="16377"/>
        </table:table-row>
        <table:table-row table:style-name="ro10">
          <table:table-cell office:value-type="float" office:value="421" table:style-name="ce4">
            <text:p>42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Kojm Magdale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700,00</text:p>
          </table:table-cell>
          <table:table-cell table:number-columns-repeated="16377"/>
        </table:table-row>
        <table:table-row table:style-name="ro10">
          <table:table-cell office:value-type="float" office:value="422" table:style-name="ce4">
            <text:p>42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Kolańczyk Karoli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423" table:style-name="ce4">
            <text:p>42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Kołek Agnieszk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500,00</text:p>
          </table:table-cell>
          <table:table-cell table:number-columns-repeated="16377"/>
        </table:table-row>
        <table:table-row table:style-name="ro22">
          <table:table-cell office:value-type="float" office:value="424" table:style-name="ce4">
            <text:p>42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KONSHURT SPÓŁKA Z OGRANICZONĄ ODPOWIEDZIALNOŚCIĄ SPÓŁKA KOMANDYTOW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52628,41</text:p>
          </table:table-cell>
          <table:table-cell table:number-columns-repeated="16377"/>
        </table:table-row>
        <table:table-row table:style-name="ro22">
          <table:table-cell office:value-type="float" office:value="425" table:style-name="ce4">
            <text:p>42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KONSHURT SPÓŁKA Z OGRANICZONĄ ODPOWIEDZIALNOŚCIĄ SPÓŁKA KOMANDYTOW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426" table:style-name="ce4">
            <text:p>42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KOSTECKI Jakub Kostec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427" table:style-name="ce4">
            <text:p>42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Kotala Łukasz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428" table:style-name="ce4">
            <text:p>42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Kowalczyk Dominik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429" table:style-name="ce4">
            <text:p>42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Kowalczyk Krzysztof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430" table:style-name="ce4">
            <text:p>43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Kowalczyk Marty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3790,00</text:p>
          </table:table-cell>
          <table:table-cell table:number-columns-repeated="16377"/>
        </table:table-row>
        <table:table-row table:style-name="ro10">
          <table:table-cell office:value-type="float" office:value="431" table:style-name="ce4">
            <text:p>43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Kowalik Konrad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432" table:style-name="ce4">
            <text:p>43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Kowalik Robert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433" table:style-name="ce4">
            <text:p>43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Kozak Angelik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434" table:style-name="ce4">
            <text:p>43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Kozar Elżbiet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100,00</text:p>
          </table:table-cell>
          <table:table-cell table:number-columns-repeated="16377"/>
        </table:table-row>
        <table:table-row table:style-name="ro10">
          <table:table-cell office:value-type="float" office:value="435" table:style-name="ce4">
            <text:p>43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Kozielska Marze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500,00</text:p>
          </table:table-cell>
          <table:table-cell table:number-columns-repeated="16377"/>
        </table:table-row>
        <table:table-row table:style-name="ro10">
          <table:table-cell office:value-type="float" office:value="436" table:style-name="ce4">
            <text:p>43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Kragiel Marcel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437" table:style-name="ce4">
            <text:p>43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Krajewska Katarzy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600,00</text:p>
          </table:table-cell>
          <table:table-cell table:number-columns-repeated="16377"/>
        </table:table-row>
        <table:table-row table:style-name="ro10">
          <table:table-cell office:value-type="float" office:value="438" table:style-name="ce4">
            <text:p>43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Krakowiak Benit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439" table:style-name="ce4">
            <text:p>43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KREATYWNY KĄCIK Jerzy Nowa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930,00</text:p>
          </table:table-cell>
          <table:table-cell table:number-columns-repeated="16377"/>
        </table:table-row>
        <table:table-row table:style-name="ro10">
          <table:table-cell office:value-type="float" office:value="440" table:style-name="ce4">
            <text:p>44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Krystaszek Zbigniew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441" table:style-name="ce4">
            <text:p>44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Krzyształowski Filip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577,43</text:p>
          </table:table-cell>
          <table:table-cell table:number-columns-repeated="16377"/>
        </table:table-row>
        <table:table-row table:style-name="ro10">
          <table:table-cell office:value-type="float" office:value="442" table:style-name="ce4">
            <text:p>44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KT Adrian Śliwińs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443" table:style-name="ce4">
            <text:p>44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Kubalski Konrad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444" table:style-name="ce4">
            <text:p>44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Kuban Katarzy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445" table:style-name="ce4">
            <text:p>44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Kubicki Marcin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446" table:style-name="ce4">
            <text:p>44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Kubicz-Ciesielska Olg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000,00</text:p>
          </table:table-cell>
          <table:table-cell table:number-columns-repeated="16377"/>
        </table:table-row>
        <table:table-row table:style-name="ro10">
          <table:table-cell office:value-type="float" office:value="447" table:style-name="ce4">
            <text:p>44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Kuczera Magdale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35,31</text:p>
          </table:table-cell>
          <table:table-cell table:number-columns-repeated="16377"/>
        </table:table-row>
        <table:table-row table:style-name="ro10">
          <table:table-cell office:value-type="float" office:value="448" table:style-name="ce4">
            <text:p>44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Kurpios Sebastian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449" table:style-name="ce4">
            <text:p>44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Kuśmierska An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450" table:style-name="ce4">
            <text:p>45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Kyzioł Leszek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451" table:style-name="ce4">
            <text:p>45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La Medica Agnieszka Wysko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452" table:style-name="ce4">
            <text:p>452</text:p>
          </table:table-cell>
          <table:table-cell office:value-type="string" table:style-name="ce12">
            <text:p>Ustawa z dnia 27 sierpnia 1997 o rehabilitacji zawodowej i społecznej oraz zatrudnianiu osób niepełnosprawnych</text:p>
          </table:table-cell>
          <table:table-cell office:value-type="string" table:style-name="ce9">
            <text:p>art. 26e</text:p>
          </table:table-cell>
          <table:table-cell office:value-type="string" table:style-name="ce9">
            <text:p>LA STRADA S.C E. BILL, P. KUJAWS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32000,00</text:p>
          </table:table-cell>
          <table:table-cell table:number-columns-repeated="16377"/>
        </table:table-row>
        <table:table-row table:style-name="ro10">
          <table:table-cell office:value-type="float" office:value="453" table:style-name="ce4">
            <text:p>45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LA STRADA S.C E. BILL, P. KUJAWS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454" table:style-name="ce4">
            <text:p>45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Langier Tadeusz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455" table:style-name="ce4">
            <text:p>45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LAREDO Anna Stachur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3247,19</text:p>
          </table:table-cell>
          <table:table-cell table:number-columns-repeated="16377"/>
        </table:table-row>
        <table:table-row table:style-name="ro10">
          <table:table-cell office:value-type="float" office:value="456" table:style-name="ce4">
            <text:p>45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6l</text:p>
          </table:table-cell>
          <table:table-cell office:value-type="string" table:style-name="ce9">
            <text:p>LASTILO Kamil Kaczmarek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471,85</text:p>
          </table:table-cell>
          <table:table-cell table:number-columns-repeated="16377"/>
        </table:table-row>
        <table:table-row table:style-name="ro10">
          <table:table-cell office:value-type="float" office:value="457" table:style-name="ce4">
            <text:p>45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LAUREX Sp. z o. o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255,82</text:p>
          </table:table-cell>
          <table:table-cell table:number-columns-repeated="16377"/>
        </table:table-row>
        <table:table-row table:style-name="ro10">
          <table:table-cell office:value-type="float" office:value="458" table:style-name="ce4">
            <text:p>45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Lechowski Łukasz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459" table:style-name="ce4">
            <text:p>45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Ledwoń Grzegorz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544,72</text:p>
          </table:table-cell>
          <table:table-cell table:number-columns-repeated="16377"/>
        </table:table-row>
        <table:table-row table:style-name="ro10">
          <table:table-cell office:value-type="float" office:value="460" table:style-name="ce4">
            <text:p>46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Leśniak Paweł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461" table:style-name="ce4">
            <text:p>46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LEWCIO &amp; MARCINIAK Kancelaria Prawna S.C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462" table:style-name="ce4">
            <text:p>46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LIDER - Kompleksowa Obsługa Nieruchomości Adam Ignasia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5853,65</text:p>
          </table:table-cell>
          <table:table-cell table:number-columns-repeated="16377"/>
        </table:table-row>
        <table:table-row table:style-name="ro10">
          <table:table-cell office:value-type="float" office:value="463" table:style-name="ce4">
            <text:p>46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LIFT COMPLEX Michał Gabler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464" table:style-name="ce4">
            <text:p>46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0d</text:p>
          </table:table-cell>
          <table:table-cell office:value-type="string" table:style-name="ce9">
            <text:p>LIM S.C. LUCYNA KOWOLIK, MAREK KOWOLI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227,15</text:p>
          </table:table-cell>
          <table:table-cell table:number-columns-repeated="16377"/>
        </table:table-row>
        <table:table-row table:style-name="ro10">
          <table:table-cell office:value-type="float" office:value="465" table:style-name="ce4">
            <text:p>46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Lis Lilia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466" table:style-name="ce4">
            <text:p>46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9a, 69b</text:p>
          </table:table-cell>
          <table:table-cell office:value-type="string" table:style-name="ce9">
            <text:p>LOGISTYKA24 SPÓŁKA Z OGRANICZONĄ ODPOWIEDZIALNOŚCIĄ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5504,00</text:p>
          </table:table-cell>
          <table:table-cell table:number-columns-repeated="16377"/>
        </table:table-row>
        <table:table-row table:style-name="ro10">
          <table:table-cell office:value-type="float" office:value="467" table:style-name="ce4">
            <text:p>46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LOLA Aleksandra Bogubowicz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468" table:style-name="ce4">
            <text:p>46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LUKDOM Łukasz Piwowars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252,03</text:p>
          </table:table-cell>
          <table:table-cell table:number-columns-repeated="16377"/>
        </table:table-row>
        <table:table-row table:style-name="ro10">
          <table:table-cell office:value-type="float" office:value="469" table:style-name="ce4">
            <text:p>46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9a, 69b</text:p>
          </table:table-cell>
          <table:table-cell office:value-type="string" table:style-name="ce9">
            <text:p>LUKSYSTEM Łukasz Kapust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1156,00</text:p>
          </table:table-cell>
          <table:table-cell table:number-columns-repeated="16377"/>
        </table:table-row>
        <table:table-row table:style-name="ro10">
          <table:table-cell office:value-type="float" office:value="470" table:style-name="ce4">
            <text:p>47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Łapaj Zuzan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3568,13</text:p>
          </table:table-cell>
          <table:table-cell table:number-columns-repeated="16377"/>
        </table:table-row>
        <table:table-row table:style-name="ro10">
          <table:table-cell office:value-type="float" office:value="471" table:style-name="ce4">
            <text:p>47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Łaszewski Krystian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5400,00</text:p>
          </table:table-cell>
          <table:table-cell table:number-columns-repeated="16377"/>
        </table:table-row>
        <table:table-row table:style-name="ro10">
          <table:table-cell office:value-type="float" office:value="472" table:style-name="ce4">
            <text:p>472</text:p>
          </table:table-cell>
          <table:table-cell office:value-type="string" table:style-name="ce12">
            <text:p>Ustawa z dnia 27 sierpnia 1997 o rehabilitacji zawodowej i społecznej oraz zatrudnianiu osób niepełnosprawnych</text:p>
          </table:table-cell>
          <table:table-cell office:value-type="string" table:style-name="ce9">
            <text:p>art. 26e</text:p>
          </table:table-cell>
          <table:table-cell office:value-type="string" table:style-name="ce9">
            <text:p>ŁUKASZ BRYJA FIRMA HANDLOWA "POL-PAPIER 2"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33000,00</text:p>
          </table:table-cell>
          <table:table-cell table:number-columns-repeated="16377"/>
        </table:table-row>
        <table:table-row table:style-name="ro10">
          <table:table-cell office:value-type="float" office:value="473" table:style-name="ce4">
            <text:p>47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Łyko Eweli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474" table:style-name="ce4">
            <text:p>47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9a, 69b</text:p>
          </table:table-cell>
          <table:table-cell office:value-type="string" table:style-name="ce9">
            <text:p>M&amp;R MEDICA Masaż i Rehabilitacja Sebastian Jeruszk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2021,00</text:p>
          </table:table-cell>
          <table:table-cell table:number-columns-repeated="16377"/>
        </table:table-row>
        <table:table-row table:style-name="ro10">
          <table:table-cell office:value-type="float" office:value="475" table:style-name="ce4">
            <text:p>47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6</text:p>
          </table:table-cell>
          <table:table-cell office:value-type="string" table:style-name="ce9">
            <text:p>MACRO-WORK Sp. z o.o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505,00</text:p>
          </table:table-cell>
          <table:table-cell table:number-columns-repeated="16377"/>
        </table:table-row>
        <table:table-row table:style-name="ro10">
          <table:table-cell office:value-type="float" office:value="476" table:style-name="ce4">
            <text:p>47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MAESTRO CATERING Norbert Knap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477" table:style-name="ce4">
            <text:p>47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MAGBET Grzegorz Magier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7</text:p>
          </table:table-cell>
          <table:table-cell table:number-columns-repeated="16377"/>
        </table:table-row>
        <table:table-row table:style-name="ro10">
          <table:table-cell office:value-type="float" office:value="478" table:style-name="ce4">
            <text:p>47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Magdalena Klimas AMARANT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53019,11</text:p>
          </table:table-cell>
          <table:table-cell table:number-columns-repeated="16377"/>
        </table:table-row>
        <table:table-row table:style-name="ro10">
          <table:table-cell office:value-type="float" office:value="479" table:style-name="ce4">
            <text:p>47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Makówka Dariusz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480" table:style-name="ce4">
            <text:p>48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Malczak Jakub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0704,99</text:p>
          </table:table-cell>
          <table:table-cell table:number-columns-repeated="16377"/>
        </table:table-row>
        <table:table-row table:style-name="ro10">
          <table:table-cell office:value-type="float" office:value="481" table:style-name="ce4">
            <text:p>48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Malec Jolant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482" table:style-name="ce4">
            <text:p>48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MALOWANIE PROSZKOWE KAROL MARCHEWK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483" table:style-name="ce4">
            <text:p>48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Małysz Wojciech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484" table:style-name="ce4">
            <text:p>48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Mandziński Piotr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900,00</text:p>
          </table:table-cell>
          <table:table-cell table:number-columns-repeated="16377"/>
        </table:table-row>
        <table:table-row table:style-name="ro10">
          <table:table-cell office:value-type="float" office:value="485" table:style-name="ce4">
            <text:p>48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Marczak Piotr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486" table:style-name="ce4">
            <text:p>48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Marek Wojtal Zakład Usługowy "Wod-Mark"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487" table:style-name="ce4">
            <text:p>48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Margas Michał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700,00</text:p>
          </table:table-cell>
          <table:table-cell table:number-columns-repeated="16377"/>
        </table:table-row>
        <table:table-row table:style-name="ro10">
          <table:table-cell office:value-type="float" office:value="488" table:style-name="ce4">
            <text:p>48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6</text:p>
          </table:table-cell>
          <table:table-cell office:value-type="string" table:style-name="ce9">
            <text:p>Maria Cierniak Pośrednictwo Finansowe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580,63</text:p>
          </table:table-cell>
          <table:table-cell table:number-columns-repeated="16377"/>
        </table:table-row>
        <table:table-row table:style-name="ro10">
          <table:table-cell office:value-type="float" office:value="489" table:style-name="ce4">
            <text:p>48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MARIOINEX Fabryka Zabawek Marian Suchane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689,19</text:p>
          </table:table-cell>
          <table:table-cell table:number-columns-repeated="16377"/>
        </table:table-row>
        <table:table-row table:style-name="ro10">
          <table:table-cell office:value-type="float" office:value="490" table:style-name="ce4">
            <text:p>49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MARIOINEX Fabryka Zabawek Marian Suchane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491" table:style-name="ce4">
            <text:p>49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Mariusz Matusiak "BAUMAR"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492" table:style-name="ce4">
            <text:p>49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MarketM Czesław Wróż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314,20</text:p>
          </table:table-cell>
          <table:table-cell table:number-columns-repeated="16377"/>
        </table:table-row>
        <table:table-row table:style-name="ro10">
          <table:table-cell office:value-type="float" office:value="493" table:style-name="ce4">
            <text:p>49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MARKON Spółka Jawna Kołodziejczy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float" office:value="32520.32" table:style-name="ce11">
            <text:p>32520,32</text:p>
          </table:table-cell>
          <table:table-cell table:number-columns-repeated="16377"/>
        </table:table-row>
        <table:table-row table:style-name="ro10">
          <table:table-cell office:value-type="float" office:value="494" table:style-name="ce4">
            <text:p>49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0d</text:p>
          </table:table-cell>
          <table:table-cell office:value-type="string" table:style-name="ce9">
            <text:p>MARKOSS ROBERT KOSIŃS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227,15</text:p>
          </table:table-cell>
          <table:table-cell table:number-columns-repeated="16377"/>
        </table:table-row>
        <table:table-row table:style-name="ro10">
          <table:table-cell office:value-type="float" office:value="495" table:style-name="ce4">
            <text:p>49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MARKOWE OGRODY Marek Pęcikiewicz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496" table:style-name="ce4">
            <text:p>49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Maroń Tomasz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497" table:style-name="ce4">
            <text:p>49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MARSHALL SHOES TOMASZ BAJOR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float" office:value="16478.23" table:style-name="ce11">
            <text:p>16478,23</text:p>
          </table:table-cell>
          <table:table-cell table:number-columns-repeated="16377"/>
        </table:table-row>
        <table:table-row table:style-name="ro10">
          <table:table-cell office:value-type="float" office:value="498" table:style-name="ce4">
            <text:p>49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Matusiak Beat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178,86</text:p>
          </table:table-cell>
          <table:table-cell table:number-columns-repeated="16377"/>
        </table:table-row>
        <table:table-row table:style-name="ro10">
          <table:table-cell office:value-type="float" office:value="499" table:style-name="ce4">
            <text:p>49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Matusiak Mariusz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500" table:style-name="ce4">
            <text:p>50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Matyjas Jacek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7860,00</text:p>
          </table:table-cell>
          <table:table-cell table:number-columns-repeated="16377"/>
        </table:table-row>
        <table:table-row table:style-name="ro10">
          <table:table-cell office:value-type="float" office:value="501" table:style-name="ce4">
            <text:p>50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MAXI Tomasz Brożyn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float" office:value="32370.32" table:style-name="ce11">
            <text:p>32370,32</text:p>
          </table:table-cell>
          <table:table-cell table:number-columns-repeated="16377"/>
        </table:table-row>
        <table:table-row table:style-name="ro10">
          <table:table-cell office:value-type="float" office:value="502" table:style-name="ce4">
            <text:p>50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MERIM SPÓŁKA Z OGRANICZONĄ ODPOWIEDZIALNOŚCIĄ SPÓŁKA KOMANDYTOW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4865,03</text:p>
          </table:table-cell>
          <table:table-cell table:number-columns-repeated="16377"/>
        </table:table-row>
        <table:table-row table:style-name="ro10">
          <table:table-cell office:value-type="float" office:value="503" table:style-name="ce4">
            <text:p>50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METALLINE Łukasz Śpiewa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float" office:value="79573.570000000007" table:style-name="ce11">
            <text:p>79573,57</text:p>
          </table:table-cell>
          <table:table-cell table:number-columns-repeated="16377"/>
        </table:table-row>
        <table:table-row table:style-name="ro10">
          <table:table-cell office:value-type="float" office:value="504" table:style-name="ce4">
            <text:p>50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METALLINE Łukasz Śpiewa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float" office:value="72520.320000000007" table:style-name="ce11">
            <text:p>72520,32</text:p>
          </table:table-cell>
          <table:table-cell table:number-columns-repeated="16377"/>
        </table:table-row>
        <table:table-row table:style-name="ro10">
          <table:table-cell office:value-type="float" office:value="505" table:style-name="ce4">
            <text:p>50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Metal-Trans Sp. z o. o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506" table:style-name="ce4">
            <text:p>50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Meus Łukasz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073,97</text:p>
          </table:table-cell>
          <table:table-cell table:number-columns-repeated="16377"/>
        </table:table-row>
        <table:table-row table:style-name="ro10">
          <table:table-cell office:value-type="float" office:value="507" table:style-name="ce4">
            <text:p>50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Miarka Dawid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5853,65</text:p>
          </table:table-cell>
          <table:table-cell table:number-columns-repeated="16377"/>
        </table:table-row>
        <table:table-row table:style-name="ro10">
          <table:table-cell office:value-type="float" office:value="508" table:style-name="ce4">
            <text:p>50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Michalski Bartosz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8400,00</text:p>
          </table:table-cell>
          <table:table-cell table:number-columns-repeated="16377"/>
        </table:table-row>
        <table:table-row table:style-name="ro10">
          <table:table-cell office:value-type="float" office:value="509" table:style-name="ce4">
            <text:p>50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MICHAŁ PIOTROWSKI P.P.H.U. PIOCOM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510" table:style-name="ce4">
            <text:p>51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MIEDZIŃSCY Angelika Miedzińsk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511" table:style-name="ce4">
            <text:p>51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MIEDZIŃSCY Angelika Miedzińsk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3659,12</text:p>
          </table:table-cell>
          <table:table-cell table:number-columns-repeated="16377"/>
        </table:table-row>
        <table:table-row table:style-name="ro10">
          <table:table-cell office:value-type="float" office:value="512" table:style-name="ce4">
            <text:p>51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7</text:p>
          </table:table-cell>
          <table:table-cell office:value-type="string" table:style-name="ce9">
            <text:p>Miejski Ośrodek Sportu i Rekreacji w Częstochowie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9593,81</text:p>
          </table:table-cell>
          <table:table-cell table:number-columns-repeated="16377"/>
        </table:table-row>
        <table:table-row table:style-name="ro10">
          <table:table-cell office:value-type="float" office:value="513" table:style-name="ce4">
            <text:p>51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Miglus Marle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514" table:style-name="ce4">
            <text:p>51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Mikołajczyk An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515" table:style-name="ce4">
            <text:p>51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MIKOŁAJCZYK BARBARA - FIRMA HANDLOW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5783,75</text:p>
          </table:table-cell>
          <table:table-cell table:number-columns-repeated="16377"/>
        </table:table-row>
        <table:table-row table:style-name="ro10">
          <table:table-cell office:value-type="float" office:value="516" table:style-name="ce4">
            <text:p>51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Mikołajczyk Sylwi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500,00</text:p>
          </table:table-cell>
          <table:table-cell table:number-columns-repeated="16377"/>
        </table:table-row>
        <table:table-row table:style-name="ro10">
          <table:table-cell office:value-type="float" office:value="517" table:style-name="ce4">
            <text:p>51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Milka-Bugajna Karoli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518" table:style-name="ce4">
            <text:p>51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Millagro Sp. z o.o. Sp. Komandytow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float" office:value="53019.12" table:style-name="ce11">
            <text:p>53019,12</text:p>
          </table:table-cell>
          <table:table-cell table:number-columns-repeated="16377"/>
        </table:table-row>
        <table:table-row table:style-name="ro10">
          <table:table-cell office:value-type="float" office:value="519" table:style-name="ce4">
            <text:p>51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Miluk Marek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520" table:style-name="ce4">
            <text:p>52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MIRIAMED STOMATOLOGIA SPECJALISTYCZNA Krzysztof Denis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521" table:style-name="ce4">
            <text:p>52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Mistygacz Klaudi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522" table:style-name="ce4">
            <text:p>52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Moduł M.M. Okwiet s.c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293,99</text:p>
          </table:table-cell>
          <table:table-cell table:number-columns-repeated="16377"/>
        </table:table-row>
        <table:table-row table:style-name="ro10">
          <table:table-cell office:value-type="float" office:value="523" table:style-name="ce4">
            <text:p>52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MOON S.C. Katarzyna Kierat-Benduch, Artur Benduch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524" table:style-name="ce4">
            <text:p>52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Morawska Aleksandr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300,00</text:p>
          </table:table-cell>
          <table:table-cell table:number-columns-repeated="16377"/>
        </table:table-row>
        <table:table-row table:style-name="ro10">
          <table:table-cell office:value-type="float" office:value="525" table:style-name="ce4">
            <text:p>52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Motłoch-Kuchta Monik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3519,16</text:p>
          </table:table-cell>
          <table:table-cell table:number-columns-repeated="16377"/>
        </table:table-row>
        <table:table-row table:style-name="ro10">
          <table:table-cell office:value-type="float" office:value="526" table:style-name="ce4">
            <text:p>52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MOTO-REM Marek Majchrza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527" table:style-name="ce4">
            <text:p>52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Motyl Piotr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528" table:style-name="ce4">
            <text:p>52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9a, 69b</text:p>
          </table:table-cell>
          <table:table-cell office:value-type="string" table:style-name="ce9">
            <text:p>MTR SPÓŁKA Z OGRANICZONĄ ODPOWIEDZIALNOŚCIĄ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520,00</text:p>
          </table:table-cell>
          <table:table-cell table:number-columns-repeated="16377"/>
        </table:table-row>
        <table:table-row table:style-name="ro10">
          <table:table-cell office:value-type="float" office:value="529" table:style-name="ce4">
            <text:p>52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Mucha Karoli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530" table:style-name="ce4">
            <text:p>53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MULTILAMPY. JOANNA WESOŁE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531" table:style-name="ce4">
            <text:p>53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Musiał Agnieszk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532" table:style-name="ce4">
            <text:p>53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Mysłek Tomasz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7500,00</text:p>
          </table:table-cell>
          <table:table-cell table:number-columns-repeated="16377"/>
        </table:table-row>
        <table:table-row table:style-name="ro10">
          <table:table-cell office:value-type="float" office:value="533" table:style-name="ce4">
            <text:p>53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Nabiałek Małgorzat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916,62</text:p>
          </table:table-cell>
          <table:table-cell table:number-columns-repeated="16377"/>
        </table:table-row>
        <table:table-row table:style-name="ro10">
          <table:table-cell office:value-type="float" office:value="534" table:style-name="ce4">
            <text:p>53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Nabiałek Roksa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535" table:style-name="ce4">
            <text:p>53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Nadbrzuchowska Agnieszk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536" table:style-name="ce4">
            <text:p>53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NADRUK NA TKANINACH - Ryszard Lamp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17,08</text:p>
          </table:table-cell>
          <table:table-cell table:number-columns-repeated="16377"/>
        </table:table-row>
        <table:table-row table:style-name="ro10">
          <table:table-cell office:value-type="float" office:value="537" table:style-name="ce4">
            <text:p>53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NADRUK NA TKANINACH - Ryszard Lamp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538" table:style-name="ce4">
            <text:p>53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Najuch Tomasz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539" table:style-name="ce4">
            <text:p>53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Nalepa Eweli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540" table:style-name="ce4">
            <text:p>54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NEURO SEMPER Piotr Depta, Rafał Kalota S.C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541" table:style-name="ce4">
            <text:p>54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New Aste Fabian Romańczy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542" table:style-name="ce4">
            <text:p>54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9a, 69b</text:p>
          </table:table-cell>
          <table:table-cell office:value-type="string" table:style-name="ce9">
            <text:p>NEXO Kubicz - Kasińska Marzen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8497,56</text:p>
          </table:table-cell>
          <table:table-cell table:number-columns-repeated="16377"/>
        </table:table-row>
        <table:table-row table:style-name="ro10">
          <table:table-cell office:value-type="float" office:value="543" table:style-name="ce4">
            <text:p>54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Niedźwiedzki Krystian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718,11</text:p>
          </table:table-cell>
          <table:table-cell table:number-columns-repeated="16377"/>
        </table:table-row>
        <table:table-row table:style-name="ro10">
          <table:table-cell office:value-type="float" office:value="544" table:style-name="ce4">
            <text:p>54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9a, 69b</text:p>
          </table:table-cell>
          <table:table-cell office:value-type="string" table:style-name="ce9">
            <text:p>Niepubliczna Poradnia Psychologiczno-Pedagogiczna "Agathum" Monika Strach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65827,00</text:p>
          </table:table-cell>
          <table:table-cell table:number-columns-repeated="16377"/>
        </table:table-row>
        <table:table-row table:style-name="ro10">
          <table:table-cell office:value-type="float" office:value="545" table:style-name="ce4">
            <text:p>54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Niepubliczne Przedszkole MONTESSORI AKADEMIA UŚMIECHU Anna Zatoń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983,65</text:p>
          </table:table-cell>
          <table:table-cell table:number-columns-repeated="16377"/>
        </table:table-row>
        <table:table-row table:style-name="ro10">
          <table:table-cell office:value-type="float" office:value="546" table:style-name="ce4">
            <text:p>54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Nieśpielak Marcin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547" table:style-name="ce4">
            <text:p>54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Niezgoda Karol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548" table:style-name="ce4">
            <text:p>54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NORDVIND Henryk Falan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5863,67</text:p>
          </table:table-cell>
          <table:table-cell table:number-columns-repeated="16377"/>
        </table:table-row>
        <table:table-row table:style-name="ro10">
          <table:table-cell office:value-type="float" office:value="549" table:style-name="ce4">
            <text:p>54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Nowacka Sylwi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900,00</text:p>
          </table:table-cell>
          <table:table-cell table:number-columns-repeated="16377"/>
        </table:table-row>
        <table:table-row table:style-name="ro10">
          <table:table-cell office:value-type="float" office:value="550" table:style-name="ce4">
            <text:p>55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Nowak Beti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551" table:style-name="ce4">
            <text:p>55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Nowak Małgorzat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8380,00</text:p>
          </table:table-cell>
          <table:table-cell table:number-columns-repeated="16377"/>
        </table:table-row>
        <table:table-row table:style-name="ro10">
          <table:table-cell office:value-type="float" office:value="552" table:style-name="ce4">
            <text:p>55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Nowak Marcin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553" table:style-name="ce4">
            <text:p>55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Nowak Roman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554" table:style-name="ce4">
            <text:p>55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Nowak Sylwi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555" table:style-name="ce4">
            <text:p>55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9a, 69b</text:p>
          </table:table-cell>
          <table:table-cell office:value-type="string" table:style-name="ce9">
            <text:p>Nowodworski Sp. J.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56000,00</text:p>
          </table:table-cell>
          <table:table-cell table:number-columns-repeated="16377"/>
        </table:table-row>
        <table:table-row table:style-name="ro42">
          <table:table-cell office:value-type="float" office:value="556" table:style-name="ce4">
            <text:p>55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NZOZ DENTUS-MED SPECJALISTYCZNE GABINETY LEKARSKIE IZABELA SYCHNIAK-ZAŁĘSK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5">
          <table:table-cell office:value-type="float" office:value="557" table:style-name="ce4">
            <text:p>55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NZOZ DENTUS-MED SPECJALISTYCZNE GABINETY LEKARSKIE IZABELA SYCHNIAK-ZAŁĘSK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320,94</text:p>
          </table:table-cell>
          <table:table-cell table:number-columns-repeated="16377"/>
        </table:table-row>
        <table:table-row table:style-name="ro10">
          <table:table-cell office:value-type="float" office:value="558" table:style-name="ce4">
            <text:p>55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9a, 69b</text:p>
          </table:table-cell>
          <table:table-cell office:value-type="string" table:style-name="ce9">
            <text:p>NZOZ Przychodnia Lekarska "KSIĘŻYCOWA" Sp. z o.o.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41064,00</text:p>
          </table:table-cell>
          <table:table-cell table:number-columns-repeated="16377"/>
        </table:table-row>
        <table:table-row table:style-name="ro10">
          <table:table-cell office:value-type="float" office:value="559" table:style-name="ce4">
            <text:p>55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6l</text:p>
          </table:table-cell>
          <table:table-cell office:value-type="string" table:style-name="ce9">
            <text:p>NZOZ Specjal.Poradnia Stomatologiczna"ARS DENT"s.c.M.K.Łęccy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471,85</text:p>
          </table:table-cell>
          <table:table-cell table:number-columns-repeated="16377"/>
        </table:table-row>
        <table:table-row table:style-name="ro10">
          <table:table-cell office:value-type="float" office:value="560" table:style-name="ce4">
            <text:p>56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Oberski Mariusz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2845,53</text:p>
          </table:table-cell>
          <table:table-cell table:number-columns-repeated="16377"/>
        </table:table-row>
        <table:table-row table:style-name="ro10">
          <table:table-cell office:value-type="float" office:value="561" table:style-name="ce4">
            <text:p>56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Ociepa Klaudi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7400,00</text:p>
          </table:table-cell>
          <table:table-cell table:number-columns-repeated="16377"/>
        </table:table-row>
        <table:table-row table:style-name="ro10">
          <table:table-cell office:value-type="float" office:value="562" table:style-name="ce4">
            <text:p>56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Odulińska Renat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563" table:style-name="ce4">
            <text:p>56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OGROMAR Marcin Jędras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564" table:style-name="ce4">
            <text:p>56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Okraska Marek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565" table:style-name="ce4">
            <text:p>56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OLMAT Katarzyna Kaniewsk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566" table:style-name="ce4">
            <text:p>56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0d</text:p>
          </table:table-cell>
          <table:table-cell office:value-type="string" table:style-name="ce9">
            <text:p>ONESTO MARCIN KRAMARS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227,15</text:p>
          </table:table-cell>
          <table:table-cell table:number-columns-repeated="16377"/>
        </table:table-row>
        <table:table-row table:style-name="ro10">
          <table:table-cell office:value-type="float" office:value="567" table:style-name="ce4">
            <text:p>56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Opala Tomasz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568" table:style-name="ce4">
            <text:p>56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6</text:p>
          </table:table-cell>
          <table:table-cell office:value-type="string" table:style-name="ce9">
            <text:p>OPEN PHARMA PLUS SP. Z O.O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580,63</text:p>
          </table:table-cell>
          <table:table-cell table:number-columns-repeated="16377"/>
        </table:table-row>
        <table:table-row table:style-name="ro10">
          <table:table-cell office:value-type="float" office:value="569" table:style-name="ce4">
            <text:p>56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OPEN PHARMA PLUS SP. Z O.O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40000,00</text:p>
          </table:table-cell>
          <table:table-cell table:number-columns-repeated="16377"/>
        </table:table-row>
        <table:table-row table:style-name="ro10">
          <table:table-cell office:value-type="float" office:value="570" table:style-name="ce4">
            <text:p>57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OPTIMAX-FENIG SPÓŁKA JAWN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52641,88</text:p>
          </table:table-cell>
          <table:table-cell table:number-columns-repeated="16377"/>
        </table:table-row>
        <table:table-row table:style-name="ro10">
          <table:table-cell office:value-type="float" office:value="571" table:style-name="ce4">
            <text:p>57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0d</text:p>
          </table:table-cell>
          <table:table-cell office:value-type="string" table:style-name="ce9">
            <text:p>Orient S.C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2454,31</text:p>
          </table:table-cell>
          <table:table-cell table:number-columns-repeated="16377"/>
        </table:table-row>
        <table:table-row table:style-name="ro10">
          <table:table-cell office:value-type="float" office:value="572" table:style-name="ce4">
            <text:p>57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6</text:p>
          </table:table-cell>
          <table:table-cell office:value-type="string" table:style-name="ce9">
            <text:p>Orient S.C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501,69</text:p>
          </table:table-cell>
          <table:table-cell table:number-columns-repeated="16377"/>
        </table:table-row>
        <table:table-row table:style-name="ro10">
          <table:table-cell office:value-type="float" office:value="573" table:style-name="ce4">
            <text:p>57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Orzechowska Małgorzat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6,35</text:p>
          </table:table-cell>
          <table:table-cell table:number-columns-repeated="16377"/>
        </table:table-row>
        <table:table-row table:style-name="ro10">
          <table:table-cell office:value-type="float" office:value="574" table:style-name="ce4">
            <text:p>57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Oset Ziemowit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575" table:style-name="ce4">
            <text:p>57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Ostrowski Mateusz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576" table:style-name="ce4">
            <text:p>57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9a, 69b</text:p>
          </table:table-cell>
          <table:table-cell office:value-type="string" table:style-name="ce9">
            <text:p>OŚRODEK SZKOLENIA KIEROWCÓW SAFETY CAR MACIEJ ORLIKOWSKI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800,00</text:p>
          </table:table-cell>
          <table:table-cell table:number-columns-repeated="16377"/>
        </table:table-row>
        <table:table-row table:style-name="ro10">
          <table:table-cell office:value-type="float" office:value="577" table:style-name="ce4">
            <text:p>57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Otczyk Ig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8200,00</text:p>
          </table:table-cell>
          <table:table-cell table:number-columns-repeated="16377"/>
        </table:table-row>
        <table:table-row table:style-name="ro10">
          <table:table-cell office:value-type="float" office:value="578" table:style-name="ce4">
            <text:p>57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Otrąbek Monik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579" table:style-name="ce4">
            <text:p>57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P&amp;T GROUP SPÓŁKA Z OGRANICZONĄ ODPOWIEDZIALNOŚCIĄ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32520,33</text:p>
          </table:table-cell>
          <table:table-cell table:number-columns-repeated="16377"/>
        </table:table-row>
        <table:table-row table:style-name="ro10">
          <table:table-cell office:value-type="float" office:value="580" table:style-name="ce4">
            <text:p>58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P.H.U. "ALBI-TEL" Jadczyk Marcin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float" office:value="53019.12" table:style-name="ce11">
            <text:p>53019,12</text:p>
          </table:table-cell>
          <table:table-cell table:number-columns-repeated="16377"/>
        </table:table-row>
        <table:table-row table:style-name="ro10">
          <table:table-cell office:value-type="float" office:value="581" table:style-name="ce4">
            <text:p>58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6l</text:p>
          </table:table-cell>
          <table:table-cell office:value-type="string" table:style-name="ce9">
            <text:p>P.H.U. DAW - BUD Przemysław Dłużniak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471,85</text:p>
          </table:table-cell>
          <table:table-cell table:number-columns-repeated="16377"/>
        </table:table-row>
        <table:table-row table:style-name="ro10">
          <table:table-cell office:value-type="float" office:value="582" table:style-name="ce4">
            <text:p>58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6</text:p>
          </table:table-cell>
          <table:table-cell office:value-type="string" table:style-name="ce9">
            <text:p>P.P.H. "Śnieżka-Bis" Grzegorz Jaśkiewicz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612,78</text:p>
          </table:table-cell>
          <table:table-cell table:number-columns-repeated="16377"/>
        </table:table-row>
        <table:table-row table:style-name="ro10">
          <table:table-cell office:value-type="float" office:value="583" table:style-name="ce4">
            <text:p>58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P.P.H.U "INTEGRAL" MICHAŁ ZASĘP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584" table:style-name="ce4">
            <text:p>58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P.P.H.U Domarex S.C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3723,90</text:p>
          </table:table-cell>
          <table:table-cell table:number-columns-repeated="16377"/>
        </table:table-row>
        <table:table-row table:style-name="ro10">
          <table:table-cell office:value-type="float" office:value="585" table:style-name="ce4">
            <text:p>58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P.P.H.U Domarex S.C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016,24</text:p>
          </table:table-cell>
          <table:table-cell table:number-columns-repeated="16377"/>
        </table:table-row>
        <table:table-row table:style-name="ro10">
          <table:table-cell office:value-type="float" office:value="586" table:style-name="ce4">
            <text:p>58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0d</text:p>
          </table:table-cell>
          <table:table-cell office:value-type="string" table:style-name="ce9">
            <text:p>P.P.H.U. "BORMET" Iwona Borowiec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227,15</text:p>
          </table:table-cell>
          <table:table-cell table:number-columns-repeated="16377"/>
        </table:table-row>
        <table:table-row table:style-name="ro10">
          <table:table-cell office:value-type="float" office:value="587" table:style-name="ce4">
            <text:p>58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P.P.H.U. ARJAN JANUSZ POSMYK, ARKADIUSZ POSMYK SPÓŁKA JAWN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float" office:value="65040.639999999999" table:style-name="ce11">
            <text:p>65040,64</text:p>
          </table:table-cell>
          <table:table-cell table:number-columns-repeated="16377"/>
        </table:table-row>
        <table:table-row table:style-name="ro10">
          <table:table-cell office:value-type="float" office:value="588" table:style-name="ce4">
            <text:p>58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P.P.H.U. ARJAN JANUSZ POSMYK, ARKADIUSZ POSMYK SPÓŁKA JAWN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53019,11</text:p>
          </table:table-cell>
          <table:table-cell table:number-columns-repeated="16377"/>
        </table:table-row>
        <table:table-row table:style-name="ro10">
          <table:table-cell office:value-type="float" office:value="589" table:style-name="ce4">
            <text:p>58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P.P.H.U. CARELLO - PERFECT KOSZCZYK-WIDUŁA IZABEL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590" table:style-name="ce4">
            <text:p>59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P.P.H.U. FREZMET S.C. Kazimierz Szczechla, Danuta Szczechla, Marcin Szczechl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591" table:style-name="ce4">
            <text:p>59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P.P.H.U. JAKUB TUTK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592" table:style-name="ce4">
            <text:p>59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P.P.H.U."ARTIMPEX" ARTUR KOSTRZEWS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293,99</text:p>
          </table:table-cell>
          <table:table-cell table:number-columns-repeated="16377"/>
        </table:table-row>
        <table:table-row table:style-name="ro10">
          <table:table-cell office:value-type="float" office:value="593" table:style-name="ce4">
            <text:p>59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P.P.H.U."ARTIMPEX" ARTUR KOSTRZEWS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594" table:style-name="ce4">
            <text:p>59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P.P.U.H."GRABEX" Zbigniew Grabar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float" office:value="73230.880000000005" table:style-name="ce11">
            <text:p>73230,88</text:p>
          </table:table-cell>
          <table:table-cell table:number-columns-repeated="16377"/>
        </table:table-row>
        <table:table-row table:style-name="ro10">
          <table:table-cell office:value-type="float" office:value="595" table:style-name="ce4">
            <text:p>59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P.P.U.H."GRABEX" Zbigniew Grabar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329,92</text:p>
          </table:table-cell>
          <table:table-cell table:number-columns-repeated="16377"/>
        </table:table-row>
        <table:table-row table:style-name="ro10">
          <table:table-cell office:value-type="float" office:value="596" table:style-name="ce4">
            <text:p>59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P.U."BARTEX-BRUK" Bartłomiej Dróżdż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597" table:style-name="ce4">
            <text:p>59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P.W. "Bianco" Szymon Stefania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32520,32</text:p>
          </table:table-cell>
          <table:table-cell table:number-columns-repeated="16377"/>
        </table:table-row>
        <table:table-row table:style-name="ro10">
          <table:table-cell office:value-type="float" office:value="598" table:style-name="ce4">
            <text:p>59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P.W. "Bianco" Szymon Stefania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255,82</text:p>
          </table:table-cell>
          <table:table-cell table:number-columns-repeated="16377"/>
        </table:table-row>
        <table:table-row table:style-name="ro10">
          <table:table-cell office:value-type="float" office:value="599" table:style-name="ce4">
            <text:p>59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P.W. "Gramar" Eksport-Import Tadeusz Matyj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5863,61</text:p>
          </table:table-cell>
          <table:table-cell table:number-columns-repeated="16377"/>
        </table:table-row>
        <table:table-row table:style-name="ro10">
          <table:table-cell office:value-type="float" office:value="600" table:style-name="ce4">
            <text:p>60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0d</text:p>
          </table:table-cell>
          <table:table-cell office:value-type="string" table:style-name="ce9">
            <text:p>P.W. i K. "Elbi" Biskup Elżbiet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227,15</text:p>
          </table:table-cell>
          <table:table-cell table:number-columns-repeated="16377"/>
        </table:table-row>
        <table:table-row table:style-name="ro10">
          <table:table-cell office:value-type="float" office:value="601" table:style-name="ce4">
            <text:p>60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Paczyński Mateusz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8338,99</text:p>
          </table:table-cell>
          <table:table-cell table:number-columns-repeated="16377"/>
        </table:table-row>
        <table:table-row table:style-name="ro10">
          <table:table-cell office:value-type="float" office:value="602" table:style-name="ce4">
            <text:p>60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PAKART-BIS Magdalena Mosiołe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603" table:style-name="ce4">
            <text:p>60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Pala Konrad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604" table:style-name="ce4">
            <text:p>60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Palacz Jarosław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7500,00</text:p>
          </table:table-cell>
          <table:table-cell table:number-columns-repeated="16377"/>
        </table:table-row>
        <table:table-row table:style-name="ro10">
          <table:table-cell office:value-type="float" office:value="605" table:style-name="ce4">
            <text:p>60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PANDANAM Agata Kleć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606" table:style-name="ce4">
            <text:p>60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6</text:p>
          </table:table-cell>
          <table:table-cell office:value-type="string" table:style-name="ce9">
            <text:p>PAPIRUS M.Górecki, A.Nowicki, J.Karyś Spółka Jawn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527,21</text:p>
          </table:table-cell>
          <table:table-cell table:number-columns-repeated="16377"/>
        </table:table-row>
        <table:table-row table:style-name="ro10">
          <table:table-cell office:value-type="float" office:value="607" table:style-name="ce4">
            <text:p>60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PAPIRUS M.Górecki, A.Nowicki, J.Karyś Spółka Jawn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314,20</text:p>
          </table:table-cell>
          <table:table-cell table:number-columns-repeated="16377"/>
        </table:table-row>
        <table:table-row table:style-name="ro10">
          <table:table-cell office:value-type="float" office:value="608" table:style-name="ce4">
            <text:p>60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Partyka Mari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609" table:style-name="ce4">
            <text:p>60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Pasowski Jerzy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610" table:style-name="ce4">
            <text:p>61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6l</text:p>
          </table:table-cell>
          <table:table-cell office:value-type="string" table:style-name="ce9">
            <text:p>Paweł Gad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471,85</text:p>
          </table:table-cell>
          <table:table-cell table:number-columns-repeated="16377"/>
        </table:table-row>
        <table:table-row table:style-name="ro10">
          <table:table-cell office:value-type="float" office:value="611" table:style-name="ce4">
            <text:p>61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Pazia An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7300,00</text:p>
          </table:table-cell>
          <table:table-cell table:number-columns-repeated="16377"/>
        </table:table-row>
        <table:table-row table:style-name="ro10">
          <table:table-cell office:value-type="float" office:value="612" table:style-name="ce4">
            <text:p>61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PECORINO Izabela Sarkowicz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31,69</text:p>
          </table:table-cell>
          <table:table-cell table:number-columns-repeated="16377"/>
        </table:table-row>
        <table:table-row table:style-name="ro23">
          <table:table-cell office:value-type="float" office:value="613" table:style-name="ce4">
            <text:p>61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PHU "AUTO-RENOVA KLM" SPÓŁKA JAWNA LECH TELENGA,RAFAŁ TELENGA,MACIEJ TELENG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614" table:style-name="ce4">
            <text:p>61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PHU "GESJA" EWA SKÓRKOWSK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3408,12</text:p>
          </table:table-cell>
          <table:table-cell table:number-columns-repeated="16377"/>
        </table:table-row>
        <table:table-row table:style-name="ro10">
          <table:table-cell office:value-type="float" office:value="615" table:style-name="ce4">
            <text:p>61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PHU "SOLAR-SYSTEM" MAĆKOWSKI BARTŁOMIEJ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3251,45</text:p>
          </table:table-cell>
          <table:table-cell table:number-columns-repeated="16377"/>
        </table:table-row>
        <table:table-row table:style-name="ro10">
          <table:table-cell office:value-type="float" office:value="616" table:style-name="ce4">
            <text:p>61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PHU FARGO Michał Gierczyc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4194,57</text:p>
          </table:table-cell>
          <table:table-cell table:number-columns-repeated="16377"/>
        </table:table-row>
        <table:table-row table:style-name="ro10">
          <table:table-cell office:value-type="float" office:value="617" table:style-name="ce4">
            <text:p>61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9a, 69b</text:p>
          </table:table-cell>
          <table:table-cell office:value-type="string" table:style-name="ce9">
            <text:p>PHU FUGA BESIŃSCY SPÓŁKA JAW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5200,00</text:p>
          </table:table-cell>
          <table:table-cell table:number-columns-repeated="16377"/>
        </table:table-row>
        <table:table-row table:style-name="ro10">
          <table:table-cell office:value-type="float" office:value="618" table:style-name="ce4">
            <text:p>61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PHU Perfekt-Druk Agnieszka Łęgowi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32520,00</text:p>
          </table:table-cell>
          <table:table-cell table:number-columns-repeated="16377"/>
        </table:table-row>
        <table:table-row table:style-name="ro10">
          <table:table-cell office:value-type="float" office:value="619" table:style-name="ce4">
            <text:p>61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PHU TWINS Dorota Siwe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620" table:style-name="ce4">
            <text:p>62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Piasecki Dominik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800,00</text:p>
          </table:table-cell>
          <table:table-cell table:number-columns-repeated="16377"/>
        </table:table-row>
        <table:table-row table:style-name="ro10">
          <table:table-cell office:value-type="float" office:value="621" table:style-name="ce4">
            <text:p>62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Piątek Justy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719,19</text:p>
          </table:table-cell>
          <table:table-cell table:number-columns-repeated="16377"/>
        </table:table-row>
        <table:table-row table:style-name="ro10">
          <table:table-cell office:value-type="float" office:value="622" table:style-name="ce4">
            <text:p>62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Piątkowska Katarzy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623" table:style-name="ce4">
            <text:p>62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6l</text:p>
          </table:table-cell>
          <table:table-cell office:value-type="string" table:style-name="ce9">
            <text:p>PIEKARNIA JANÓW-OLSZTYN MARIAN KEMP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471,85</text:p>
          </table:table-cell>
          <table:table-cell table:number-columns-repeated="16377"/>
        </table:table-row>
        <table:table-row table:style-name="ro10">
          <table:table-cell office:value-type="float" office:value="624" table:style-name="ce4">
            <text:p>62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Piotr Ostałowski OGRODIK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625" table:style-name="ce4">
            <text:p>62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PITSTOP Serwis Opon Paweł Piechot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900,00</text:p>
          </table:table-cell>
          <table:table-cell table:number-columns-repeated="16377"/>
        </table:table-row>
        <table:table-row table:style-name="ro10">
          <table:table-cell office:value-type="float" office:value="626" table:style-name="ce4">
            <text:p>62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6</text:p>
          </table:table-cell>
          <table:table-cell office:value-type="string" table:style-name="ce9">
            <text:p>Pizzeria-Restauracja "MEXICANA" Janusz Kurszews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811,20</text:p>
          </table:table-cell>
          <table:table-cell table:number-columns-repeated="16377"/>
        </table:table-row>
        <table:table-row table:style-name="ro10">
          <table:table-cell office:value-type="float" office:value="627" table:style-name="ce4">
            <text:p>62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6l</text:p>
          </table:table-cell>
          <table:table-cell office:value-type="string" table:style-name="ce9">
            <text:p>PLANO BIS Sp. z o.o.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471,85</text:p>
          </table:table-cell>
          <table:table-cell table:number-columns-repeated="16377"/>
        </table:table-row>
        <table:table-row table:style-name="ro10">
          <table:table-cell office:value-type="float" office:value="628" table:style-name="ce4">
            <text:p>62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Plaszczyk Adrian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629" table:style-name="ce4">
            <text:p>62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Plich Magdale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885,20</text:p>
          </table:table-cell>
          <table:table-cell table:number-columns-repeated="16377"/>
        </table:table-row>
        <table:table-row table:style-name="ro10">
          <table:table-cell office:value-type="float" office:value="630" table:style-name="ce4">
            <text:p>63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Pluta Małgorzat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631" table:style-name="ce4">
            <text:p>63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Pluta Piotr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632" table:style-name="ce4">
            <text:p>63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Płatek Mari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633" table:style-name="ce4">
            <text:p>63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PŁOMYK ANNA KLIMAS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372,34</text:p>
          </table:table-cell>
          <table:table-cell table:number-columns-repeated="16377"/>
        </table:table-row>
        <table:table-row table:style-name="ro10">
          <table:table-cell office:value-type="float" office:value="634" table:style-name="ce4">
            <text:p>63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Płuska Izabel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8200,00</text:p>
          </table:table-cell>
          <table:table-cell table:number-columns-repeated="16377"/>
        </table:table-row>
        <table:table-row table:style-name="ro10">
          <table:table-cell office:value-type="float" office:value="635" table:style-name="ce4">
            <text:p>63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Podgórska Iwo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636" table:style-name="ce4">
            <text:p>63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Podsiedlik Judyt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637" table:style-name="ce4">
            <text:p>63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Point-Bud Łukasz Pacud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7690,91</text:p>
          </table:table-cell>
          <table:table-cell table:number-columns-repeated="16377"/>
        </table:table-row>
        <table:table-row table:style-name="ro10">
          <table:table-cell office:value-type="float" office:value="638" table:style-name="ce4">
            <text:p>63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Politański Jacek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639" table:style-name="ce4">
            <text:p>63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POL-MOT Paweł Polaczkiewicz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640" table:style-name="ce4">
            <text:p>64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Popiel Iwo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3550,00</text:p>
          </table:table-cell>
          <table:table-cell table:number-columns-repeated="16377"/>
        </table:table-row>
        <table:table-row table:style-name="ro10">
          <table:table-cell office:value-type="float" office:value="641" table:style-name="ce4">
            <text:p>64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Portas Mirosław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162,56</text:p>
          </table:table-cell>
          <table:table-cell table:number-columns-repeated="16377"/>
        </table:table-row>
        <table:table-row table:style-name="ro10">
          <table:table-cell office:value-type="float" office:value="642" table:style-name="ce4">
            <text:p>64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POŚREDNICTWO FINANSOWO - HANDLOWE CEZARY PODDUBIEC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255,82</text:p>
          </table:table-cell>
          <table:table-cell table:number-columns-repeated="16377"/>
        </table:table-row>
        <table:table-row table:style-name="ro10">
          <table:table-cell office:value-type="float" office:value="643" table:style-name="ce4">
            <text:p>64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Powroźnik Damian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644" table:style-name="ce4">
            <text:p>64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PP "CENTROMET" M. Kiepura Export-Import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48780,48</text:p>
          </table:table-cell>
          <table:table-cell table:number-columns-repeated="16377"/>
        </table:table-row>
        <table:table-row table:style-name="ro10">
          <table:table-cell office:value-type="float" office:value="645" table:style-name="ce4">
            <text:p>64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PPH "LA FAMME" Katarzyna Olczy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646" table:style-name="ce4">
            <text:p>64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PPH "MARBI" ROBERT BZDA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22">
          <table:table-cell office:value-type="float" office:value="647" table:style-name="ce4">
            <text:p>64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0d</text:p>
          </table:table-cell>
          <table:table-cell office:value-type="string" table:style-name="ce9">
            <text:p>PPHU "ALL AMERICAN YES" S.C. ZIEMKOWSKA HALINA, ZIEMKOWSKI ZBIGNIEW, GARBIEC BEAT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2454,31</text:p>
          </table:table-cell>
          <table:table-cell table:number-columns-repeated="16377"/>
        </table:table-row>
        <table:table-row table:style-name="ro10">
          <table:table-cell office:value-type="float" office:value="648" table:style-name="ce4">
            <text:p>64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PPHU "B&amp;G GAJDA" Grzegorz Gajd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649" table:style-name="ce4">
            <text:p>64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PPHU "DAKON" Konrad Mondry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650" table:style-name="ce4">
            <text:p>65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6</text:p>
          </table:table-cell>
          <table:table-cell office:value-type="string" table:style-name="ce9">
            <text:p>PPHU "GUMIPOL" Łukasz Kwarcia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580,63</text:p>
          </table:table-cell>
          <table:table-cell table:number-columns-repeated="16377"/>
        </table:table-row>
        <table:table-row table:style-name="ro10">
          <table:table-cell office:value-type="float" office:value="651" table:style-name="ce4">
            <text:p>65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0d</text:p>
          </table:table-cell>
          <table:table-cell office:value-type="string" table:style-name="ce9">
            <text:p>PPHU "KAN-ZET" ZDZISŁAW KANIEWS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164,87</text:p>
          </table:table-cell>
          <table:table-cell table:number-columns-repeated="16377"/>
        </table:table-row>
        <table:table-row table:style-name="ro10">
          <table:table-cell office:value-type="float" office:value="652" table:style-name="ce4">
            <text:p>65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PPHU "Polmax" Jan Polacze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293,99</text:p>
          </table:table-cell>
          <table:table-cell table:number-columns-repeated="16377"/>
        </table:table-row>
        <table:table-row table:style-name="ro10">
          <table:table-cell office:value-type="float" office:value="653" table:style-name="ce4">
            <text:p>65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66m</text:p>
          </table:table-cell>
          <table:table-cell office:value-type="string" table:style-name="ce9">
            <text:p>PPHU DELTA Andrzej Krawczy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9821,99</text:p>
          </table:table-cell>
          <table:table-cell table:number-columns-repeated="16377"/>
        </table:table-row>
        <table:table-row table:style-name="ro10">
          <table:table-cell office:value-type="float" office:value="654" table:style-name="ce4">
            <text:p>65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PPHU GRB Bartłomiej Bartela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655" table:style-name="ce4">
            <text:p>65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PPHU Marlena Stempień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5863,67</text:p>
          </table:table-cell>
          <table:table-cell table:number-columns-repeated="16377"/>
        </table:table-row>
        <table:table-row table:style-name="ro10">
          <table:table-cell office:value-type="float" office:value="656" table:style-name="ce4">
            <text:p>65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PPHU POSMYK Arkadiusz Posmyk,Janusz Posmyk Spółka Jawn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float" office:value="32520.32" table:style-name="ce11">
            <text:p>32520,32</text:p>
          </table:table-cell>
          <table:table-cell table:number-columns-repeated="16377"/>
        </table:table-row>
        <table:table-row table:style-name="ro10">
          <table:table-cell office:value-type="float" office:value="657" table:style-name="ce4">
            <text:p>65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PPHU ROBMAX MEBLE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658" table:style-name="ce4">
            <text:p>65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6l</text:p>
          </table:table-cell>
          <table:table-cell office:value-type="string" table:style-name="ce9">
            <text:p>PPHU"INTER-PLAST" Tomasz Nowak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471,85</text:p>
          </table:table-cell>
          <table:table-cell table:number-columns-repeated="16377"/>
        </table:table-row>
        <table:table-row table:style-name="ro10">
          <table:table-cell office:value-type="float" office:value="659" table:style-name="ce4">
            <text:p>65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PPUH "VITRO-PLAST" Julian Smo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5793,15</text:p>
          </table:table-cell>
          <table:table-cell table:number-columns-repeated="16377"/>
        </table:table-row>
        <table:table-row table:style-name="ro10">
          <table:table-cell office:value-type="float" office:value="660" table:style-name="ce4">
            <text:p>66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PPUH "Wiór" Krzysztof Korbel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661" table:style-name="ce4">
            <text:p>66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9a, 69b</text:p>
          </table:table-cell>
          <table:table-cell office:value-type="string" table:style-name="ce9">
            <text:p>Pracownia Informatyki " Numeron" Sp. z o.o.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8232,00</text:p>
          </table:table-cell>
          <table:table-cell table:number-columns-repeated="16377"/>
        </table:table-row>
        <table:table-row table:style-name="ro10">
          <table:table-cell office:value-type="float" office:value="662" table:style-name="ce4">
            <text:p>66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PRO-CARS Salon Samochodowy Przemysław Gorzela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663" table:style-name="ce4">
            <text:p>66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PROCERA WRONA Spółka Jawn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178,86</text:p>
          </table:table-cell>
          <table:table-cell table:number-columns-repeated="16377"/>
        </table:table-row>
        <table:table-row table:style-name="ro10">
          <table:table-cell office:value-type="float" office:value="664" table:style-name="ce4">
            <text:p>66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Producent Mebli " MEBLO - STYL " Sokoliński Henry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3896,60</text:p>
          </table:table-cell>
          <table:table-cell table:number-columns-repeated="16377"/>
        </table:table-row>
        <table:table-row table:style-name="ro10">
          <table:table-cell office:value-type="float" office:value="665" table:style-name="ce4">
            <text:p>66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0d</text:p>
          </table:table-cell>
          <table:table-cell office:value-type="string" table:style-name="ce9">
            <text:p>Proema.Paulina Bielawsk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227,15</text:p>
          </table:table-cell>
          <table:table-cell table:number-columns-repeated="16377"/>
        </table:table-row>
        <table:table-row table:style-name="ro10">
          <table:table-cell office:value-type="float" office:value="666" table:style-name="ce4">
            <text:p>66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PROGRES Anna Nowa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667" table:style-name="ce4">
            <text:p>66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Progres Mieczysław Pyziak Spółka Jawn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4865,03</text:p>
          </table:table-cell>
          <table:table-cell table:number-columns-repeated="16377"/>
        </table:table-row>
        <table:table-row table:style-name="ro10">
          <table:table-cell office:value-type="float" office:value="668" table:style-name="ce4">
            <text:p>66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PROGRESJA SP. Z O.O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669" table:style-name="ce4">
            <text:p>66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Projekt 2K - Biuro Architektoniczne Łukasz Kukuł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670" table:style-name="ce4">
            <text:p>67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PROMATEK MEDIA Julia Pogorzelsk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9105,69</text:p>
          </table:table-cell>
          <table:table-cell table:number-columns-repeated="16377"/>
        </table:table-row>
        <table:table-row table:style-name="ro10">
          <table:table-cell office:value-type="float" office:value="671" table:style-name="ce4">
            <text:p>67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PROPERART Ernest Kuziorowicz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561,99</text:p>
          </table:table-cell>
          <table:table-cell table:number-columns-repeated="16377"/>
        </table:table-row>
        <table:table-row table:style-name="ro10">
          <table:table-cell office:value-type="float" office:value="672" table:style-name="ce4">
            <text:p>67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PRS SPEEDWAY Sp.J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673" table:style-name="ce4">
            <text:p>67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Prywatny Gabinet Dentystyczny Lekarz Dentysta Izabela Nowa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674" table:style-name="ce4">
            <text:p>67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6l</text:p>
          </table:table-cell>
          <table:table-cell office:value-type="string" table:style-name="ce9">
            <text:p>PRZEDS.HANDLOWO-USŁUGOWE "MEBLEX" ANDRZEJ FYRL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471,85</text:p>
          </table:table-cell>
          <table:table-cell table:number-columns-repeated="16377"/>
        </table:table-row>
        <table:table-row table:style-name="ro10">
          <table:table-cell office:value-type="float" office:value="675" table:style-name="ce4">
            <text:p>67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9a, 69b</text:p>
          </table:table-cell>
          <table:table-cell office:value-type="string" table:style-name="ce9">
            <text:p>PRZEDS.PRODUKCYJNO-USŁUGOWO-HANDLOWE "METAL BERNAT II" RYSZARD BERNAT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51200,00</text:p>
          </table:table-cell>
          <table:table-cell table:number-columns-repeated="16377"/>
        </table:table-row>
        <table:table-row table:style-name="ro22">
          <table:table-cell office:value-type="float" office:value="676" table:style-name="ce4">
            <text:p>67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PRZEDSIĘBIORSTWO BUDOWLANE BUDOPOL SPÓŁKA Z OGRANICZONĄ ODPOWIEDZIALNOŚCIĄ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32520,33</text:p>
          </table:table-cell>
          <table:table-cell table:number-columns-repeated="16377"/>
        </table:table-row>
        <table:table-row table:style-name="ro10">
          <table:table-cell office:value-type="float" office:value="677" table:style-name="ce4">
            <text:p>67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Przedsiębiorstwo Gastronomiczno-Usługowe "MIL-PAT" Nodzyński Zbigniew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158,54</text:p>
          </table:table-cell>
          <table:table-cell table:number-columns-repeated="16377"/>
        </table:table-row>
        <table:table-row table:style-name="ro10">
          <table:table-cell office:value-type="float" office:value="678" table:style-name="ce4">
            <text:p>67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PRZEDSIĘBIORSTWO HANDLOWE "BOBAS" JOLANTA ŁOSZAKIEWICZ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679" table:style-name="ce4">
            <text:p>67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Przedsiębiorstwo Handlowe Barbara Cholewińsk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680" table:style-name="ce4">
            <text:p>68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Przedsiębiorstwo Handlowo Transportowe "DOCENT" PAWEŁ ZATOŃ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52587,99</text:p>
          </table:table-cell>
          <table:table-cell table:number-columns-repeated="16377"/>
        </table:table-row>
        <table:table-row table:style-name="ro10">
          <table:table-cell office:value-type="float" office:value="681" table:style-name="ce4">
            <text:p>68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Przedsiębiorstwo Handlowo- Usługowe " DAAP SYSTEM "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178,86</text:p>
          </table:table-cell>
          <table:table-cell table:number-columns-repeated="16377"/>
        </table:table-row>
        <table:table-row table:style-name="ro10">
          <table:table-cell office:value-type="float" office:value="682" table:style-name="ce4">
            <text:p>68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Przedsiębiorstwo Handlowo Usługowe Solar-System II Magdalena Szczechl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50,02</text:p>
          </table:table-cell>
          <table:table-cell table:number-columns-repeated="16377"/>
        </table:table-row>
        <table:table-row table:style-name="ro10">
          <table:table-cell office:value-type="float" office:value="683" table:style-name="ce4">
            <text:p>68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PRZEDSIĘBIORSTWO HANDLOWO-TRANSPORTOWE "KLINKIER" Sp. z o.o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5528,44</text:p>
          </table:table-cell>
          <table:table-cell table:number-columns-repeated="16377"/>
        </table:table-row>
        <table:table-row table:style-name="ro10">
          <table:table-cell office:value-type="float" office:value="684" table:style-name="ce4">
            <text:p>68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6l</text:p>
          </table:table-cell>
          <table:table-cell office:value-type="string" table:style-name="ce9">
            <text:p>Przedsiębiorstwo Handlowo-Transportowo-Usługowe "Trans-Am"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471,85</text:p>
          </table:table-cell>
          <table:table-cell table:number-columns-repeated="16377"/>
        </table:table-row>
        <table:table-row table:style-name="ro10">
          <table:table-cell office:value-type="float" office:value="685" table:style-name="ce4">
            <text:p>68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Przedsiębiorstwo Handlowo-Usługowe "ALA" Halina Łapaj w Lelowie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314,20</text:p>
          </table:table-cell>
          <table:table-cell table:number-columns-repeated="16377"/>
        </table:table-row>
        <table:table-row table:style-name="ro10">
          <table:table-cell office:value-type="float" office:value="686" table:style-name="ce4">
            <text:p>68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Przedsiębiorstwo Handlowo-Usługowe "GRUPA JARA" Jarosław Ziółkows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3063,09</text:p>
          </table:table-cell>
          <table:table-cell table:number-columns-repeated="16377"/>
        </table:table-row>
        <table:table-row table:style-name="ro10">
          <table:table-cell office:value-type="float" office:value="687" table:style-name="ce4">
            <text:p>68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PRZEDSIĘBIORSTWO HANDLOWO-USŁUGOWE "HYDROSTAR" EWA MAĆKOWSK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146,32</text:p>
          </table:table-cell>
          <table:table-cell table:number-columns-repeated="16377"/>
        </table:table-row>
        <table:table-row table:style-name="ro10">
          <table:table-cell office:value-type="float" office:value="688" table:style-name="ce4">
            <text:p>68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PRZEDSIĘBIORSTWO HANDLOWO-USŁUGOWE "KAPS" S.C. A.KALOTA, P.STĘŻAŁ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5365,85</text:p>
          </table:table-cell>
          <table:table-cell table:number-columns-repeated="16377"/>
        </table:table-row>
        <table:table-row table:style-name="ro10">
          <table:table-cell office:value-type="float" office:value="689" table:style-name="ce4">
            <text:p>68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PRZEDSIĘBIORSTWO HANDLOWO-USŁUGOWE "MOTIS" TADEUSZ MOCZARS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690" table:style-name="ce4">
            <text:p>69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6l</text:p>
          </table:table-cell>
          <table:table-cell office:value-type="string" table:style-name="ce9">
            <text:p>PRZEDSIĘBIORSTWO HANDLOWO-USŁUGOWE "SZYMBUD" SZYMON BARTNIK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471,85</text:p>
          </table:table-cell>
          <table:table-cell table:number-columns-repeated="16377"/>
        </table:table-row>
        <table:table-row table:style-name="ro40">
          <table:table-cell office:value-type="float" office:value="691" table:style-name="ce4">
            <text:p>69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PRZEDSIĘBIORSTWO OBROTU SUROWCAMI WTÓRNYMI"ZŁOMPOL" Jończyk,Nowak Sp.Jawna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32520,33</text:p>
          </table:table-cell>
          <table:table-cell table:number-columns-repeated="16377"/>
        </table:table-row>
        <table:table-row table:style-name="ro10">
          <table:table-cell office:value-type="float" office:value="692" table:style-name="ce4">
            <text:p>69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Przedsiębiorstwo Produkcyjno - Handlowe "JAMAR"S.C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693" table:style-name="ce4">
            <text:p>69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PRZEDSIĘBIORSTWO PRODUKCYJNO-HANDLOWE "CITY" ROBERT CHOLEWIŃS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32520,32</text:p>
          </table:table-cell>
          <table:table-cell table:number-columns-repeated="16377"/>
        </table:table-row>
        <table:table-row table:style-name="ro10">
          <table:table-cell office:value-type="float" office:value="694" table:style-name="ce4">
            <text:p>69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6</text:p>
          </table:table-cell>
          <table:table-cell office:value-type="string" table:style-name="ce9">
            <text:p>PRZEDSIĘBIORSTWO PRODUKCYJNO-HANDLOWE "IMPULS" DARIUSZ KOWALCZY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float" office:value="69085.399999999994" table:style-name="ce13">
            <text:p>69085,40</text:p>
          </table:table-cell>
          <table:table-cell table:number-columns-repeated="16377"/>
        </table:table-row>
        <table:table-row table:style-name="ro43">
          <table:table-cell office:value-type="float" office:value="695" table:style-name="ce4">
            <text:p>69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Przedsiębiorstwo Produkcyjno-Handlowo Usługowe"ANEX"KRZYSZTOF WRON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30">
          <table:table-cell office:value-type="float" office:value="696" table:style-name="ce4">
            <text:p>69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Przedsiębiorstwo Produkcyjno-Handlowo Usługowe"ANEX"KRZYSZTOF WRON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32520,32</text:p>
          </table:table-cell>
          <table:table-cell table:number-columns-repeated="16377"/>
        </table:table-row>
        <table:table-row table:style-name="ro25">
          <table:table-cell office:value-type="float" office:value="697" table:style-name="ce4">
            <text:p>69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PRZEDSIĘBIORSTWO PRODUKCYJNO-HANDLOWO-USŁUGOWE "NATALMET" PIOTR KUBIC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54,46</text:p>
          </table:table-cell>
          <table:table-cell table:number-columns-repeated="16377"/>
        </table:table-row>
        <table:table-row table:style-name="ro10">
          <table:table-cell office:value-type="float" office:value="698" table:style-name="ce4">
            <text:p>69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Przedsiębiorstwo Produkcyjno-Handlowo-Usługowe C. Jędryk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float" office:value="65040.65" table:style-name="ce11">
            <text:p>65040,65</text:p>
          </table:table-cell>
          <table:table-cell table:number-columns-repeated="16377"/>
        </table:table-row>
        <table:table-row table:style-name="ro38">
          <table:table-cell office:value-type="float" office:value="699" table:style-name="ce4">
            <text:p>69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PRZEDSIĘBIORSTWO PRODUKCYJNO-USŁUGOWE"IMPOL II" ALEKSANDRA SZOSTA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700" table:style-name="ce4">
            <text:p>70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0d</text:p>
          </table:table-cell>
          <table:table-cell office:value-type="string" table:style-name="ce9">
            <text:p>Przedsiębiorstwo Produkcyjno-Usługowo-Handlowe "KAROŃ''Piotr Karoń/PPHU''KAROŃ''/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227,15</text:p>
          </table:table-cell>
          <table:table-cell table:number-columns-repeated="16377"/>
        </table:table-row>
        <table:table-row table:style-name="ro10">
          <table:table-cell office:value-type="float" office:value="701" table:style-name="ce4">
            <text:p>70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Przedsiębiorstwo Produkcyjno-Usługowo-Handlowe "KAROŃ''Piotr Karoń/PPHU''KAROŃ''/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22">
          <table:table-cell office:value-type="float" office:value="702" table:style-name="ce4">
            <text:p>70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PRZEDSIĘBIORSTWO SPECJALISTYCZNE "BOCAR" SPÓŁKA Z OGRANICZONĄ ODPOWIEDZIALNOŚCIĄ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415,25</text:p>
          </table:table-cell>
          <table:table-cell table:number-columns-repeated="16377"/>
        </table:table-row>
        <table:table-row table:style-name="ro10">
          <table:table-cell office:value-type="float" office:value="703" table:style-name="ce4">
            <text:p>70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Przedsiębiorstwo Transportowo-Handlowo-Usługowe "PJTRANS" Michał Kępińs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5831,17</text:p>
          </table:table-cell>
          <table:table-cell table:number-columns-repeated="16377"/>
        </table:table-row>
        <table:table-row table:style-name="ro10">
          <table:table-cell office:value-type="float" office:value="704" table:style-name="ce4">
            <text:p>70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9a, 69b</text:p>
          </table:table-cell>
          <table:table-cell office:value-type="string" table:style-name="ce9">
            <text:p>Przedsiębiorstwo Transportowo-Usługowe Renata Młynarczyk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4500,00</text:p>
          </table:table-cell>
          <table:table-cell table:number-columns-repeated="16377"/>
        </table:table-row>
        <table:table-row table:style-name="ro25">
          <table:table-cell office:value-type="float" office:value="705" table:style-name="ce4">
            <text:p>70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PRZEDSIĘBIORSTWO USŁUG GEODEZYJNO-KARTOGRAFICZNYCH JAN SZCZEPANIA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255,82</text:p>
          </table:table-cell>
          <table:table-cell table:number-columns-repeated="16377"/>
        </table:table-row>
        <table:table-row table:style-name="ro10">
          <table:table-cell office:value-type="float" office:value="706" table:style-name="ce4">
            <text:p>70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PRZEDSIĘBIORSTWO USŁUGOWO-HANDLOWE "DARBUD" DARIUSZ DOBIECH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5604,39</text:p>
          </table:table-cell>
          <table:table-cell table:number-columns-repeated="16377"/>
        </table:table-row>
        <table:table-row table:style-name="ro44">
          <table:table-cell office:value-type="float" office:value="707" table:style-name="ce4">
            <text:p>70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0d</text:p>
          </table:table-cell>
          <table:table-cell office:value-type="string" table:style-name="ce9">
            <text:p>PRZEDSIĘBIORSTWO USŁUGOWO-HANDLOWE "MEGA-SERVICE" SPÓŁKA Z OGRANICZONĄ ODPOWIEDZIALNOŚCIĄ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227,15</text:p>
          </table:table-cell>
          <table:table-cell table:number-columns-repeated="16377"/>
        </table:table-row>
        <table:table-row table:style-name="ro10">
          <table:table-cell office:value-type="float" office:value="708" table:style-name="ce4">
            <text:p>70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PRZEDSIĘBIORSTWO USŁUGOWO-WYTWÓRCZE "PREMEX" SP. Z O.O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float" office:value="13194.62" table:style-name="ce11">
            <text:p>13194,62</text:p>
          </table:table-cell>
          <table:table-cell table:number-columns-repeated="16377"/>
        </table:table-row>
        <table:table-row table:style-name="ro10">
          <table:table-cell office:value-type="float" office:value="709" table:style-name="ce4">
            <text:p>70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Przedsiębiorstwo Wielobranżowe " BATNA " Magdalena Much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3626,01</text:p>
          </table:table-cell>
          <table:table-cell table:number-columns-repeated="16377"/>
        </table:table-row>
        <table:table-row table:style-name="ro10">
          <table:table-cell office:value-type="float" office:value="710" table:style-name="ce4">
            <text:p>71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Przedsiębiorstwo Wielobranżowe "DEMAR" Marek Dewódz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314,20</text:p>
          </table:table-cell>
          <table:table-cell table:number-columns-repeated="16377"/>
        </table:table-row>
        <table:table-row table:style-name="ro10">
          <table:table-cell office:value-type="float" office:value="711" table:style-name="ce4">
            <text:p>71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PRZEDSIĘBIORSTWO WIELOBRANŻOWE "MAWA" MAREK FIJAŁKOWS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712" table:style-name="ce4">
            <text:p>71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PRZEDSIĘBIORSTWO WIELOBRANŻOWE "MAWA" MAREK FIJAŁKOWS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713" table:style-name="ce4">
            <text:p>71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PRZEDSIĘBIORSTWO WIELOBRANŻOWE "PAKART" Artur Mosiołe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32520,33</text:p>
          </table:table-cell>
          <table:table-cell table:number-columns-repeated="16377"/>
        </table:table-row>
        <table:table-row table:style-name="ro10">
          <table:table-cell office:value-type="float" office:value="714" table:style-name="ce4">
            <text:p>71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PRZEDSIĘBIORSTWO WIELOBRANŻOWE "PAKART" Artur Mosiołe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715" table:style-name="ce4">
            <text:p>71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Przedsiębiorstwo Wielobranżowe Ingal S.C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716" table:style-name="ce4">
            <text:p>71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Przedzińska Edyt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717" table:style-name="ce4">
            <text:p>71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PRZEMYSŁAW HYRA FIRMA PRODUKCYJNO HANDLOWO USŁUGOW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900,00</text:p>
          </table:table-cell>
          <table:table-cell table:number-columns-repeated="16377"/>
        </table:table-row>
        <table:table-row table:style-name="ro10">
          <table:table-cell office:value-type="float" office:value="718" table:style-name="ce4">
            <text:p>71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Przybyłowicz Adrian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719" table:style-name="ce4">
            <text:p>71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Przychodnia Lekarza Rodzinnego "LEKDOM" s.c.Gałuszka A.P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720" table:style-name="ce4">
            <text:p>72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9a, 69b</text:p>
          </table:table-cell>
          <table:table-cell office:value-type="string" table:style-name="ce9">
            <text:p>Przychodnia Stomatologiczna -"STOMATOLOGIA WCISŁO" Robert Wcisło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2000,00</text:p>
          </table:table-cell>
          <table:table-cell table:number-columns-repeated="16377"/>
        </table:table-row>
        <table:table-row table:style-name="ro10">
          <table:table-cell office:value-type="float" office:value="721" table:style-name="ce4">
            <text:p>72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6l</text:p>
          </table:table-cell>
          <table:table-cell office:value-type="string" table:style-name="ce9">
            <text:p>PUH JARKOZTRANS Jarosław Koz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471,85</text:p>
          </table:table-cell>
          <table:table-cell table:number-columns-repeated="16377"/>
        </table:table-row>
        <table:table-row table:style-name="ro10">
          <table:table-cell office:value-type="float" office:value="722" table:style-name="ce4">
            <text:p>72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PXP COMPANY SPÓŁKA Z OGRANICZONĄ ODPOWIEDIALNOŚCIĄ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float" office:value="32520.32" table:style-name="ce11">
            <text:p>32520,32</text:p>
          </table:table-cell>
          <table:table-cell table:number-columns-repeated="16377"/>
        </table:table-row>
        <table:table-row table:style-name="ro10">
          <table:table-cell office:value-type="float" office:value="723" table:style-name="ce4">
            <text:p>723</text:p>
          </table:table-cell>
          <table:table-cell office:value-type="string" table:style-name="ce12">
            <text:p>Ustawa z dnia 20 kwietnia 2004 r. o promocji zatrudnienia i instytucjach rynku pracy</text:p>
          </table:table-cell>
          <table:table-cell office:value-type="string" table:style-name="ce12">
            <text:p>art. 69a, 69b</text:p>
          </table:table-cell>
          <table:table-cell office:value-type="string" table:style-name="ce12">
            <text:p>PXP COMPANY SPÓŁKA Z OGRANICZONĄ ODPOWIEDIALNOŚCIĄ</text:p>
          </table:table-cell>
          <table:table-cell office:value-type="string" table:style-name="ce14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5">
            <text:p>33120,00</text:p>
          </table:table-cell>
          <table:table-cell table:number-columns-repeated="16377"/>
        </table:table-row>
        <table:table-row table:style-name="ro10">
          <table:table-cell office:value-type="float" office:value="724" table:style-name="ce4">
            <text:p>724</text:p>
          </table:table-cell>
          <table:table-cell office:value-type="string" table:style-name="ce12">
            <text:p>Ustawa z dnia 27 sierpnia 1997 o rehabilitacji zawodowej i społecznej oraz zatrudnianiu osób niepełnosprawnych</text:p>
          </table:table-cell>
          <table:table-cell office:value-type="string" table:style-name="ce9">
            <text:p>art. 26e</text:p>
          </table:table-cell>
          <table:table-cell office:value-type="string" table:style-name="ce9">
            <text:p>PXP COMPANY SPÓŁKA Z OGRANICZONĄ ODPOWIEDIALNOŚCIĄ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32000,00</text:p>
          </table:table-cell>
          <table:table-cell table:number-columns-repeated="16377"/>
        </table:table-row>
        <table:table-row table:style-name="ro10">
          <table:table-cell office:value-type="float" office:value="725" table:style-name="ce4">
            <text:p>72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Pyrkosz An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900,00</text:p>
          </table:table-cell>
          <table:table-cell table:number-columns-repeated="16377"/>
        </table:table-row>
        <table:table-row table:style-name="ro10">
          <table:table-cell office:value-type="float" office:value="726" table:style-name="ce4">
            <text:p>72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QUAVO SPÓŁKA Z OGRANICZONĄ ODPOWIEDZIALNOŚCIĄ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663,33</text:p>
          </table:table-cell>
          <table:table-cell table:number-columns-repeated="16377"/>
        </table:table-row>
        <table:table-row table:style-name="ro10">
          <table:table-cell office:value-type="float" office:value="727" table:style-name="ce4">
            <text:p>72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QUBUSS Jakub Kidaw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728" table:style-name="ce4">
            <text:p>72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Radek-Nowotnik Małgorzat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729" table:style-name="ce4">
            <text:p>72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6l</text:p>
          </table:table-cell>
          <table:table-cell office:value-type="string" table:style-name="ce9">
            <text:p>RAFPOL M. Karwala R. Karwala Spółka Jaw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471,85</text:p>
          </table:table-cell>
          <table:table-cell table:number-columns-repeated="16377"/>
        </table:table-row>
        <table:table-row table:style-name="ro10">
          <table:table-cell office:value-type="float" office:value="730" table:style-name="ce4">
            <text:p>73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Rakowski Łukasz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2225,61</text:p>
          </table:table-cell>
          <table:table-cell table:number-columns-repeated="16377"/>
        </table:table-row>
        <table:table-row table:style-name="ro10">
          <table:table-cell office:value-type="float" office:value="731" table:style-name="ce4">
            <text:p>73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6</text:p>
          </table:table-cell>
          <table:table-cell office:value-type="string" table:style-name="ce9">
            <text:p>RAXAR KRZYSZTOF KALIC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612,78</text:p>
          </table:table-cell>
          <table:table-cell table:number-columns-repeated="16377"/>
        </table:table-row>
        <table:table-row table:style-name="ro10">
          <table:table-cell office:value-type="float" office:value="732" table:style-name="ce4">
            <text:p>73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Regionalny Fundusz Gospodarczy S.A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271,54</text:p>
          </table:table-cell>
          <table:table-cell table:number-columns-repeated="16377"/>
        </table:table-row>
        <table:table-row table:style-name="ro10">
          <table:table-cell office:value-type="float" office:value="733" table:style-name="ce4">
            <text:p>73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0d</text:p>
          </table:table-cell>
          <table:table-cell office:value-type="string" table:style-name="ce9">
            <text:p>Restauracja Cliopatra Bikes Ahmad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227,15</text:p>
          </table:table-cell>
          <table:table-cell table:number-columns-repeated="16377"/>
        </table:table-row>
        <table:table-row table:style-name="ro10">
          <table:table-cell office:value-type="float" office:value="734" table:style-name="ce4">
            <text:p>73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0d</text:p>
          </table:table-cell>
          <table:table-cell office:value-type="string" table:style-name="ce9">
            <text:p>ROBERT BEKUS "ROBEK"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227,15</text:p>
          </table:table-cell>
          <table:table-cell table:number-columns-repeated="16377"/>
        </table:table-row>
        <table:table-row table:style-name="ro10">
          <table:table-cell office:value-type="float" office:value="735" table:style-name="ce4">
            <text:p>73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Rosa Rafał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92,85</text:p>
          </table:table-cell>
          <table:table-cell table:number-columns-repeated="16377"/>
        </table:table-row>
        <table:table-row table:style-name="ro10">
          <table:table-cell office:value-type="float" office:value="736" table:style-name="ce4">
            <text:p>73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Rutz Karol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737" table:style-name="ce4">
            <text:p>73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Rybak-Gaj Aleksandr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219,52</text:p>
          </table:table-cell>
          <table:table-cell table:number-columns-repeated="16377"/>
        </table:table-row>
        <table:table-row table:style-name="ro10">
          <table:table-cell office:value-type="float" office:value="738" table:style-name="ce4">
            <text:p>73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Rychlik Mateusz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739" table:style-name="ce4">
            <text:p>73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Rykała Katarzy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30">
          <table:table-cell office:value-type="float" office:value="740" table:style-name="ce4">
            <text:p>74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S24 MANAGEMENT SPÓŁKA Z OGRANICZONĄ ODPOWIEDZIALNOŚCIĄ SPÓŁKA KOMANDYTOW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741" table:style-name="ce4">
            <text:p>74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Salomon Michał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7424,00</text:p>
          </table:table-cell>
          <table:table-cell table:number-columns-repeated="16377"/>
        </table:table-row>
        <table:table-row table:style-name="ro10">
          <table:table-cell office:value-type="float" office:value="742" table:style-name="ce4">
            <text:p>74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Salon Fryzjerski MAGDALENA Jerzy Gorzela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743" table:style-name="ce4">
            <text:p>74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9a, 69b</text:p>
          </table:table-cell>
          <table:table-cell office:value-type="string" table:style-name="ce9">
            <text:p>Salon Kosmetyczny Ewelina Kozak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4920,00</text:p>
          </table:table-cell>
          <table:table-cell table:number-columns-repeated="16377"/>
        </table:table-row>
        <table:table-row table:style-name="ro10">
          <table:table-cell office:value-type="float" office:value="744" table:style-name="ce4">
            <text:p>74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Sekret Katarzy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100,00</text:p>
          </table:table-cell>
          <table:table-cell table:number-columns-repeated="16377"/>
        </table:table-row>
        <table:table-row table:style-name="ro10">
          <table:table-cell office:value-type="float" office:value="745" table:style-name="ce4">
            <text:p>74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0d</text:p>
          </table:table-cell>
          <table:table-cell office:value-type="string" table:style-name="ce9">
            <text:p>SENECTUS24GERMANY SPÓŁKA Z OGRANICZONĄ ODPOWIEDZIALNOŚCIĄ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227,15</text:p>
          </table:table-cell>
          <table:table-cell table:number-columns-repeated="16377"/>
        </table:table-row>
        <table:table-row table:style-name="ro10">
          <table:table-cell office:value-type="float" office:value="746" table:style-name="ce4">
            <text:p>74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SERVECOM Sp. z o. o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314,20</text:p>
          </table:table-cell>
          <table:table-cell table:number-columns-repeated="16377"/>
        </table:table-row>
        <table:table-row table:style-name="ro10">
          <table:table-cell office:value-type="float" office:value="747" table:style-name="ce4">
            <text:p>74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9a, 69b</text:p>
          </table:table-cell>
          <table:table-cell office:value-type="string" table:style-name="ce9">
            <text:p>SERVECOM Sp. z o. o.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8800,00</text:p>
          </table:table-cell>
          <table:table-cell table:number-columns-repeated="16377"/>
        </table:table-row>
        <table:table-row table:style-name="ro10">
          <table:table-cell office:value-type="float" office:value="748" table:style-name="ce4">
            <text:p>74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9a, 69b</text:p>
          </table:table-cell>
          <table:table-cell office:value-type="string" table:style-name="ce9">
            <text:p>SF Konsulting Anna Król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0905,00</text:p>
          </table:table-cell>
          <table:table-cell table:number-columns-repeated="16377"/>
        </table:table-row>
        <table:table-row table:style-name="ro10">
          <table:table-cell office:value-type="float" office:value="749" table:style-name="ce4">
            <text:p>74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Siwek Krzysztof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750" table:style-name="ce4">
            <text:p>75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Siwy Anit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8500,00</text:p>
          </table:table-cell>
          <table:table-cell table:number-columns-repeated="16377"/>
        </table:table-row>
        <table:table-row table:style-name="ro10">
          <table:table-cell office:value-type="float" office:value="751" table:style-name="ce4">
            <text:p>75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Skalik Małgorzat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752" table:style-name="ce4">
            <text:p>75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Skawiński Kornel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753" table:style-name="ce4">
            <text:p>75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Skibińska Olg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754" table:style-name="ce4">
            <text:p>75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SKLEP OGÓLNOSPOŻYWCZY ARKADIUSZ MURAS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755" table:style-name="ce4">
            <text:p>75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Sklep Ogólnospożywczy i art. Przemysłowe Renata Górsk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756" table:style-name="ce4">
            <text:p>75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SKLEP SPOŻYWCZO-PRZEMYSŁOWY ADAM BAKOT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4313,68</text:p>
          </table:table-cell>
          <table:table-cell table:number-columns-repeated="16377"/>
        </table:table-row>
        <table:table-row table:style-name="ro10">
          <table:table-cell office:value-type="float" office:value="757" table:style-name="ce4">
            <text:p>75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Sklep Spożywczo-Przemysłowy Dariusz Kępk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758" table:style-name="ce4">
            <text:p>75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Skupińska Karoli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0162,60</text:p>
          </table:table-cell>
          <table:table-cell table:number-columns-repeated="16377"/>
        </table:table-row>
        <table:table-row table:style-name="ro10">
          <table:table-cell office:value-type="float" office:value="759" table:style-name="ce4">
            <text:p>75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Słabosz Łukasz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971,00</text:p>
          </table:table-cell>
          <table:table-cell table:number-columns-repeated="16377"/>
        </table:table-row>
        <table:table-row table:style-name="ro10">
          <table:table-cell office:value-type="float" office:value="760" table:style-name="ce4">
            <text:p>76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Słomczyński Karol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761" table:style-name="ce4">
            <text:p>76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Sokołowska Izabel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762" table:style-name="ce4">
            <text:p>76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Sokołowski Łukasz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763" table:style-name="ce4">
            <text:p>76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SOLAR-TEAM Sp. z o. o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764" table:style-name="ce4">
            <text:p>76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Sołtysiak Wiktor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765" table:style-name="ce4">
            <text:p>76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Sosnecki Damian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766" table:style-name="ce4">
            <text:p>76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Sośniak Henryk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767" table:style-name="ce4">
            <text:p>76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Sowińska Dia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768" table:style-name="ce4">
            <text:p>76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Sowińska Jolant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769" table:style-name="ce4">
            <text:p>76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SPECJALISTYCZNE CENTRUM STOMATOLOGII TOMASZ WALAWENDER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3279,68</text:p>
          </table:table-cell>
          <table:table-cell table:number-columns-repeated="16377"/>
        </table:table-row>
        <table:table-row table:style-name="ro10">
          <table:table-cell office:value-type="float" office:value="770" table:style-name="ce4">
            <text:p>77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Specjalistyczno-Diagnostyczny Ośrodek Zdrowia PAWEŁCZAK Sp. Jawn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374,83</text:p>
          </table:table-cell>
          <table:table-cell table:number-columns-repeated="16377"/>
        </table:table-row>
        <table:table-row table:style-name="ro10">
          <table:table-cell office:value-type="float" office:value="771" table:style-name="ce4">
            <text:p>77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9a, 69b</text:p>
          </table:table-cell>
          <table:table-cell office:value-type="string" table:style-name="ce9">
            <text:p>SPÓŁDZIELNIA MIESZKANIOWA "METALURG" W CZĘSTOCHOWIE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398,40</text:p>
          </table:table-cell>
          <table:table-cell table:number-columns-repeated="16377"/>
        </table:table-row>
        <table:table-row table:style-name="ro10">
          <table:table-cell office:value-type="float" office:value="772" table:style-name="ce4">
            <text:p>77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9a, 69b</text:p>
          </table:table-cell>
          <table:table-cell office:value-type="string" table:style-name="ce9">
            <text:p>SPÓŁDZIELNIA MIESZKANIOWA "PARKITKA"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398,40</text:p>
          </table:table-cell>
          <table:table-cell table:number-columns-repeated="16377"/>
        </table:table-row>
        <table:table-row table:style-name="ro10">
          <table:table-cell office:value-type="float" office:value="773" table:style-name="ce4">
            <text:p>77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9a, 69b</text:p>
          </table:table-cell>
          <table:table-cell office:value-type="string" table:style-name="ce9">
            <text:p>SPÓŁDZIELNIA MIESZKANIOWA "SEGMENT" W CZĘSTOCHOWIE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499,00</text:p>
          </table:table-cell>
          <table:table-cell table:number-columns-repeated="16377"/>
        </table:table-row>
        <table:table-row table:style-name="ro10">
          <table:table-cell office:value-type="float" office:value="774" table:style-name="ce4">
            <text:p>77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SPÓŁDZIELNIA MIESZKANIOWA W KONIECPOLU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5831,17</text:p>
          </table:table-cell>
          <table:table-cell table:number-columns-repeated="16377"/>
        </table:table-row>
        <table:table-row table:style-name="ro10">
          <table:table-cell office:value-type="float" office:value="775" table:style-name="ce4">
            <text:p>77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108 ust.1 pkt 41</text:p>
          </table:table-cell>
          <table:table-cell office:value-type="string" table:style-name="ce9">
            <text:p>Spółdzielnia Socjalna "Dąbrowa"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223,90</text:p>
          </table:table-cell>
          <table:table-cell table:number-columns-repeated="16377"/>
        </table:table-row>
        <table:table-row table:style-name="ro10">
          <table:table-cell office:value-type="float" office:value="776" table:style-name="ce4">
            <text:p>77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108 ust.1 pkt 41</text:p>
          </table:table-cell>
          <table:table-cell office:value-type="string" table:style-name="ce9">
            <text:p>Spółdzielnia Socjalna ALT-KUZ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float" office:value="8738.27" table:style-name="ce11">
            <text:p>8738,27</text:p>
          </table:table-cell>
          <table:table-cell table:number-columns-repeated="16377"/>
        </table:table-row>
        <table:table-row table:style-name="ro10">
          <table:table-cell office:value-type="float" office:value="777" table:style-name="ce4">
            <text:p>77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Spółdzielnia Socjalna Jasne, Że Bus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374,83</text:p>
          </table:table-cell>
          <table:table-cell table:number-columns-repeated="16377"/>
        </table:table-row>
        <table:table-row table:style-name="ro10">
          <table:table-cell office:value-type="float" office:value="778" table:style-name="ce4">
            <text:p>77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6</text:p>
          </table:table-cell>
          <table:table-cell office:value-type="string" table:style-name="ce9">
            <text:p>SPÓŁDZIELNIA SOCJALNA ZŁOTA JUR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580,51</text:p>
          </table:table-cell>
          <table:table-cell table:number-columns-repeated="16377"/>
        </table:table-row>
        <table:table-row table:style-name="ro10">
          <table:table-cell office:value-type="float" office:value="779" table:style-name="ce4">
            <text:p>77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0d</text:p>
          </table:table-cell>
          <table:table-cell office:value-type="string" table:style-name="ce9">
            <text:p>SPÓŁDZIELNIA SOCJALNA ZŁOTA JUR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227,15</text:p>
          </table:table-cell>
          <table:table-cell table:number-columns-repeated="16377"/>
        </table:table-row>
        <table:table-row table:style-name="ro10">
          <table:table-cell office:value-type="float" office:value="780" table:style-name="ce4">
            <text:p>78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Spychalski Szymon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781" table:style-name="ce4">
            <text:p>78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Stajnia Biały Borek S.C. Beata Kucharska, Krzysztof Bociąg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782" table:style-name="ce4">
            <text:p>78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Stelmach Anna-Mari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776,18</text:p>
          </table:table-cell>
          <table:table-cell table:number-columns-repeated="16377"/>
        </table:table-row>
        <table:table-row table:style-name="ro10">
          <table:table-cell office:value-type="float" office:value="783" table:style-name="ce4">
            <text:p>78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Stolarczyk Andrzej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900,00</text:p>
          </table:table-cell>
          <table:table-cell table:number-columns-repeated="16377"/>
        </table:table-row>
        <table:table-row table:style-name="ro10">
          <table:table-cell office:value-type="float" office:value="784" table:style-name="ce4">
            <text:p>78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Stolarstwo Produkcyjno-Usługowo-Handlowe "Drzew-Mar" Mariusz Sukienni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32520,00</text:p>
          </table:table-cell>
          <table:table-cell table:number-columns-repeated="16377"/>
        </table:table-row>
        <table:table-row table:style-name="ro10">
          <table:table-cell office:value-type="float" office:value="785" table:style-name="ce4">
            <text:p>78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6</text:p>
          </table:table-cell>
          <table:table-cell office:value-type="string" table:style-name="ce9">
            <text:p>Stowarzyszenie Kierowców " INTER TAXI "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612,78</text:p>
          </table:table-cell>
          <table:table-cell table:number-columns-repeated="16377"/>
        </table:table-row>
        <table:table-row table:style-name="ro10">
          <table:table-cell office:value-type="float" office:value="786" table:style-name="ce4">
            <text:p>78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Stowarzyszenie Kierowców " INTER TAXI "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787" table:style-name="ce4">
            <text:p>78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7</text:p>
          </table:table-cell>
          <table:table-cell office:value-type="string" table:style-name="ce9">
            <text:p>Stowarzyszenie Opieki Hospicyjnej Ziemi Częstochowskiej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7831,09</text:p>
          </table:table-cell>
          <table:table-cell table:number-columns-repeated="16377"/>
        </table:table-row>
        <table:table-row table:style-name="ro10">
          <table:table-cell office:value-type="float" office:value="788" table:style-name="ce4">
            <text:p>78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7</text:p>
          </table:table-cell>
          <table:table-cell office:value-type="string" table:style-name="ce9">
            <text:p>Stowarzyszenie Piłki Siatkowej Politechniki Częstochowskiej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2997,29</text:p>
          </table:table-cell>
          <table:table-cell table:number-columns-repeated="16377"/>
        </table:table-row>
        <table:table-row table:style-name="ro10">
          <table:table-cell office:value-type="float" office:value="789" table:style-name="ce4">
            <text:p>78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STREFA Artur Koza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790" table:style-name="ce4">
            <text:p>79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Strzelecka Ew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7993,97</text:p>
          </table:table-cell>
          <table:table-cell table:number-columns-repeated="16377"/>
        </table:table-row>
        <table:table-row table:style-name="ro10">
          <table:table-cell office:value-type="float" office:value="791" table:style-name="ce4">
            <text:p>79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6l</text:p>
          </table:table-cell>
          <table:table-cell office:value-type="string" table:style-name="ce9">
            <text:p>STUDIO FIGURA CZĘSTOCHOWA CENTRUM PIĘKNEGO CIAŁA ELŻBIETA ZAWALSK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471,85</text:p>
          </table:table-cell>
          <table:table-cell table:number-columns-repeated="16377"/>
        </table:table-row>
        <table:table-row table:style-name="ro10">
          <table:table-cell office:value-type="float" office:value="792" table:style-name="ce4">
            <text:p>79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9a, 69b</text:p>
          </table:table-cell>
          <table:table-cell office:value-type="string" table:style-name="ce9">
            <text:p>Studio Fryzjerskie "SILVER" Anna Soch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793" table:style-name="ce4">
            <text:p>79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6l</text:p>
          </table:table-cell>
          <table:table-cell office:value-type="string" table:style-name="ce9">
            <text:p>Studio Fryzjerskie i Kosmetyczne "WIKTORIA" Błażej Adamus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471,85</text:p>
          </table:table-cell>
          <table:table-cell table:number-columns-repeated="16377"/>
        </table:table-row>
        <table:table-row table:style-name="ro10">
          <table:table-cell office:value-type="float" office:value="794" table:style-name="ce4">
            <text:p>79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Studio Fryzjersko-Kosmetyczne "INSIDE" Agnieszka Piątkowsk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5863,67</text:p>
          </table:table-cell>
          <table:table-cell table:number-columns-repeated="16377"/>
        </table:table-row>
        <table:table-row table:style-name="ro10">
          <table:table-cell office:value-type="float" office:value="795" table:style-name="ce4">
            <text:p>79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9a, 69b</text:p>
          </table:table-cell>
          <table:table-cell office:value-type="string" table:style-name="ce9">
            <text:p>Studio Fryzjersko-Kosmetyczne "INSIDE" Agnieszka Piątkowsk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40,00</text:p>
          </table:table-cell>
          <table:table-cell table:number-columns-repeated="16377"/>
        </table:table-row>
        <table:table-row table:style-name="ro10">
          <table:table-cell office:value-type="float" office:value="796" table:style-name="ce4">
            <text:p>796</text:p>
          </table:table-cell>
          <table:table-cell office:value-type="string" table:style-name="ce12">
            <text:p>Ustawa z dnia 20 kwietnia 2004 r. o promocji zatrudnienia i instytucjach rynku pracy</text:p>
          </table:table-cell>
          <table:table-cell office:value-type="string" table:style-name="ce12">
            <text:p>art. 150f</text:p>
          </table:table-cell>
          <table:table-cell office:value-type="string" table:style-name="ce12">
            <text:p>Studio Fryzur REFLEX Żaneta Stefańska</text:p>
          </table:table-cell>
          <table:table-cell office:value-type="string" table:style-name="ce14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5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797" table:style-name="ce4">
            <text:p>79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STUDIO URODY Anna Sadło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798" table:style-name="ce4">
            <text:p>79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Stypka Bartłomiej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799" table:style-name="ce4">
            <text:p>79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Stysińska Monik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800" table:style-name="ce4">
            <text:p>80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9a, 69b</text:p>
          </table:table-cell>
          <table:table-cell office:value-type="string" table:style-name="ce9">
            <text:p>SUCHECKI STUDIO SUCHECKI DARIUSZ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48000,00</text:p>
          </table:table-cell>
          <table:table-cell table:number-columns-repeated="16377"/>
        </table:table-row>
        <table:table-row table:style-name="ro10">
          <table:table-cell office:value-type="float" office:value="801" table:style-name="ce4">
            <text:p>80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6n</text:p>
          </table:table-cell>
          <table:table-cell office:value-type="string" table:style-name="ce9">
            <text:p>Sułkowski Kamil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7500,00</text:p>
          </table:table-cell>
          <table:table-cell table:number-columns-repeated="16377"/>
        </table:table-row>
        <table:table-row table:style-name="ro10">
          <table:table-cell office:value-type="float" office:value="802" table:style-name="ce4">
            <text:p>80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Sułkowski Piotr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803" table:style-name="ce4">
            <text:p>80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Suska Patrycj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900,00</text:p>
          </table:table-cell>
          <table:table-cell table:number-columns-repeated="16377"/>
        </table:table-row>
        <table:table-row table:style-name="ro10">
          <table:table-cell office:value-type="float" office:value="804" table:style-name="ce4">
            <text:p>80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0d</text:p>
          </table:table-cell>
          <table:table-cell office:value-type="string" table:style-name="ce9">
            <text:p>Sylwester Karwala Przedsiębiorstwo Produkcyjno-Handlowe ,,KARWALA" Eksport Import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6525,09</text:p>
          </table:table-cell>
          <table:table-cell table:number-columns-repeated="16377"/>
        </table:table-row>
        <table:table-row table:style-name="ro10">
          <table:table-cell office:value-type="float" office:value="805" table:style-name="ce4">
            <text:p>80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Synowiec Ew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900,00</text:p>
          </table:table-cell>
          <table:table-cell table:number-columns-repeated="16377"/>
        </table:table-row>
        <table:table-row table:style-name="ro10">
          <table:table-cell office:value-type="float" office:value="806" table:style-name="ce4">
            <text:p>80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SYSTEMY GRZEWCZE Kamil Turade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788,60</text:p>
          </table:table-cell>
          <table:table-cell table:number-columns-repeated="16377"/>
        </table:table-row>
        <table:table-row table:style-name="ro10">
          <table:table-cell office:value-type="float" office:value="807" table:style-name="ce4">
            <text:p>80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Szafert Artur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808" table:style-name="ce4">
            <text:p>80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SZAFRAN Marzena Kowalsk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809" table:style-name="ce4">
            <text:p>80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Szewczyk Krzysztof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810" table:style-name="ce4">
            <text:p>81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Szkiel Mart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900,00</text:p>
          </table:table-cell>
          <table:table-cell table:number-columns-repeated="16377"/>
        </table:table-row>
        <table:table-row table:style-name="ro10">
          <table:table-cell office:value-type="float" office:value="811" table:style-name="ce4">
            <text:p>81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Szlacheta Dominik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812" table:style-name="ce4">
            <text:p>81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Szwalnia Polska Sp. z o.o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097,56</text:p>
          </table:table-cell>
          <table:table-cell table:number-columns-repeated="16377"/>
        </table:table-row>
        <table:table-row table:style-name="ro10">
          <table:table-cell office:value-type="float" office:value="813" table:style-name="ce4">
            <text:p>81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Szyda Katarzy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900,00</text:p>
          </table:table-cell>
          <table:table-cell table:number-columns-repeated="16377"/>
        </table:table-row>
        <table:table-row table:style-name="ro10">
          <table:table-cell office:value-type="float" office:value="814" table:style-name="ce4">
            <text:p>81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Szymczyk Arkadiusz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815" table:style-name="ce4">
            <text:p>81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Szymczyk Arkadiusz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8243,90</text:p>
          </table:table-cell>
          <table:table-cell table:number-columns-repeated="16377"/>
        </table:table-row>
        <table:table-row table:style-name="ro10">
          <table:table-cell office:value-type="float" office:value="816" table:style-name="ce4">
            <text:p>81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6</text:p>
          </table:table-cell>
          <table:table-cell office:value-type="string" table:style-name="ce9">
            <text:p>Śląski Ośrodek Doradztwa Rolniczego w Częstochowie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501,69</text:p>
          </table:table-cell>
          <table:table-cell table:number-columns-repeated="16377"/>
        </table:table-row>
        <table:table-row table:style-name="ro10">
          <table:table-cell office:value-type="float" office:value="817" table:style-name="ce4">
            <text:p>81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9a, 69b</text:p>
          </table:table-cell>
          <table:table-cell office:value-type="string" table:style-name="ce9">
            <text:p>ŚRÓDMIEJSKA SPÓŁDZIELNIA MIESZKANIOWA W CZĘSTOCHOWIE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99,20</text:p>
          </table:table-cell>
          <table:table-cell table:number-columns-repeated="16377"/>
        </table:table-row>
        <table:table-row table:style-name="ro10">
          <table:table-cell office:value-type="float" office:value="818" table:style-name="ce4">
            <text:p>81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Świerczek Kamil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819" table:style-name="ce4">
            <text:p>81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9a, 69b</text:p>
          </table:table-cell>
          <table:table-cell office:value-type="string" table:style-name="ce9">
            <text:p>TADEX S.C. ROBERT PIŁAT, DAMIAN PIŁAT, KAMIL PIŁAT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9257,60</text:p>
          </table:table-cell>
          <table:table-cell table:number-columns-repeated="16377"/>
        </table:table-row>
        <table:table-row table:style-name="ro10">
          <table:table-cell office:value-type="float" office:value="820" table:style-name="ce4">
            <text:p>82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Tamborowski Łukasz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754,00</text:p>
          </table:table-cell>
          <table:table-cell table:number-columns-repeated="16377"/>
        </table:table-row>
        <table:table-row table:style-name="ro10">
          <table:table-cell office:value-type="float" office:value="821" table:style-name="ce4">
            <text:p>82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6</text:p>
          </table:table-cell>
          <table:table-cell office:value-type="string" table:style-name="ce9">
            <text:p>Tartak Jolanta Guł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514,81</text:p>
          </table:table-cell>
          <table:table-cell table:number-columns-repeated="16377"/>
        </table:table-row>
        <table:table-row table:style-name="ro10">
          <table:table-cell office:value-type="float" office:value="822" table:style-name="ce4">
            <text:p>82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TECHNIKA POŻARNICZA PROTOS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338,90</text:p>
          </table:table-cell>
          <table:table-cell table:number-columns-repeated="16377"/>
        </table:table-row>
        <table:table-row table:style-name="ro10">
          <table:table-cell office:value-type="float" office:value="823" table:style-name="ce4">
            <text:p>82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TECHNIKA POŻARNICZA PROTOS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168,30</text:p>
          </table:table-cell>
          <table:table-cell table:number-columns-repeated="16377"/>
        </table:table-row>
        <table:table-row table:style-name="ro10">
          <table:table-cell office:value-type="float" office:value="824" table:style-name="ce4">
            <text:p>82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TECTUM PROJEKT DARIUSZ CHACHULS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825" table:style-name="ce4">
            <text:p>82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TEREFERE Greta Rozponde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53019,11</text:p>
          </table:table-cell>
          <table:table-cell table:number-columns-repeated="16377"/>
        </table:table-row>
        <table:table-row table:style-name="ro10">
          <table:table-cell office:value-type="float" office:value="826" table:style-name="ce4">
            <text:p>82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9a, 69b</text:p>
          </table:table-cell>
          <table:table-cell office:value-type="string" table:style-name="ce9">
            <text:p>Test Systemy Uszczelniające J.W.Okularczyk M.M.Stępień Sp. Jaw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390,40</text:p>
          </table:table-cell>
          <table:table-cell table:number-columns-repeated="16377"/>
        </table:table-row>
        <table:table-row table:style-name="ro10">
          <table:table-cell office:value-type="float" office:value="827" table:style-name="ce4">
            <text:p>82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9a, 69b</text:p>
          </table:table-cell>
          <table:table-cell office:value-type="string" table:style-name="ce9">
            <text:p>TK Tomasz Krywult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5920,00</text:p>
          </table:table-cell>
          <table:table-cell table:number-columns-repeated="16377"/>
        </table:table-row>
        <table:table-row table:style-name="ro10">
          <table:table-cell office:value-type="float" office:value="828" table:style-name="ce4">
            <text:p>82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TK Tomasz Krywult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4833,40</text:p>
          </table:table-cell>
          <table:table-cell table:number-columns-repeated="16377"/>
        </table:table-row>
        <table:table-row table:style-name="ro10">
          <table:table-cell office:value-type="float" office:value="829" table:style-name="ce4">
            <text:p>82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Tkacz Emil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900,00</text:p>
          </table:table-cell>
          <table:table-cell table:number-columns-repeated="16377"/>
        </table:table-row>
        <table:table-row table:style-name="ro10">
          <table:table-cell office:value-type="float" office:value="830" table:style-name="ce4">
            <text:p>83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T-OFFICE sp. z o.o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831" table:style-name="ce4">
            <text:p>83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TOMAR Strączyński Marcin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832" table:style-name="ce4">
            <text:p>83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TOP BUT S.C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float" office:value="50829.22" table:style-name="ce11">
            <text:p>50829,22</text:p>
          </table:table-cell>
          <table:table-cell table:number-columns-repeated="16377"/>
        </table:table-row>
        <table:table-row table:style-name="ro10">
          <table:table-cell office:value-type="float" office:value="833" table:style-name="ce4">
            <text:p>83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0d</text:p>
          </table:table-cell>
          <table:table-cell office:value-type="string" table:style-name="ce9">
            <text:p>Towarzystwo Ubezpieczeń Wzajemnych " TUW "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227,15</text:p>
          </table:table-cell>
          <table:table-cell table:number-columns-repeated="16377"/>
        </table:table-row>
        <table:table-row table:style-name="ro10">
          <table:table-cell office:value-type="float" office:value="834" table:style-name="ce4">
            <text:p>83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Trela Bartosz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835" table:style-name="ce4">
            <text:p>83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Triada Mariusz Models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38,75</text:p>
          </table:table-cell>
          <table:table-cell table:number-columns-repeated="16377"/>
        </table:table-row>
        <table:table-row table:style-name="ro10">
          <table:table-cell office:value-type="float" office:value="836" table:style-name="ce4">
            <text:p>83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TROJAN MONIKA TROJANOWSK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837" table:style-name="ce4">
            <text:p>83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Trojanowski Mateusz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838" table:style-name="ce4">
            <text:p>83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9a, 69b</text:p>
          </table:table-cell>
          <table:table-cell office:value-type="string" table:style-name="ce9">
            <text:p>TRW POLSKA Sp. z o.o.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3532,84</text:p>
          </table:table-cell>
          <table:table-cell table:number-columns-repeated="16377"/>
        </table:table-row>
        <table:table-row table:style-name="ro10">
          <table:table-cell office:value-type="float" office:value="839" table:style-name="ce4">
            <text:p>83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Trzaskowska Mart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840" table:style-name="ce4">
            <text:p>84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Turek Mateusz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841" table:style-name="ce4">
            <text:p>84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Tyfel Paweł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842" table:style-name="ce4">
            <text:p>84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Ujma-Kwiatkowska Agnieszk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843" table:style-name="ce4">
            <text:p>84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0d</text:p>
          </table:table-cell>
          <table:table-cell office:value-type="string" table:style-name="ce9">
            <text:p>Ulisses Sp. z o.o. S.K.A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float" office:value="44595.71" table:style-name="ce11">
            <text:p>44595,71</text:p>
          </table:table-cell>
          <table:table-cell table:number-columns-repeated="16377"/>
        </table:table-row>
        <table:table-row table:style-name="ro10">
          <table:table-cell office:value-type="float" office:value="844" table:style-name="ce4">
            <text:p>84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6</text:p>
          </table:table-cell>
          <table:table-cell office:value-type="string" table:style-name="ce9">
            <text:p>Ulisses Sp. z o.o. S.K.A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46087,11</text:p>
          </table:table-cell>
          <table:table-cell table:number-columns-repeated="16377"/>
        </table:table-row>
        <table:table-row table:style-name="ro10">
          <table:table-cell office:value-type="float" office:value="845" table:style-name="ce4">
            <text:p>845</text:p>
          </table:table-cell>
          <table:table-cell office:value-type="string" table:style-name="ce12">
            <text:p>Ustawa z dnia 27 sierpnia 1997 o rehabilitacji zawodowej i społecznej oraz zatrudnianiu osób niepełnosprawnych</text:p>
          </table:table-cell>
          <table:table-cell office:value-type="string" table:style-name="ce9">
            <text:p>art. 26e</text:p>
          </table:table-cell>
          <table:table-cell office:value-type="string" table:style-name="ce9">
            <text:p>Ulisses Sp. z o.o. S.K.A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30000,00</text:p>
          </table:table-cell>
          <table:table-cell table:number-columns-repeated="16377"/>
        </table:table-row>
        <table:table-row table:style-name="ro10">
          <table:table-cell office:value-type="float" office:value="846" table:style-name="ce4">
            <text:p>84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ULISSES-MED Spółka z ograniczoną odpowiedzialnością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293,99</text:p>
          </table:table-cell>
          <table:table-cell table:number-columns-repeated="16377"/>
        </table:table-row>
        <table:table-row table:style-name="ro10">
          <table:table-cell office:value-type="float" office:value="847" table:style-name="ce4">
            <text:p>847</text:p>
          </table:table-cell>
          <table:table-cell office:value-type="string" table:style-name="ce12">
            <text:p>Ustawa z dnia 27 sierpnia 1997 o rehabilitacji zawodowej i społecznej oraz zatrudnianiu osób niepełnosprawnych</text:p>
          </table:table-cell>
          <table:table-cell office:value-type="string" table:style-name="ce9">
            <text:p>art. 26e</text:p>
          </table:table-cell>
          <table:table-cell office:value-type="string" table:style-name="ce9">
            <text:p>ULISSES-MED Spółka z ograniczoną odpowiedzialnością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30000,00</text:p>
          </table:table-cell>
          <table:table-cell table:number-columns-repeated="16377"/>
        </table:table-row>
        <table:table-row table:style-name="ro10">
          <table:table-cell office:value-type="float" office:value="848" table:style-name="ce4">
            <text:p>84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Usługi Hydrauliczne Piotr Popczy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849" table:style-name="ce4">
            <text:p>84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USŁUGI REMONTOWO- BUDOWLANE BRUKARSKIE TOMASZ SOLEC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850" table:style-name="ce4">
            <text:p>85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USŁUGI REMONTOWO- BUDOWLANE ROMAN JĘDRCZA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851" table:style-name="ce4">
            <text:p>85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Usługi Remontowo-Budowlane "ART-BUD" Artur Bartyzel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4865,03</text:p>
          </table:table-cell>
          <table:table-cell table:number-columns-repeated="16377"/>
        </table:table-row>
        <table:table-row table:style-name="ro10">
          <table:table-cell office:value-type="float" office:value="852" table:style-name="ce4">
            <text:p>85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Usługi Remontowo-Budowlane "TOM-BUD" Tomasz Błasza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853" table:style-name="ce4">
            <text:p>85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Usługi Strzecharskie COM - DACH IMPORT- EKSPORT Marian Jamrozi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493,84</text:p>
          </table:table-cell>
          <table:table-cell table:number-columns-repeated="16377"/>
        </table:table-row>
        <table:table-row table:style-name="ro10">
          <table:table-cell office:value-type="float" office:value="854" table:style-name="ce4">
            <text:p>85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6</text:p>
          </table:table-cell>
          <table:table-cell office:value-type="string" table:style-name="ce9">
            <text:p>VIP CATERING S.C. Paweł Sucharski, Eulalia Sucharsk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580,51</text:p>
          </table:table-cell>
          <table:table-cell table:number-columns-repeated="16377"/>
        </table:table-row>
        <table:table-row table:style-name="ro10">
          <table:table-cell office:value-type="float" office:value="855" table:style-name="ce4">
            <text:p>85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VIP CATERING S.C. Paweł Sucharski, Eulalia Sucharsk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856" table:style-name="ce4">
            <text:p>85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VIP INVEST Sp. z o. o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857" table:style-name="ce4">
            <text:p>85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Walentek Damian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858" table:style-name="ce4">
            <text:p>85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Warchoł Magdale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859" table:style-name="ce4">
            <text:p>85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Weżgowiec Ew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7335,49</text:p>
          </table:table-cell>
          <table:table-cell table:number-columns-repeated="16377"/>
        </table:table-row>
        <table:table-row table:style-name="ro10">
          <table:table-cell office:value-type="float" office:value="860" table:style-name="ce4">
            <text:p>86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Wichrowska Wiolett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861" table:style-name="ce4">
            <text:p>86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Wieczorek Rafał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862" table:style-name="ce4">
            <text:p>86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Wierzba Dominik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863" table:style-name="ce4">
            <text:p>86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Wierzbicki Szymon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864" table:style-name="ce4">
            <text:p>86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Wiesław Sikora Firma Handlowa VIVAT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5863,67</text:p>
          </table:table-cell>
          <table:table-cell table:number-columns-repeated="16377"/>
        </table:table-row>
        <table:table-row table:style-name="ro10">
          <table:table-cell office:value-type="float" office:value="865" table:style-name="ce4">
            <text:p>86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Wiesława Grobelak Studio Urody "EFEKT"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866" table:style-name="ce4">
            <text:p>86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Windak Michał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5800,00</text:p>
          </table:table-cell>
          <table:table-cell table:number-columns-repeated="16377"/>
        </table:table-row>
        <table:table-row table:style-name="ro10">
          <table:table-cell office:value-type="float" office:value="867" table:style-name="ce4">
            <text:p>86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0d</text:p>
          </table:table-cell>
          <table:table-cell office:value-type="string" table:style-name="ce9">
            <text:p>WIOLETTA KUŚ ''ART-MIX''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227,15</text:p>
          </table:table-cell>
          <table:table-cell table:number-columns-repeated="16377"/>
        </table:table-row>
        <table:table-row table:style-name="ro10">
          <table:table-cell office:value-type="float" office:value="868" table:style-name="ce4">
            <text:p>86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Wiśniewska An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869" table:style-name="ce4">
            <text:p>86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Witbud Aneta Witczy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5863,67</text:p>
          </table:table-cell>
          <table:table-cell table:number-columns-repeated="16377"/>
        </table:table-row>
        <table:table-row table:style-name="ro10">
          <table:table-cell office:value-type="float" office:value="870" table:style-name="ce4">
            <text:p>87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Witczyk Damian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871" table:style-name="ce4">
            <text:p>87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Włodarczyk Wiolett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872" table:style-name="ce4">
            <text:p>87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Włodarski Rafał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873" table:style-name="ce4">
            <text:p>87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Włóka Dariusz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874" table:style-name="ce4">
            <text:p>87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Włókniarz Częstochowa Spółka Akcyjn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875" table:style-name="ce4">
            <text:p>87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76 ust. 7</text:p>
          </table:table-cell>
          <table:table-cell office:value-type="string" table:style-name="ce9">
            <text:p>WOJCIECH KANCLERZ BIURO RACHUNKOWE</text:p>
          </table:table-cell>
          <table:table-cell office:value-type="string" table:style-name="ce10">
            <text:p>rozłożenie na raty płatności zaległej opłaty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8,35</text:p>
          </table:table-cell>
          <table:table-cell table:number-columns-repeated="16377"/>
        </table:table-row>
        <table:table-row table:style-name="ro10">
          <table:table-cell office:value-type="float" office:value="876" table:style-name="ce4">
            <text:p>87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Wolbiś Beat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831,00</text:p>
          </table:table-cell>
          <table:table-cell table:number-columns-repeated="16377"/>
        </table:table-row>
        <table:table-row table:style-name="ro10">
          <table:table-cell office:value-type="float" office:value="877" table:style-name="ce4">
            <text:p>87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Wolski Daniel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878" table:style-name="ce4">
            <text:p>87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Woszczyna Gabriel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879" table:style-name="ce4">
            <text:p>87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Woźniak Grzegorz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800,00</text:p>
          </table:table-cell>
          <table:table-cell table:number-columns-repeated="16377"/>
        </table:table-row>
        <table:table-row table:style-name="ro10">
          <table:table-cell office:value-type="float" office:value="880" table:style-name="ce4">
            <text:p>88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Wójcik Aleksandr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881" table:style-name="ce4">
            <text:p>88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Wrona Jolant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882" table:style-name="ce4">
            <text:p>88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Wrzalik Mateusz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883" table:style-name="ce4">
            <text:p>88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WSZECHSTRONNY ROZWÓJ DZIECKA Iwona Kołodziejcza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884" table:style-name="ce4">
            <text:p>88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Wudecki Tomasz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997,01</text:p>
          </table:table-cell>
          <table:table-cell table:number-columns-repeated="16377"/>
        </table:table-row>
        <table:table-row table:style-name="ro10">
          <table:table-cell office:value-type="float" office:value="885" table:style-name="ce4">
            <text:p>88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Wypchlak Paweł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0900,00</text:p>
          </table:table-cell>
          <table:table-cell table:number-columns-repeated="16377"/>
        </table:table-row>
        <table:table-row table:style-name="ro10">
          <table:table-cell office:value-type="float" office:value="886" table:style-name="ce4">
            <text:p>88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WYRÓB I SPRZEDAŻ OZDÓB CHOINKOWYCH CHOINKA JACEK SEWERYŃS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5863,61</text:p>
          </table:table-cell>
          <table:table-cell table:number-columns-repeated="16377"/>
        </table:table-row>
        <table:table-row table:style-name="ro10">
          <table:table-cell office:value-type="float" office:value="887" table:style-name="ce4">
            <text:p>88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WYRÓB OPAKOWAŃ z TEKTURY i PAPIERU P. Tadeusz Mosiołe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888" table:style-name="ce4">
            <text:p>88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Wyrwał Mateusz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889" table:style-name="ce4">
            <text:p>88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Wytwórnia Makaronu "GOLDMAK" Łukasz Nowak Sp. Jawn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32520,32</text:p>
          </table:table-cell>
          <table:table-cell table:number-columns-repeated="16377"/>
        </table:table-row>
        <table:table-row table:style-name="ro10">
          <table:table-cell office:value-type="float" office:value="890" table:style-name="ce4">
            <text:p>89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Wyżykowski Mariusz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812,99</text:p>
          </table:table-cell>
          <table:table-cell table:number-columns-repeated="16377"/>
        </table:table-row>
        <table:table-row table:style-name="ro10">
          <table:table-cell office:value-type="float" office:value="891" table:style-name="ce4">
            <text:p>89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9a, 69b</text:p>
          </table:table-cell>
          <table:table-cell office:value-type="string" table:style-name="ce9">
            <text:p>X-KOM SP. Z O.O.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998,48</text:p>
          </table:table-cell>
          <table:table-cell table:number-columns-repeated="16377"/>
        </table:table-row>
        <table:table-row table:style-name="ro10">
          <table:table-cell office:value-type="float" office:value="892" table:style-name="ce4">
            <text:p>892</text:p>
          </table:table-cell>
          <table:table-cell office:value-type="string" table:style-name="ce12">
            <text:p>Ustawa z dnia 20 kwietnia 2004 r. o promocji zatrudnienia i instytucjach rynku pracy</text:p>
          </table:table-cell>
          <table:table-cell office:value-type="string" table:style-name="ce12">
            <text:p>art. 150f</text:p>
          </table:table-cell>
          <table:table-cell office:value-type="string" table:style-name="ce12">
            <text:p>X-Trans Tomasz Jędrzejczyk</text:p>
          </table:table-cell>
          <table:table-cell office:value-type="string" table:style-name="ce14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5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893" table:style-name="ce4">
            <text:p>89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Z.P.U. Przetwórstwo Tworzyw Sztucznych Stefan Gęsiarz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4865,13</text:p>
          </table:table-cell>
          <table:table-cell table:number-columns-repeated="16377"/>
        </table:table-row>
        <table:table-row table:style-name="ro10">
          <table:table-cell office:value-type="float" office:value="894" table:style-name="ce4">
            <text:p>89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Z.P.U.H. "ANTA"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895" table:style-name="ce4">
            <text:p>89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Zając Marcin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896" table:style-name="ce4">
            <text:p>89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6l</text:p>
          </table:table-cell>
          <table:table-cell office:value-type="string" table:style-name="ce9">
            <text:p>ZAKŁAD BRUKARSKO-BUDOWLANY "KIUB" Zdunek Krzysztof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471,85</text:p>
          </table:table-cell>
          <table:table-cell table:number-columns-repeated="16377"/>
        </table:table-row>
        <table:table-row table:style-name="ro10">
          <table:table-cell office:value-type="float" office:value="897" table:style-name="ce4">
            <text:p>89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6</text:p>
          </table:table-cell>
          <table:table-cell office:value-type="string" table:style-name="ce9">
            <text:p>Zakład Budowlano Instalacyjny "INTEXPOL-BIS" Piotr Puszczy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580,51</text:p>
          </table:table-cell>
          <table:table-cell table:number-columns-repeated="16377"/>
        </table:table-row>
        <table:table-row table:style-name="ro10">
          <table:table-cell office:value-type="float" office:value="898" table:style-name="ce4">
            <text:p>89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Zakład Budowlany "PADBUD" <text:s/>- Stanisławice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899" table:style-name="ce4">
            <text:p>89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Zakład Cukierniczy MICHAŚ A.Szymczyk,K.Chojnacka-Szymczyk spółka jawn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81300,81</text:p>
          </table:table-cell>
          <table:table-cell table:number-columns-repeated="16377"/>
        </table:table-row>
        <table:table-row table:style-name="ro10">
          <table:table-cell office:value-type="float" office:value="900" table:style-name="ce4">
            <text:p>90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Zakład Handlowy Marian Kiebdój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901" table:style-name="ce4">
            <text:p>90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Zakład inst. sanitarnych , C.O. i Gaz Dominik Jezia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07</text:p>
          </table:table-cell>
          <table:table-cell table:number-columns-repeated="16377"/>
        </table:table-row>
        <table:table-row table:style-name="ro10">
          <table:table-cell office:value-type="float" office:value="902" table:style-name="ce4">
            <text:p>90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Zakład Kamieniarski Artur Blukacz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903" table:style-name="ce4">
            <text:p>90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0d</text:p>
          </table:table-cell>
          <table:table-cell office:value-type="string" table:style-name="ce9">
            <text:p>ZAKŁAD MECHANIKI POJAZDOWEJ "AUTO-SZLIF" SPRAWKA ELŻBIETA SPRAWK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227,15</text:p>
          </table:table-cell>
          <table:table-cell table:number-columns-repeated="16377"/>
        </table:table-row>
        <table:table-row table:style-name="ro10">
          <table:table-cell office:value-type="float" office:value="904" table:style-name="ce4">
            <text:p>90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Zakład Ogrodniczy "FLEUR" Maria Okwiet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320,94</text:p>
          </table:table-cell>
          <table:table-cell table:number-columns-repeated="16377"/>
        </table:table-row>
        <table:table-row table:style-name="ro10">
          <table:table-cell office:value-type="float" office:value="905" table:style-name="ce4">
            <text:p>90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Zakład Ogrodniczy "FLEUR" Maria Okwiet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906" table:style-name="ce4">
            <text:p>90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ZAKŁAD PRODUKCJI OBUWIA "LIZARD" WITOLD KOSTRZEWS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293,99</text:p>
          </table:table-cell>
          <table:table-cell table:number-columns-repeated="16377"/>
        </table:table-row>
        <table:table-row table:style-name="ro10">
          <table:table-cell office:value-type="float" office:value="907" table:style-name="ce4">
            <text:p>90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ZAKŁAD PRODUKCJI OBUWIA "MIKO" KRZYSZTOF MICHALCZY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908" table:style-name="ce4">
            <text:p>90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6</text:p>
          </table:table-cell>
          <table:table-cell office:value-type="string" table:style-name="ce9">
            <text:p>ZAKŁAD PRODUKCYJNO HANDLOWO-USŁUGOWY"KRAWPOL-BIS" S.C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580,63</text:p>
          </table:table-cell>
          <table:table-cell table:number-columns-repeated="16377"/>
        </table:table-row>
        <table:table-row table:style-name="ro10">
          <table:table-cell office:value-type="float" office:value="909" table:style-name="ce4">
            <text:p>90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ZAKŁAD PRODUKCYJNO-HANDLOWO-USŁUGOWY "BUT" KRZYSZTOF JARZĄBE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910" table:style-name="ce4">
            <text:p>91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6</text:p>
          </table:table-cell>
          <table:table-cell office:value-type="string" table:style-name="ce9">
            <text:p>ZAKŁAD PRODUKCYJNO-HANDLOWO-USŁUGOWY "JUNIT" KRZYSZTOF JEZIORS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580,63</text:p>
          </table:table-cell>
          <table:table-cell table:number-columns-repeated="16377"/>
        </table:table-row>
        <table:table-row table:style-name="ro10">
          <table:table-cell office:value-type="float" office:value="911" table:style-name="ce4">
            <text:p>91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Zakład Produkcyjno-Handlowo-Usługowy "OLA" Aleksandra Gajd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293,99</text:p>
          </table:table-cell>
          <table:table-cell table:number-columns-repeated="16377"/>
        </table:table-row>
        <table:table-row table:style-name="ro10">
          <table:table-cell office:value-type="float" office:value="912" table:style-name="ce4">
            <text:p>91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ZAKŁAD PRODUKCYJNO-HANDLOWO-USŁUGOWY "PLASTBUT" S.C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924,16</text:p>
          </table:table-cell>
          <table:table-cell table:number-columns-repeated="16377"/>
        </table:table-row>
        <table:table-row table:style-name="ro10">
          <table:table-cell office:value-type="float" office:value="913" table:style-name="ce4">
            <text:p>91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ZAKŁAD PRODUKCYJNO-HANDLOWO-USŁUGOWY "PLASTBUT" S.C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493,84</text:p>
          </table:table-cell>
          <table:table-cell table:number-columns-repeated="16377"/>
        </table:table-row>
        <table:table-row table:style-name="ro10">
          <table:table-cell office:value-type="float" office:value="914" table:style-name="ce4">
            <text:p>91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Zakład Produkcyjno-Handlowy " Monika" Barbara Ściubidło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5772,36</text:p>
          </table:table-cell>
          <table:table-cell table:number-columns-repeated="16377"/>
        </table:table-row>
        <table:table-row table:style-name="ro10">
          <table:table-cell office:value-type="float" office:value="915" table:style-name="ce4">
            <text:p>91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ZAKŁAD PRODUKCYJNO-HANDLOWY "ZALBUT" ARTUR ZALASIŃS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32520,33</text:p>
          </table:table-cell>
          <table:table-cell table:number-columns-repeated="16377"/>
        </table:table-row>
        <table:table-row table:style-name="ro10">
          <table:table-cell office:value-type="float" office:value="916" table:style-name="ce4">
            <text:p>91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ZAKŁAD PRODUKCYJNO-USŁUGOWO-HANDLOWY "FLEUR-II" OKWIET BARTŁOMIEJ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320,94</text:p>
          </table:table-cell>
          <table:table-cell table:number-columns-repeated="16377"/>
        </table:table-row>
        <table:table-row table:style-name="ro10">
          <table:table-cell office:value-type="float" office:value="917" table:style-name="ce4">
            <text:p>91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ZAKŁAD PRODUKCYJNO-USŁUGOWO-HANDLOWY "FLEUR-II" OKWIET BARTŁOMIEJ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918" table:style-name="ce4">
            <text:p>91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Zakład Produkcyjno-Usługowo-Handlowy Grażyna Szyd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293,99</text:p>
          </table:table-cell>
          <table:table-cell table:number-columns-repeated="16377"/>
        </table:table-row>
        <table:table-row table:style-name="ro10">
          <table:table-cell office:value-type="float" office:value="919" table:style-name="ce4">
            <text:p>91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Zakład Produkcyjno-Usługowy "Marian" Paweł Majdzi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3871,51</text:p>
          </table:table-cell>
          <table:table-cell table:number-columns-repeated="16377"/>
        </table:table-row>
        <table:table-row table:style-name="ro10">
          <table:table-cell office:value-type="float" office:value="920" table:style-name="ce4">
            <text:p>92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0d</text:p>
          </table:table-cell>
          <table:table-cell office:value-type="string" table:style-name="ce9">
            <text:p>Zakład Produkcyjno-Usługowy Nowak Zenon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227,15</text:p>
          </table:table-cell>
          <table:table-cell table:number-columns-repeated="16377"/>
        </table:table-row>
        <table:table-row table:style-name="ro10">
          <table:table-cell office:value-type="float" office:value="921" table:style-name="ce4">
            <text:p>92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ZAKŁAD PRODUKCYJNO-USŁUGOWY TOP-LINE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922" table:style-name="ce4">
            <text:p>92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ZAKŁAD REMONTOWO-BUDOWLANY "MASTEX-BIS" Przemysław Masin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923" table:style-name="ce4">
            <text:p>92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Zakład Remontowo-Budowlany"AN-BUD" Andrzej Myzler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float" office:value="11662.46" table:style-name="ce11">
            <text:p>11662,46</text:p>
          </table:table-cell>
          <table:table-cell table:number-columns-repeated="16377"/>
        </table:table-row>
        <table:table-row table:style-name="ro10">
          <table:table-cell office:value-type="float" office:value="924" table:style-name="ce4">
            <text:p>92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ZAKŁAD STOLARSKI Andrzej Miedzińs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float" office:value="40013" table:style-name="ce13">
            <text:p>40013,00</text:p>
          </table:table-cell>
          <table:table-cell table:number-columns-repeated="16377"/>
        </table:table-row>
        <table:table-row table:style-name="ro10">
          <table:table-cell office:value-type="float" office:value="925" table:style-name="ce4">
            <text:p>92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ZAKŁAD TRANSPORTOWY "POLWIDZ" ZBIGNIEW JĘDRZEJCZY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7369,09</text:p>
          </table:table-cell>
          <table:table-cell table:number-columns-repeated="16377"/>
        </table:table-row>
        <table:table-row table:style-name="ro10">
          <table:table-cell office:value-type="float" office:value="926" table:style-name="ce4">
            <text:p>92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ZAKŁAD USŁUGOWO - HANDLOWY "ARTKO" EDYTA CUGLEWSK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927" table:style-name="ce4">
            <text:p>92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6</text:p>
          </table:table-cell>
          <table:table-cell office:value-type="string" table:style-name="ce9">
            <text:p>Zakład Usługowo-Handlowy "EWEX" Henryk Baranowski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1518,35</text:p>
          </table:table-cell>
          <table:table-cell table:number-columns-repeated="16377"/>
        </table:table-row>
        <table:table-row table:style-name="ro10">
          <table:table-cell office:value-type="float" office:value="928" table:style-name="ce4">
            <text:p>92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Zakład Usługowo-Handlowy Mechanika Pojazdowa, Serwis Ogumienia Włodzimierz Beleć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929" table:style-name="ce4">
            <text:p>92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ZAKŁAD USŁUGOWO-HANDLOWY PAWEŁ BIAŁE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43,90</text:p>
          </table:table-cell>
          <table:table-cell table:number-columns-repeated="16377"/>
        </table:table-row>
        <table:table-row table:style-name="ro31">
          <table:table-cell office:value-type="float" office:value="930" table:style-name="ce4">
            <text:p>93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ZAKŁAD USŁUGOWY-KALETNICTWO I CHOLEWKARSTWO KĄSIEL GENOWEFA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9830,89</text:p>
          </table:table-cell>
          <table:table-cell table:number-columns-repeated="16377"/>
        </table:table-row>
        <table:table-row table:style-name="ro10">
          <table:table-cell office:value-type="float" office:value="931" table:style-name="ce4">
            <text:p>93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69a, 69b</text:p>
          </table:table-cell>
          <table:table-cell office:value-type="string" table:style-name="ce9">
            <text:p>ZAM CARS S.C. Z. CZERNICKA, A. CZERNICKI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5504,00</text:p>
          </table:table-cell>
          <table:table-cell table:number-columns-repeated="16377"/>
        </table:table-row>
        <table:table-row table:style-name="ro10">
          <table:table-cell office:value-type="float" office:value="932" table:style-name="ce4">
            <text:p>93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Zasada Paul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933" table:style-name="ce4">
            <text:p>93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Zatoński Bartosz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3878,85</text:p>
          </table:table-cell>
          <table:table-cell table:number-columns-repeated="16377"/>
        </table:table-row>
        <table:table-row table:style-name="ro10">
          <table:table-cell office:value-type="float" office:value="934" table:style-name="ce4">
            <text:p>93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Zbyszewski Radosław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935" table:style-name="ce4">
            <text:p>93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Zdzisław Kalota Firma Handlowa "KALOTA"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float" office:value="52870.92" table:style-name="ce11">
            <text:p>52870,92</text:p>
          </table:table-cell>
          <table:table-cell table:number-columns-repeated="16377"/>
        </table:table-row>
        <table:table-row table:style-name="ro10">
          <table:table-cell office:value-type="float" office:value="936" table:style-name="ce4">
            <text:p>93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Zdzisława Dróżdż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53019,11</text:p>
          </table:table-cell>
          <table:table-cell table:number-columns-repeated="16377"/>
        </table:table-row>
        <table:table-row table:style-name="ro10">
          <table:table-cell office:value-type="float" office:value="937" table:style-name="ce4">
            <text:p>937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Zięba Paulina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938" table:style-name="ce4">
            <text:p>938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ZM INVEST S.A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3139,45</text:p>
          </table:table-cell>
          <table:table-cell table:number-columns-repeated="16377"/>
        </table:table-row>
        <table:table-row table:style-name="ro10">
          <table:table-cell office:value-type="float" office:value="939" table:style-name="ce4">
            <text:p>939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ZM INVEST S.A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52839,48</text:p>
          </table:table-cell>
          <table:table-cell table:number-columns-repeated="16377"/>
        </table:table-row>
        <table:table-row table:style-name="ro10">
          <table:table-cell office:value-type="float" office:value="940" table:style-name="ce4">
            <text:p>940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ZM INVEST S.A.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6260,16</text:p>
          </table:table-cell>
          <table:table-cell table:number-columns-repeated="16377"/>
        </table:table-row>
        <table:table-row table:style-name="ro10">
          <table:table-cell office:value-type="float" office:value="941" table:style-name="ce4">
            <text:p>941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51; art. 56; art. 59</text:p>
          </table:table-cell>
          <table:table-cell office:value-type="string" table:style-name="ce9">
            <text:p>ZPH KAJ Jan Krawczy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4865,03</text:p>
          </table:table-cell>
          <table:table-cell table:number-columns-repeated="16377"/>
        </table:table-row>
        <table:table-row table:style-name="ro10">
          <table:table-cell office:value-type="float" office:value="942" table:style-name="ce4">
            <text:p>942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ZPUH FLEUR III Tomasz Okwiet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943" table:style-name="ce4">
            <text:p>943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150f</text:p>
          </table:table-cell>
          <table:table-cell office:value-type="string" table:style-name="ce9">
            <text:p>Z-TRANS Zygmunt Sztark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6509,56</text:p>
          </table:table-cell>
          <table:table-cell table:number-columns-repeated="16377"/>
        </table:table-row>
        <table:table-row table:style-name="ro10">
          <table:table-cell office:value-type="float" office:value="944" table:style-name="ce4">
            <text:p>944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Związek Bartłomiej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20000,00</text:p>
          </table:table-cell>
          <table:table-cell table:number-columns-repeated="16377"/>
        </table:table-row>
        <table:table-row table:style-name="ro10">
          <table:table-cell office:value-type="float" office:value="945" table:style-name="ce4">
            <text:p>945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1</text:p>
          </table:table-cell>
          <table:table-cell office:value-type="string" table:style-name="ce9">
            <text:p>ŻAN GALERIA PIĘKNA Ewa Hadaś</text:p>
          </table:table-cell>
          <table:table-cell office:value-type="string" table:style-name="ce10">
            <text:p>refund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000,00</text:p>
          </table:table-cell>
          <table:table-cell table:number-columns-repeated="16377"/>
        </table:table-row>
        <table:table-row table:style-name="ro10">
          <table:table-cell office:value-type="float" office:value="946" table:style-name="ce4">
            <text:p>946</text:p>
          </table:table-cell>
          <table:table-cell office:value-type="string" table:style-name="ce9">
            <text:p>Ustawa z dnia 20 kwietnia 2004 r. o promocji zatrudnienia i instytucjach rynku pracy</text:p>
          </table:table-cell>
          <table:table-cell office:value-type="string" table:style-name="ce9">
            <text:p>art. 46 ust.1 pkt 2</text:p>
          </table:table-cell>
          <table:table-cell office:value-type="string" table:style-name="ce9">
            <text:p>Żynda Dawid</text:p>
          </table:table-cell>
          <table:table-cell office:value-type="string" table:style-name="ce10">
            <text:p>dotacja</text:p>
          </table:table-cell>
          <table:table-cell office:value-type="string" table:style-name="ce4">
            <text:p>pomoc de minimis</text:p>
          </table:table-cell>
          <table:table-cell office:value-type="string" table:style-name="ce11">
            <text:p>19900,00</text:p>
          </table:table-cell>
          <table:table-cell table:number-columns-repeated="16377"/>
        </table:table-row>
        <table:table-row table:style-name="ro17">
          <table:table-cell office:value-type="float" office:value="947" table:style-name="ce4">
            <text:p>947</text:p>
          </table:table-cell>
          <table:table-cell office:value-type="string" table:style-name="ce16">
            <text:p>Ustawa z dnia 21 sierpnia 1997 r. o gospodarce nieruchomościami</text:p>
          </table:table-cell>
          <table:table-cell office:value-type="string" table:style-name="ce5">
            <text:p>art. 71 ust. 4</text:p>
          </table:table-cell>
          <table:table-cell office:value-type="string" table:style-name="ce5">
            <text:p>ISD HUTA CZĘSTOCHOWA SPÓŁKA Z OGRANICZONĄ ODPOWIEDZIALNOŚCIĄ</text:p>
          </table:table-cell>
          <table:table-cell office:value-type="string" table:style-name="ce4">
            <text:p>odroczenie terminu płatności opłaty (składki, wpłaty)</text:p>
          </table:table-cell>
          <table:table-cell office:value-type="string" table:style-name="ce5">
            <text:p>pomoc de minimis</text:p>
          </table:table-cell>
          <table:table-cell table:number-columns-repeated="16378" table:style-name="ce1"/>
        </table:table-row>
        <table:table-row table:style-name="ro32">
          <table:table-cell office:value-type="float" office:value="948" table:style-name="ce4">
            <text:p>948</text:p>
          </table:table-cell>
          <table:table-cell office:value-type="string" table:style-name="ce16">
            <text:p>Ustawa z dnia 21 sierpnia 1997 r. o gospodarce nieruchomościami</text:p>
          </table:table-cell>
          <table:table-cell office:value-type="string" table:style-name="ce5">
            <text:p>art. 71 ust. 4</text:p>
          </table:table-cell>
          <table:table-cell office:value-type="string" table:style-name="ce5">
            <text:p>GMB Trans Spółka z ograniczoną odpowiedzialnością</text:p>
          </table:table-cell>
          <table:table-cell office:value-type="string" table:style-name="ce4">
            <text:p>odroczenie terminu płatności opłaty (składki, wpłaty)</text:p>
          </table:table-cell>
          <table:table-cell office:value-type="string" table:style-name="ce5">
            <text:p>pomoc de minimis</text:p>
          </table:table-cell>
          <table:table-cell table:number-columns-repeated="16378" table:style-name="ce1"/>
        </table:table-row>
        <table:table-row table:style-name="ro25">
          <table:table-cell office:value-type="float" office:value="949" table:style-name="ce4">
            <text:p>949</text:p>
          </table:table-cell>
          <table:table-cell office:value-type="string" table:style-name="ce16">
            <text:p>Ustawa z dnia 21 sierpnia 1997 r. o gospodarce nieruchomościami</text:p>
          </table:table-cell>
          <table:table-cell office:value-type="string" table:style-name="ce5">
            <text:p>art. 71 ust. 4</text:p>
          </table:table-cell>
          <table:table-cell office:value-type="string" table:style-name="ce5">
            <text:p>„SPOŁEM” Powszechna Spółdzielnia Spożywców „JEDNOŚĆ” w Częstochowie</text:p>
          </table:table-cell>
          <table:table-cell office:value-type="string" table:style-name="ce4">
            <text:p>odroczenie terminu płatności opłaty (składki, wpłaty)</text:p>
          </table:table-cell>
          <table:table-cell office:value-type="string" table:style-name="ce5">
            <text:p>pomoc de minimis</text:p>
          </table:table-cell>
          <table:table-cell table:number-columns-repeated="16378" table:style-name="ce1"/>
        </table:table-row>
        <table:table-row table:style-name="ro45">
          <table:table-cell office:value-type="float" office:value="950" table:style-name="ce4">
            <text:p>950</text:p>
          </table:table-cell>
          <table:table-cell office:value-type="string" table:style-name="ce16">
            <text:p>Ustawa z dnia 16 grudnia 2010 r. o publicznym transporcie zbiorowym</text:p>
          </table:table-cell>
          <table:table-cell office:value-type="string" table:style-name="ce5">
            <text:p>art.22 ust. 1 pkt 2</text:p>
          </table:table-cell>
          <table:table-cell office:value-type="string" table:style-name="ce5">
            <text:p>Miejskie Przedsiębiorstwo Komunikacyjne w Częstochowie Spółka z ograniczoną odpowiedzialnością</text:p>
          </table:table-cell>
          <table:table-cell office:value-type="string" table:style-name="ce4">
            <text:p>wniesienie kapitału</text:p>
          </table:table-cell>
          <table:table-cell office:value-type="string" table:style-name="ce5">
            <text:p>pomoc stanowiąca rekompensatę za realizację usług świadczonych w ogólnym interesie gospodarczym lub rekompensatę za realizację usług publicznych w sektorze transportu lądowego</text:p>
          </table:table-cell>
          <table:table-cell table:number-columns-repeated="16378" table:style-name="ce1"/>
        </table:table-row>
        <table:table-row table:style-name="ro32">
          <table:table-cell office:value-type="float" office:value="951" table:style-name="ce4">
            <text:p>951</text:p>
          </table:table-cell>
          <table:table-cell office:value-type="string" table:style-name="ce16">
            <text:p>Ustawa z dnia 15 września 2000 r. Kodeks spółek handlowych</text:p>
          </table:table-cell>
          <table:table-cell office:value-type="string" table:style-name="ce5">
            <text:p>art. 431 § 1 i 2</text:p>
          </table:table-cell>
          <table:table-cell office:value-type="string" table:style-name="ce5">
            <text:p>Agencja Rozwoju Regionalnego w Częstochowie Spółka Akcyjna</text:p>
          </table:table-cell>
          <table:table-cell office:value-type="string" table:style-name="ce4">
            <text:p>wniesienie kapitału</text:p>
          </table:table-cell>
          <table:table-cell office:value-type="string" table:style-name="ce5">
            <text:p>pomoc de minimis</text:p>
          </table:table-cell>
          <table:table-cell table:number-columns-repeated="16378" table:style-name="ce1"/>
        </table:table-row>
        <table:table-row table:style-name="ro46">
          <table:table-cell office:value-type="float" office:value="952" table:style-name="ce4">
            <text:p>952</text:p>
          </table:table-cell>
          <table:table-cell office:value-type="string" table:style-name="ce17">
            <text:p>Ustawa z dnia 27 kwietnia 2001 r. <text:s/>- Prawo ochrony srodowiska</text:p>
          </table:table-cell>
          <table:table-cell office:value-type="string" table:style-name="ce18">
            <text:p>art. 400a ust.1 pkt 8</text:p>
          </table:table-cell>
          <table:table-cell office:value-type="string" table:style-name="ce19">
            <text:p>Częstochowskie Przedsiebiorstwo Komunalne Spólka z ograniczoną odpowiedzialnością</text:p>
          </table:table-cell>
          <table:table-cell office:value-type="string" table:style-name="ce4">
            <text:p>wniesienie kapitału</text:p>
          </table:table-cell>
          <table:table-cell office:value-type="string" table:style-name="ce5">
            <text:p>pomoc stanowiąca rekompensatę za realizację usług świadczonych w ogólnym interesie gospodarczym lub rekompensatę za realizację usług publicznych w sektorze transportu lądowego</text:p>
          </table:table-cell>
          <table:table-cell table:number-columns-repeated="16378" table:style-name="ce1"/>
        </table:table-row>
        <table:table-row table:style-name="ro29">
          <table:table-cell office:value-type="float" office:value="953" table:style-name="ce4">
            <text:p>953</text:p>
          </table:table-cell>
          <table:table-cell office:value-type="string" table:style-name="ce20">
            <text:p>Ustawa z dnia 10 marca 2006 r. o zwrocie podatku akcyzowego zawartego w cenie oleju napędowego wykorzystywanego do produkcji rolnej</text:p>
          </table:table-cell>
          <table:table-cell office:value-type="string" table:style-name="ce5">
            <text:p>art. 5 ust. 1</text:p>
          </table:table-cell>
          <table:table-cell office:value-type="string" table:style-name="ce21">
            <text:p>Zbigniew Tomala</text:p>
          </table:table-cell>
          <table:table-cell office:value-type="string" table:style-name="ce22">
            <text:p>dotacja</text:p>
          </table:table-cell>
          <table:table-cell office:value-type="string" table:style-name="ce22">
            <text:p>inna niż pomoc de minimis</text:p>
          </table:table-cell>
          <table:table-cell table:number-columns-repeated="16378" table:style-name="ce1"/>
        </table:table-row>
        <table:table-row table:style-name="ro29">
          <table:table-cell office:value-type="float" office:value="954" table:style-name="ce4">
            <text:p>954</text:p>
          </table:table-cell>
          <table:table-cell office:value-type="string" table:style-name="ce20">
            <text:p>Ustawa z dnia 10 marca 2006 r. o zwrocie podatku akcyzowego zawartego w cenie oleju napędowego wykorzystywanego do produkcji rolnej</text:p>
          </table:table-cell>
          <table:table-cell office:value-type="string" table:style-name="ce5">
            <text:p>art. 5 ust. 1</text:p>
          </table:table-cell>
          <table:table-cell office:value-type="string" table:style-name="ce21">
            <text:p>Zalasiński Marian</text:p>
          </table:table-cell>
          <table:table-cell office:value-type="string" table:style-name="ce22">
            <text:p>dotacja</text:p>
          </table:table-cell>
          <table:table-cell office:value-type="string" table:style-name="ce22">
            <text:p>inna niż pomoc de minimis</text:p>
          </table:table-cell>
          <table:table-cell table:number-columns-repeated="16378" table:style-name="ce1"/>
        </table:table-row>
        <table:table-row table:style-name="ro29">
          <table:table-cell office:value-type="float" office:value="955" table:style-name="ce4">
            <text:p>955</text:p>
          </table:table-cell>
          <table:table-cell office:value-type="string" table:style-name="ce20">
            <text:p>Ustawa z dnia 10 marca 2006 r. o zwrocie podatku akcyzowego zawartego w cenie oleju napędowego wykorzystywanego do produkcji rolnej</text:p>
          </table:table-cell>
          <table:table-cell office:value-type="string" table:style-name="ce5">
            <text:p>art. 5 ust. 1</text:p>
          </table:table-cell>
          <table:table-cell office:value-type="string" table:style-name="ce21">
            <text:p>Zygmunt <text:s/>Policiński</text:p>
          </table:table-cell>
          <table:table-cell office:value-type="string" table:style-name="ce22">
            <text:p>dotacja</text:p>
          </table:table-cell>
          <table:table-cell office:value-type="string" table:style-name="ce22">
            <text:p>inna niż pomoc de minimis</text:p>
          </table:table-cell>
          <table:table-cell table:number-columns-repeated="16378" table:style-name="ce1"/>
        </table:table-row>
        <table:table-row table:style-name="ro29">
          <table:table-cell office:value-type="float" office:value="956" table:style-name="ce4">
            <text:p>956</text:p>
          </table:table-cell>
          <table:table-cell office:value-type="string" table:style-name="ce20">
            <text:p>Ustawa z dnia 10 marca 2006 r. o zwrocie podatku akcyzowego zawartego w cenie oleju napędowego wykorzystywanego do produkcji rolnej</text:p>
          </table:table-cell>
          <table:table-cell office:value-type="string" table:style-name="ce5">
            <text:p>art. 5 ust. 1</text:p>
          </table:table-cell>
          <table:table-cell office:value-type="string" table:style-name="ce21">
            <text:p>Stanisław Makowski</text:p>
          </table:table-cell>
          <table:table-cell office:value-type="string" table:style-name="ce22">
            <text:p>dotacja</text:p>
          </table:table-cell>
          <table:table-cell office:value-type="string" table:style-name="ce22">
            <text:p>inna niż pomoc de minimis</text:p>
          </table:table-cell>
          <table:table-cell table:number-columns-repeated="16378" table:style-name="ce1"/>
        </table:table-row>
        <table:table-row table:style-name="ro29">
          <table:table-cell office:value-type="float" office:value="957" table:style-name="ce4">
            <text:p>957</text:p>
          </table:table-cell>
          <table:table-cell office:value-type="string" table:style-name="ce20">
            <text:p>Ustawa z dnia 10 marca 2006 r. o zwrocie podatku akcyzowego zawartego w cenie oleju napędowego wykorzystywanego do produkcji rolnej</text:p>
          </table:table-cell>
          <table:table-cell office:value-type="string" table:style-name="ce5">
            <text:p>art. 5 ust. 1</text:p>
          </table:table-cell>
          <table:table-cell office:value-type="string" table:style-name="ce21">
            <text:p>Kawecki Zenon</text:p>
          </table:table-cell>
          <table:table-cell office:value-type="string" table:style-name="ce22">
            <text:p>dotacja</text:p>
          </table:table-cell>
          <table:table-cell office:value-type="string" table:style-name="ce22">
            <text:p>inna niż pomoc de minimis</text:p>
          </table:table-cell>
          <table:table-cell table:number-columns-repeated="16378" table:style-name="ce1"/>
        </table:table-row>
        <table:table-row table:style-name="ro29">
          <table:table-cell office:value-type="float" office:value="958" table:style-name="ce4">
            <text:p>958</text:p>
          </table:table-cell>
          <table:table-cell office:value-type="string" table:style-name="ce20">
            <text:p>Ustawa z dnia 10 marca 2006 r. o zwrocie podatku akcyzowego zawartego w cenie oleju napędowego wykorzystywanego do produkcji rolnej</text:p>
          </table:table-cell>
          <table:table-cell office:value-type="string" table:style-name="ce5">
            <text:p>art. 5 ust. 1</text:p>
          </table:table-cell>
          <table:table-cell office:value-type="string" table:style-name="ce21">
            <text:p>Wojciech Kluźniak</text:p>
          </table:table-cell>
          <table:table-cell office:value-type="string" table:style-name="ce22">
            <text:p>dotacja</text:p>
          </table:table-cell>
          <table:table-cell office:value-type="string" table:style-name="ce22">
            <text:p>inna niż pomoc de minimis</text:p>
          </table:table-cell>
          <table:table-cell table:number-columns-repeated="16378"/>
        </table:table-row>
        <table:table-row table:style-name="ro29">
          <table:table-cell office:value-type="float" office:value="959" table:style-name="ce4">
            <text:p>959</text:p>
          </table:table-cell>
          <table:table-cell office:value-type="string" table:style-name="ce20">
            <text:p>Ustawa z dnia 10 marca 2006 r. o zwrocie podatku akcyzowego zawartego w cenie oleju napędowego wykorzystywanego do produkcji rolnej</text:p>
          </table:table-cell>
          <table:table-cell office:value-type="string" table:style-name="ce5">
            <text:p>art. 5 ust. 1</text:p>
          </table:table-cell>
          <table:table-cell office:value-type="string" table:style-name="ce21">
            <text:p>Jarosław Zajdel</text:p>
          </table:table-cell>
          <table:table-cell office:value-type="string" table:style-name="ce22">
            <text:p>dotacja</text:p>
          </table:table-cell>
          <table:table-cell office:value-type="string" table:style-name="ce22">
            <text:p>inna niż pomoc de minimis</text:p>
          </table:table-cell>
          <table:table-cell table:number-columns-repeated="16378"/>
        </table:table-row>
        <table:table-row table:style-name="ro29">
          <table:table-cell office:value-type="float" office:value="960" table:style-name="ce4">
            <text:p>960</text:p>
          </table:table-cell>
          <table:table-cell office:value-type="string" table:style-name="ce20">
            <text:p>Ustawa z dnia 10 marca 2006 r. o zwrocie podatku akcyzowego zawartego w cenie oleju napędowego wykorzystywanego do produkcji rolnej</text:p>
          </table:table-cell>
          <table:table-cell office:value-type="string" table:style-name="ce5">
            <text:p>art. 5 ust. 1</text:p>
          </table:table-cell>
          <table:table-cell office:value-type="string" table:style-name="ce21">
            <text:p>Krysik Wojciech</text:p>
          </table:table-cell>
          <table:table-cell office:value-type="string" table:style-name="ce22">
            <text:p>dotacja</text:p>
          </table:table-cell>
          <table:table-cell office:value-type="string" table:style-name="ce22">
            <text:p>inna niż pomoc de minimis</text:p>
          </table:table-cell>
          <table:table-cell table:number-columns-repeated="16378"/>
        </table:table-row>
        <table:table-row table:style-name="ro29">
          <table:table-cell office:value-type="float" office:value="961" table:style-name="ce4">
            <text:p>961</text:p>
          </table:table-cell>
          <table:table-cell office:value-type="string" table:style-name="ce20">
            <text:p>Ustawa z dnia 10 marca 2006 r. o zwrocie podatku akcyzowego zawartego w cenie oleju napędowego wykorzystywanego do produkcji rolnej</text:p>
          </table:table-cell>
          <table:table-cell office:value-type="string" table:style-name="ce5">
            <text:p>art. 5 ust. 1</text:p>
          </table:table-cell>
          <table:table-cell office:value-type="string" table:style-name="ce21">
            <text:p>Rolnicza Spółdzielnia Produkcyjna Częstochowa-Rząsawa</text:p>
          </table:table-cell>
          <table:table-cell office:value-type="string" table:style-name="ce22">
            <text:p>dotacja</text:p>
          </table:table-cell>
          <table:table-cell office:value-type="string" table:style-name="ce22">
            <text:p>inna niż pomoc de minimis</text:p>
          </table:table-cell>
          <table:table-cell table:number-columns-repeated="16378"/>
        </table:table-row>
        <table:table-row table:style-name="ro29">
          <table:table-cell office:value-type="float" office:value="962" table:style-name="ce4">
            <text:p>962</text:p>
          </table:table-cell>
          <table:table-cell office:value-type="string" table:style-name="ce20">
            <text:p>Ustawa z dnia 10 marca 2006 r. o zwrocie podatku akcyzowego zawartego w cenie oleju napędowego wykorzystywanego do produkcji rolnej</text:p>
          </table:table-cell>
          <table:table-cell office:value-type="string" table:style-name="ce5">
            <text:p>art. 5 ust. 1</text:p>
          </table:table-cell>
          <table:table-cell office:value-type="string" table:style-name="ce21">
            <text:p>Kokot Stanisław</text:p>
          </table:table-cell>
          <table:table-cell office:value-type="string" table:style-name="ce22">
            <text:p>dotacja</text:p>
          </table:table-cell>
          <table:table-cell office:value-type="string" table:style-name="ce22">
            <text:p>inna niż pomoc de minimis</text:p>
          </table:table-cell>
          <table:table-cell table:number-columns-repeated="16378"/>
        </table:table-row>
        <table:table-row table:style-name="ro29">
          <table:table-cell office:value-type="float" office:value="963" table:style-name="ce4">
            <text:p>963</text:p>
          </table:table-cell>
          <table:table-cell office:value-type="string" table:style-name="ce20">
            <text:p>Ustawa z dnia 10 marca 2006 r. o zwrocie podatku akcyzowego zawartego w cenie oleju napędowego wykorzystywanego do produkcji rolnej</text:p>
          </table:table-cell>
          <table:table-cell office:value-type="string" table:style-name="ce5">
            <text:p>art. 5 ust. 1</text:p>
          </table:table-cell>
          <table:table-cell office:value-type="string" table:style-name="ce21">
            <text:p>Woszczyna Andrzej</text:p>
          </table:table-cell>
          <table:table-cell office:value-type="string" table:style-name="ce22">
            <text:p>dotacja</text:p>
          </table:table-cell>
          <table:table-cell office:value-type="string" table:style-name="ce22">
            <text:p>inna niż pomoc de minimis</text:p>
          </table:table-cell>
          <table:table-cell table:number-columns-repeated="16378"/>
        </table:table-row>
        <table:table-row table:style-name="ro29">
          <table:table-cell office:value-type="float" office:value="964" table:style-name="ce4">
            <text:p>964</text:p>
          </table:table-cell>
          <table:table-cell office:value-type="string" table:style-name="ce20">
            <text:p>Ustawa z dnia 10 marca 2006 r. o zwrocie podatku akcyzowego zawartego w cenie oleju napędowego wykorzystywanego do produkcji rolnej</text:p>
          </table:table-cell>
          <table:table-cell office:value-type="string" table:style-name="ce5">
            <text:p>art. 5 ust. 1</text:p>
          </table:table-cell>
          <table:table-cell office:value-type="string" table:style-name="ce21">
            <text:p>Cieśla Barbara</text:p>
          </table:table-cell>
          <table:table-cell office:value-type="string" table:style-name="ce22">
            <text:p>dotacja</text:p>
          </table:table-cell>
          <table:table-cell office:value-type="string" table:style-name="ce22">
            <text:p>inna niż pomoc de minimis</text:p>
          </table:table-cell>
          <table:table-cell table:number-columns-repeated="16378"/>
        </table:table-row>
        <table:table-row table:style-name="ro29">
          <table:table-cell office:value-type="float" office:value="965" table:style-name="ce4">
            <text:p>965</text:p>
          </table:table-cell>
          <table:table-cell office:value-type="string" table:style-name="ce20">
            <text:p>Ustawa z dnia 10 marca 2006 r. o zwrocie podatku akcyzowego zawartego w cenie oleju napędowego wykorzystywanego do produkcji rolnej</text:p>
          </table:table-cell>
          <table:table-cell office:value-type="string" table:style-name="ce5">
            <text:p>art. 5 ust. 1</text:p>
          </table:table-cell>
          <table:table-cell office:value-type="string" table:style-name="ce21">
            <text:p>Kaptur Aleksandra</text:p>
          </table:table-cell>
          <table:table-cell office:value-type="string" table:style-name="ce22">
            <text:p>dotacja</text:p>
          </table:table-cell>
          <table:table-cell office:value-type="string" table:style-name="ce22">
            <text:p>inna niż pomoc de minimis</text:p>
          </table:table-cell>
          <table:table-cell table:number-columns-repeated="16378"/>
        </table:table-row>
        <table:table-row table:style-name="ro29">
          <table:table-cell office:value-type="float" office:value="966" table:style-name="ce4">
            <text:p>966</text:p>
          </table:table-cell>
          <table:table-cell office:value-type="string" table:style-name="ce20">
            <text:p>Ustawa z dnia 10 marca 2006 r. o zwrocie podatku akcyzowego zawartego w cenie oleju napędowego wykorzystywanego do produkcji rolnej</text:p>
          </table:table-cell>
          <table:table-cell office:value-type="string" table:style-name="ce5">
            <text:p>art. 5 ust. 1</text:p>
          </table:table-cell>
          <table:table-cell office:value-type="string" table:style-name="ce23">
            <text:p>Gorzałka Zuzanna</text:p>
          </table:table-cell>
          <table:table-cell office:value-type="string" table:style-name="ce22">
            <text:p>dotacja</text:p>
          </table:table-cell>
          <table:table-cell office:value-type="string" table:style-name="ce22">
            <text:p>inna niż pomoc de minimis</text:p>
          </table:table-cell>
          <table:table-cell table:number-columns-repeated="16378"/>
        </table:table-row>
        <table:table-row table:style-name="ro29">
          <table:table-cell office:value-type="float" office:value="967" table:style-name="ce4">
            <text:p>967</text:p>
          </table:table-cell>
          <table:table-cell office:value-type="string" table:style-name="ce20">
            <text:p>Ustawa z dnia 10 marca 2006 r. o zwrocie podatku akcyzowego zawartego w cenie oleju napędowego wykorzystywanego do produkcji rolnej</text:p>
          </table:table-cell>
          <table:table-cell office:value-type="string" table:style-name="ce5">
            <text:p>art. 5 ust. 1</text:p>
          </table:table-cell>
          <table:table-cell office:value-type="string" table:style-name="ce21">
            <text:p>Caban Tadeusz</text:p>
          </table:table-cell>
          <table:table-cell office:value-type="string" table:style-name="ce22">
            <text:p>dotacja</text:p>
          </table:table-cell>
          <table:table-cell office:value-type="string" table:style-name="ce22">
            <text:p>inna niż pomoc de minimis</text:p>
          </table:table-cell>
          <table:table-cell table:number-columns-repeated="16378"/>
        </table:table-row>
        <table:table-row table:style-name="ro29">
          <table:table-cell office:value-type="float" office:value="968" table:style-name="ce4">
            <text:p>968</text:p>
          </table:table-cell>
          <table:table-cell office:value-type="string" table:style-name="ce20">
            <text:p>Ustawa z dnia 10 marca 2006 r. o zwrocie podatku akcyzowego zawartego w cenie oleju napędowego wykorzystywanego do produkcji rolnej</text:p>
          </table:table-cell>
          <table:table-cell office:value-type="string" table:style-name="ce5">
            <text:p>art. 5 ust. 1</text:p>
          </table:table-cell>
          <table:table-cell office:value-type="string" table:style-name="ce21">
            <text:p>Pacud Jerzy</text:p>
          </table:table-cell>
          <table:table-cell office:value-type="string" table:style-name="ce22">
            <text:p>dotacja</text:p>
          </table:table-cell>
          <table:table-cell office:value-type="string" table:style-name="ce22">
            <text:p>inna niż pomoc de minimis</text:p>
          </table:table-cell>
          <table:table-cell table:number-columns-repeated="16378"/>
        </table:table-row>
        <table:table-row table:style-name="ro29">
          <table:table-cell office:value-type="float" office:value="969" table:style-name="ce4">
            <text:p>969</text:p>
          </table:table-cell>
          <table:table-cell office:value-type="string" table:style-name="ce20">
            <text:p>Ustawa z dnia 10 marca 2006 r. o zwrocie podatku akcyzowego zawartego w cenie oleju napędowego wykorzystywanego do produkcji rolnej</text:p>
          </table:table-cell>
          <table:table-cell office:value-type="string" table:style-name="ce5">
            <text:p>art. 5 ust. 1</text:p>
          </table:table-cell>
          <table:table-cell office:value-type="string" table:style-name="ce21">
            <text:p>Kubica-Jureczko Sylwia</text:p>
          </table:table-cell>
          <table:table-cell office:value-type="string" table:style-name="ce22">
            <text:p>dotacja</text:p>
          </table:table-cell>
          <table:table-cell office:value-type="string" table:style-name="ce22">
            <text:p>inna niż pomoc de minimis</text:p>
          </table:table-cell>
          <table:table-cell table:number-columns-repeated="16378"/>
        </table:table-row>
        <table:table-row table:style-name="ro29">
          <table:table-cell office:value-type="float" office:value="970" table:style-name="ce4">
            <text:p>970</text:p>
          </table:table-cell>
          <table:table-cell office:value-type="string" table:style-name="ce20">
            <text:p>Ustawa z dnia 10 marca 2006 r. o zwrocie podatku akcyzowego zawartego w cenie oleju napędowego wykorzystywanego do produkcji rolnej</text:p>
          </table:table-cell>
          <table:table-cell office:value-type="string" table:style-name="ce5">
            <text:p>art. 5 ust. 1</text:p>
          </table:table-cell>
          <table:table-cell office:value-type="string" table:style-name="ce21">
            <text:p>Bawor Jerzy</text:p>
          </table:table-cell>
          <table:table-cell office:value-type="string" table:style-name="ce22">
            <text:p>dotacja</text:p>
          </table:table-cell>
          <table:table-cell office:value-type="string" table:style-name="ce22">
            <text:p>inna niż pomoc de minimis</text:p>
          </table:table-cell>
          <table:table-cell table:number-columns-repeated="16378"/>
        </table:table-row>
        <table:table-row table:style-name="ro29">
          <table:table-cell office:value-type="float" office:value="971" table:style-name="ce4">
            <text:p>971</text:p>
          </table:table-cell>
          <table:table-cell office:value-type="string" table:style-name="ce20">
            <text:p>Ustawa z dnia 10 marca 2006 r. o zwrocie podatku akcyzowego zawartego w cenie oleju napędowego wykorzystywanego do produkcji rolnej</text:p>
          </table:table-cell>
          <table:table-cell office:value-type="string" table:style-name="ce5">
            <text:p>art. 5 ust. 1</text:p>
          </table:table-cell>
          <table:table-cell office:value-type="string" table:style-name="ce21">
            <text:p>Jura Zbigniew</text:p>
          </table:table-cell>
          <table:table-cell office:value-type="string" table:style-name="ce22">
            <text:p>dotacja</text:p>
          </table:table-cell>
          <table:table-cell office:value-type="string" table:style-name="ce22">
            <text:p>inna niż pomoc de minimis</text:p>
          </table:table-cell>
          <table:table-cell table:number-columns-repeated="16378"/>
        </table:table-row>
        <table:table-row table:style-name="ro29">
          <table:table-cell office:value-type="float" office:value="972" table:style-name="ce4">
            <text:p>972</text:p>
          </table:table-cell>
          <table:table-cell office:value-type="string" table:style-name="ce20">
            <text:p>Ustawa z dnia 10 marca 2006 r. o zwrocie podatku akcyzowego zawartego w cenie oleju napędowego wykorzystywanego do produkcji rolnej</text:p>
          </table:table-cell>
          <table:table-cell office:value-type="string" table:style-name="ce5">
            <text:p>art. 5 ust. 1</text:p>
          </table:table-cell>
          <table:table-cell office:value-type="string" table:style-name="ce21">
            <text:p>Pośpiech Lilianna</text:p>
          </table:table-cell>
          <table:table-cell office:value-type="string" table:style-name="ce22">
            <text:p>dotacja</text:p>
          </table:table-cell>
          <table:table-cell office:value-type="string" table:style-name="ce22">
            <text:p>inna niż pomoc de minimis</text:p>
          </table:table-cell>
          <table:table-cell table:number-columns-repeated="16378"/>
        </table:table-row>
        <table:table-row table:style-name="ro29">
          <table:table-cell office:value-type="float" office:value="973" table:style-name="ce4">
            <text:p>973</text:p>
          </table:table-cell>
          <table:table-cell office:value-type="string" table:style-name="ce20">
            <text:p>Ustawa z dnia 10 marca 2006 r. o zwrocie podatku akcyzowego zawartego w cenie oleju napędowego wykorzystywanego do produkcji rolnej</text:p>
          </table:table-cell>
          <table:table-cell office:value-type="string" table:style-name="ce5">
            <text:p>art. 5 ust. 1</text:p>
          </table:table-cell>
          <table:table-cell office:value-type="string" table:style-name="ce21">
            <text:p>Kubacik Bogusław</text:p>
          </table:table-cell>
          <table:table-cell office:value-type="string" table:style-name="ce22">
            <text:p>dotacja</text:p>
          </table:table-cell>
          <table:table-cell office:value-type="string" table:style-name="ce22">
            <text:p>inna niż pomoc de minimis</text:p>
          </table:table-cell>
          <table:table-cell table:number-columns-repeated="16378"/>
        </table:table-row>
        <table:table-row table:style-name="ro29">
          <table:table-cell office:value-type="float" office:value="974" table:style-name="ce4">
            <text:p>974</text:p>
          </table:table-cell>
          <table:table-cell office:value-type="string" table:style-name="ce20">
            <text:p>Ustawa z dnia 10 marca 2006 r. o zwrocie podatku akcyzowego zawartego w cenie oleju napędowego wykorzystywanego do produkcji rolnej</text:p>
          </table:table-cell>
          <table:table-cell office:value-type="string" table:style-name="ce5">
            <text:p>art. 5 ust. 1</text:p>
          </table:table-cell>
          <table:table-cell office:value-type="string" table:style-name="ce21">
            <text:p>Podlejski Robert</text:p>
          </table:table-cell>
          <table:table-cell office:value-type="string" table:style-name="ce22">
            <text:p>dotacja</text:p>
          </table:table-cell>
          <table:table-cell office:value-type="string" table:style-name="ce22">
            <text:p>inna niż pomoc de minimis</text:p>
          </table:table-cell>
          <table:table-cell table:number-columns-repeated="16378"/>
        </table:table-row>
        <table:table-row table:style-name="ro29">
          <table:table-cell office:value-type="float" office:value="975" table:style-name="ce4">
            <text:p>975</text:p>
          </table:table-cell>
          <table:table-cell office:value-type="string" table:style-name="ce20">
            <text:p>Ustawa z dnia 10 marca 2006 r. o zwrocie podatku akcyzowego zawartego w cenie oleju napędowego wykorzystywanego do produkcji rolnej</text:p>
          </table:table-cell>
          <table:table-cell office:value-type="string" table:style-name="ce5">
            <text:p>art. 5 ust. 1</text:p>
          </table:table-cell>
          <table:table-cell office:value-type="string" table:style-name="ce21">
            <text:p>Klajn Stefan</text:p>
          </table:table-cell>
          <table:table-cell office:value-type="string" table:style-name="ce22">
            <text:p>dotacja</text:p>
          </table:table-cell>
          <table:table-cell office:value-type="string" table:style-name="ce22">
            <text:p>inna niż pomoc de minimis</text:p>
          </table:table-cell>
          <table:table-cell table:number-columns-repeated="16378"/>
        </table:table-row>
        <table:table-row table:style-name="ro29">
          <table:table-cell office:value-type="float" office:value="976" table:style-name="ce4">
            <text:p>976</text:p>
          </table:table-cell>
          <table:table-cell office:value-type="string" table:style-name="ce20">
            <text:p>Ustawa z dnia 10 marca 2006 r. o zwrocie podatku akcyzowego zawartego w cenie oleju napędowego wykorzystywanego do produkcji rolnej</text:p>
          </table:table-cell>
          <table:table-cell office:value-type="string" table:style-name="ce5">
            <text:p>art. 5 ust. 1</text:p>
          </table:table-cell>
          <table:table-cell office:value-type="string" table:style-name="ce21">
            <text:p>Maciąg Bogusław</text:p>
          </table:table-cell>
          <table:table-cell office:value-type="string" table:style-name="ce22">
            <text:p>dotacja</text:p>
          </table:table-cell>
          <table:table-cell office:value-type="string" table:style-name="ce22">
            <text:p>inna niż pomoc de minimis</text:p>
          </table:table-cell>
          <table:table-cell table:number-columns-repeated="16378"/>
        </table:table-row>
        <table:table-row table:style-name="ro29">
          <table:table-cell office:value-type="float" office:value="977" table:style-name="ce4">
            <text:p>977</text:p>
          </table:table-cell>
          <table:table-cell office:value-type="string" table:style-name="ce20">
            <text:p>Ustawa z dnia 10 marca 2006 r. o zwrocie podatku akcyzowego zawartego w cenie oleju napędowego wykorzystywanego do produkcji rolnej</text:p>
          </table:table-cell>
          <table:table-cell office:value-type="string" table:style-name="ce5">
            <text:p>art. 5 ust. 1</text:p>
          </table:table-cell>
          <table:table-cell office:value-type="string" table:style-name="ce21">
            <text:p>Mika Ryszard</text:p>
          </table:table-cell>
          <table:table-cell office:value-type="string" table:style-name="ce22">
            <text:p>dotacja</text:p>
          </table:table-cell>
          <table:table-cell office:value-type="string" table:style-name="ce22">
            <text:p>inna niż pomoc de minimis</text:p>
          </table:table-cell>
          <table:table-cell table:number-columns-repeated="16378"/>
        </table:table-row>
        <table:table-row table:style-name="ro29">
          <table:table-cell office:value-type="float" office:value="978" table:style-name="ce4">
            <text:p>978</text:p>
          </table:table-cell>
          <table:table-cell office:value-type="string" table:style-name="ce20">
            <text:p>Ustawa z dnia 10 marca 2006 r. o zwrocie podatku akcyzowego zawartego w cenie oleju napędowego wykorzystywanego do produkcji rolnej</text:p>
          </table:table-cell>
          <table:table-cell office:value-type="string" table:style-name="ce5">
            <text:p>art. 5 ust. 1</text:p>
          </table:table-cell>
          <table:table-cell office:value-type="string" table:style-name="ce21">
            <text:p>Derda Rudolf</text:p>
          </table:table-cell>
          <table:table-cell office:value-type="string" table:style-name="ce22">
            <text:p>dotacja</text:p>
          </table:table-cell>
          <table:table-cell office:value-type="string" table:style-name="ce22">
            <text:p>inna niż pomoc de minimis</text:p>
          </table:table-cell>
          <table:table-cell table:number-columns-repeated="16378"/>
        </table:table-row>
        <table:table-row table:style-name="ro29">
          <table:table-cell office:value-type="float" office:value="979" table:style-name="ce4">
            <text:p>979</text:p>
          </table:table-cell>
          <table:table-cell office:value-type="string" table:style-name="ce20">
            <text:p>Ustawa z dnia 10 marca 2006 r. o zwrocie podatku akcyzowego zawartego w cenie oleju napędowego wykorzystywanego do produkcji rolnej</text:p>
          </table:table-cell>
          <table:table-cell office:value-type="string" table:style-name="ce5">
            <text:p>art. 5 ust. 1</text:p>
          </table:table-cell>
          <table:table-cell office:value-type="string" table:style-name="ce21">
            <text:p>Błaszczyk Mirosław</text:p>
          </table:table-cell>
          <table:table-cell office:value-type="string" table:style-name="ce22">
            <text:p>dotacja</text:p>
          </table:table-cell>
          <table:table-cell office:value-type="string" table:style-name="ce22">
            <text:p>inna niż pomoc de minimis</text:p>
          </table:table-cell>
          <table:table-cell table:number-columns-repeated="16378"/>
        </table:table-row>
        <table:table-row table:style-name="ro29">
          <table:table-cell office:value-type="float" office:value="980" table:style-name="ce4">
            <text:p>980</text:p>
          </table:table-cell>
          <table:table-cell office:value-type="string" table:style-name="ce20">
            <text:p>Ustawa z dnia 10 marca 2006 r. o zwrocie podatku akcyzowego zawartego w cenie oleju napędowego wykorzystywanego do produkcji rolnej</text:p>
          </table:table-cell>
          <table:table-cell office:value-type="string" table:style-name="ce5">
            <text:p>art. 5 ust. 1</text:p>
          </table:table-cell>
          <table:table-cell office:value-type="string" table:style-name="ce21">
            <text:p>Płuszka Dariusz</text:p>
          </table:table-cell>
          <table:table-cell office:value-type="string" table:style-name="ce22">
            <text:p>dotacja</text:p>
          </table:table-cell>
          <table:table-cell office:value-type="string" table:style-name="ce22">
            <text:p>inna niż pomoc de minimis</text:p>
          </table:table-cell>
          <table:table-cell table:number-columns-repeated="16378"/>
        </table:table-row>
        <table:table-row table:style-name="ro29">
          <table:table-cell office:value-type="float" office:value="981" table:style-name="ce4">
            <text:p>981</text:p>
          </table:table-cell>
          <table:table-cell office:value-type="string" table:style-name="ce20">
            <text:p>Ustawa z dnia 10 marca 2006 r. o zwrocie podatku akcyzowego zawartego w cenie oleju napędowego wykorzystywanego do produkcji rolnej</text:p>
          </table:table-cell>
          <table:table-cell office:value-type="string" table:style-name="ce5">
            <text:p>art. 5 ust. 1</text:p>
          </table:table-cell>
          <table:table-cell office:value-type="string" table:style-name="ce21">
            <text:p>Placzyński Grzegorz</text:p>
          </table:table-cell>
          <table:table-cell office:value-type="string" table:style-name="ce22">
            <text:p>dotacja</text:p>
          </table:table-cell>
          <table:table-cell office:value-type="string" table:style-name="ce22">
            <text:p>inna niż pomoc de minimis</text:p>
          </table:table-cell>
          <table:table-cell table:number-columns-repeated="16378"/>
        </table:table-row>
        <table:table-row table:style-name="ro29">
          <table:table-cell office:value-type="float" office:value="982" table:style-name="ce4">
            <text:p>982</text:p>
          </table:table-cell>
          <table:table-cell office:value-type="string" table:style-name="ce20">
            <text:p>Ustawa z dnia 10 marca 2006 r. o zwrocie podatku akcyzowego zawartego w cenie oleju napędowego wykorzystywanego do produkcji rolnej</text:p>
          </table:table-cell>
          <table:table-cell office:value-type="string" table:style-name="ce5">
            <text:p>art. 5 ust. 1</text:p>
          </table:table-cell>
          <table:table-cell office:value-type="string" table:style-name="ce21">
            <text:p>Placzyński Andrzej</text:p>
          </table:table-cell>
          <table:table-cell office:value-type="string" table:style-name="ce22">
            <text:p>dotacja</text:p>
          </table:table-cell>
          <table:table-cell office:value-type="string" table:style-name="ce22">
            <text:p>inna niż pomoc de minimis</text:p>
          </table:table-cell>
          <table:table-cell table:number-columns-repeated="16378"/>
        </table:table-row>
        <table:table-row table:style-name="ro32">
          <table:table-cell office:value-type="float" office:value="983" table:style-name="ce4">
            <text:p>983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ELEKON Marek Pacud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984" table:style-name="ce4">
            <text:p>984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P.P.H.U. POLDAR Dariusz Głebocki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985" table:style-name="ce4">
            <text:p>985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Zakład Murarski Lasowanie Wapna Stefan Bogda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986" table:style-name="ce4">
            <text:p>986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Restauracja "VIKING" Maria Zasoń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987" table:style-name="ce4">
            <text:p>987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Firma Usługowa, "SILVER" Sylwia Bawor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988" table:style-name="ce4">
            <text:p>988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PHU JURAPOL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989" table:style-name="ce4">
            <text:p>989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Restauracja "TORRA" Roman Radecki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990" table:style-name="ce4">
            <text:p>990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Studio Fryzjerskie Silver Anna Socha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991" table:style-name="ce4">
            <text:p>991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ZHU Usługi Murarsko-tynkarskie Zdzisław Konefał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992" table:style-name="ce4">
            <text:p>992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MECHANIKA POJAZDOWA, Kubat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993" table:style-name="ce4">
            <text:p>993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VIP CATERING s.c. Sucharski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994" table:style-name="ce4">
            <text:p>994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Firma Poligraficzno-Introligatorska "Udziałowiec" Sp. Z o.o.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995" table:style-name="ce4">
            <text:p>995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MotoKlinika Paweł Dziewiątkowski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996" table:style-name="ce4">
            <text:p>996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Z.U.H."AUTO-MOTO-SERVICE" Sztajner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997" table:style-name="ce4">
            <text:p>997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ECRU Iwona Barska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998" table:style-name="ce4">
            <text:p>998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ZAKŁAD CUKIERNICZY "MICHAŚ" SZYMCZYK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999" table:style-name="ce4">
            <text:p>999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Mechanika Pojazdowa Elektromechanika Pojazdowa Golis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000" table:style-name="ce4">
            <text:p>1000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Zakład Cukierniczy "Jałowiec"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001" table:style-name="ce4">
            <text:p>1001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SALONIK FRYZJERSKI Małgorzata Pytel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002" table:style-name="ce4">
            <text:p>1002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Zakład Motoryzacyjny Janusz Zieliński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003" table:style-name="ce4">
            <text:p>1003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Salon Fryzjerski "STYL" Ślęzak Lucyna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004" table:style-name="ce4">
            <text:p>1004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A.S.O. "KLIMASIŃSKI" Waldemar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005" table:style-name="ce4">
            <text:p>1005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Zakład Fryzjerski "Alicja" Polaczkiewicz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P.U.H."ADRIAN" Blacharstwo Mechanika Pojazdowa, Krzysztof Moskalik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007" table:style-name="ce4">
            <text:p>1007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Studio Fryzjerskie Piękno Twoich Włosów Anita Kawacz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008" table:style-name="ce4">
            <text:p>1008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Zakład Fryzjerski Grażyna Pindych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009" table:style-name="ce4">
            <text:p>1009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Firma Handlowo-Usługowa "MATYJA AUTO SERVICE"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010" table:style-name="ce4">
            <text:p>1010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NEKKO Zenona Bukowska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011" table:style-name="ce4">
            <text:p>1011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Salon Fryzjersko-Kosmetyczny "URODA" Dorota Wójcicka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Blacharstwo i Lakiernictwo Pojazdowe "AUTO KOMPLEKS", Sławomir Puka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013" table:style-name="ce4">
            <text:p>1013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ELEKTELEKTROMECHANIKA POJAZDOWA Łukasz Leciak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014" table:style-name="ce4">
            <text:p>1014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P.H.U.S. "AUTOLAND-Color" Rafał Ciszewski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015" table:style-name="ce4">
            <text:p>1015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BES-POLSKA Sp. z o.o.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016" table:style-name="ce4">
            <text:p>1016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Zakład Usługowy "IRMET" Ireneusz Całus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017" table:style-name="ce4">
            <text:p>1017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ANPIS Andrzej Ścigała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018" table:style-name="ce4">
            <text:p>1018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MECHANIKA POJAZDOWA Robert Wojtak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/>
        </table:table-row>
        <table:table-row table:style-name="ro18">
          <table:table-cell office:value-type="float" office:value="1019" table:style-name="ce4">
            <text:p>1019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Zakład Produkcyjno-Usługowy-Handlowy "HYDROMAR" Marek Gałecki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020" table:style-name="ce4">
            <text:p>1020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WARSZTAT FRYZJERA ŁUKASZ SUSKI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021" table:style-name="ce4">
            <text:p>1021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Salon Fryzjerski Gawrońscy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022" table:style-name="ce4">
            <text:p>1022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INSTALACJE HYDRAULICZNE Władysław Marszałek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023" table:style-name="ce4">
            <text:p>1023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Studio Fryzur "KAMELEON" Mariusz Perczak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024" table:style-name="ce4">
            <text:p>1024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CELMAX Sp. z o.o.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025" table:style-name="ce4">
            <text:p>1025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Instalatorstwo Wod-Kan Co i Gaz Kowalkowski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026" table:style-name="ce4">
            <text:p>1026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USŁUGI MARKETINGOWE Sławomir Raszewski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027" table:style-name="ce4">
            <text:p>1027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ZPH KIMET Zbigniew Kisiela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028" table:style-name="ce4">
            <text:p>1028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MOTO JOKER s.c.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029" table:style-name="ce4">
            <text:p>1029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Zakład Cukierniczy Leśniczek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030" table:style-name="ce4">
            <text:p>1030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PHG SONEX Sosnowski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031" table:style-name="ce4">
            <text:p>1031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Zakład Fryzjerski Grażyna <text:s/>Żmudzińska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032" table:style-name="ce4">
            <text:p>1032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Instalatorstwo Wod-Kan Tadeusz Frysiak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033" table:style-name="ce4">
            <text:p>1033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Zakład Stolarski Jan Dederko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034" table:style-name="ce4">
            <text:p>1034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Warsztat Samochodowy Szafert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035" table:style-name="ce4">
            <text:p>1035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ZHU WOBO-MONTER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036" table:style-name="ce4">
            <text:p>1036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Przedsiębiorstwo Usługowo-Finansowe "Anna" Owczarek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037" table:style-name="ce4">
            <text:p>1037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GRACJA Studio Fryzjersko-Kosmetyczne Iwona Szkudlarek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038" table:style-name="ce4">
            <text:p>1038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FRYZJERSTWO Teresa Cielecka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 table:style-name="ce1"/>
        </table:table-row>
        <table:table-row table:style-name="ro32">
          <table:table-cell office:value-type="float" office:value="1039" table:style-name="ce4">
            <text:p>1039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BLACHARSTWO BUDOWLANE Tadeusz Chyrzyński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 table:style-name="ce1"/>
        </table:table-row>
        <table:table-row table:style-name="ro32">
          <table:table-cell office:value-type="float" office:value="1040" table:style-name="ce4">
            <text:p>1040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HAIR STYLE FASHION <text:s text:c="3"/>Michał Mędrzyk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 table:style-name="ce1"/>
        </table:table-row>
        <table:table-row table:style-name="ro32">
          <table:table-cell office:value-type="float" office:value="1041" table:style-name="ce4">
            <text:p>1041</text:p>
          </table:table-cell>
          <table:table-cell office:value-type="string" table:style-name="ce24">
            <text:p>Ustawa z dnia 7 września 1991 r. o systemie oświaty</text:p>
          </table:table-cell>
          <table:table-cell office:value-type="string" table:style-name="ce25">
            <text:p>art.70b</text:p>
          </table:table-cell>
          <table:table-cell office:value-type="string" table:style-name="ce25">
            <text:p>Firma Handlowo-Gastronomiczna Barbara Maziarz</text:p>
          </table:table-cell>
          <table:table-cell office:value-type="string" table:style-name="ce22">
            <text:p>dotacja</text:p>
          </table:table-cell>
          <table:table-cell office:value-type="string" table:style-name="ce4">
            <text:p>pomoc de minimis</text:p>
          </table:table-cell>
          <table:table-cell table:number-columns-repeated="16378" table:style-name="ce1"/>
        </table:table-row>
        <table:table-row table:style-name="ro32">
          <table:table-cell office:value-type="float" office:value="1042" table:style-name="ce4">
            <text:p>1042</text:p>
          </table:table-cell>
          <table:table-cell office:value-type="string" table:style-name="ce24">
            <text:p>Ustawa z dnia 8 marca 1990 r o samorządzie gminnym</text:p>
          </table:table-cell>
          <table:table-cell office:value-type="string" table:style-name="ce25">
            <text:p>art.18 ust. 2</text:p>
          </table:table-cell>
          <table:table-cell office:value-type="string" table:style-name="ce25">
            <text:p>FIRMA HANDLOWA "OLEŃKA" DOROTA DUSIAK</text:p>
          </table:table-cell>
          <table:table-cell office:value-type="string" table:style-name="ce26">
            <text:p>rozłożenie na raty płatności zaległej opłaty</text:p>
          </table:table-cell>
          <table:table-cell office:value-type="string" table:style-name="ce4">
            <text:p>pomoc de minimis</text:p>
          </table:table-cell>
          <table:table-cell table:style-name="ce27"/>
          <table:table-cell table:number-columns-repeated="16377"/>
        </table:table-row>
        <table:table-row table:style-name="ro32">
          <table:table-cell office:value-type="float" office:value="1043" table:style-name="ce4">
            <text:p>1043</text:p>
          </table:table-cell>
          <table:table-cell office:value-type="string" table:style-name="ce24">
            <text:p>Ustawa z dnia 8 marca 1990 r o samorządzie gminnym</text:p>
          </table:table-cell>
          <table:table-cell office:value-type="string" table:style-name="ce25">
            <text:p>art.18 ust. 2</text:p>
          </table:table-cell>
          <table:table-cell office:value-type="string" table:style-name="ce25">
            <text:p>P.P.H.U."ALTIS" s.c..</text:p>
          </table:table-cell>
          <table:table-cell office:value-type="string" table:style-name="ce26">
            <text:p>rozłożenie na raty płatności zaległej opłaty</text:p>
          </table:table-cell>
          <table:table-cell office:value-type="string" table:style-name="ce4">
            <text:p>pomoc de minimis</text:p>
          </table:table-cell>
          <table:table-cell table:style-name="ce27"/>
          <table:table-cell table:number-columns-repeated="16377"/>
        </table:table-row>
        <table:table-row table:style-name="ro32">
          <table:table-cell office:value-type="float" office:value="1044" table:style-name="ce4">
            <text:p>1044</text:p>
          </table:table-cell>
          <table:table-cell office:value-type="string" table:style-name="ce24">
            <text:p>Ustawa z dnia 8 marca 1990 r o samorządzie gminnym</text:p>
          </table:table-cell>
          <table:table-cell office:value-type="string" table:style-name="ce25">
            <text:p>art.18 ust. 2</text:p>
          </table:table-cell>
          <table:table-cell office:value-type="string" table:style-name="ce25">
            <text:p>FIRMA HANDLOWA "STAŚ" URSZULA PUTO</text:p>
          </table:table-cell>
          <table:table-cell office:value-type="string" table:style-name="ce26">
            <text:p>rozłożenie na raty płatności zaległej opłaty</text:p>
          </table:table-cell>
          <table:table-cell office:value-type="string" table:style-name="ce4">
            <text:p>pomoc de minimis</text:p>
          </table:table-cell>
          <table:table-cell table:style-name="ce27"/>
          <table:table-cell table:number-columns-repeated="16377"/>
        </table:table-row>
        <table:table-row table:style-name="ro25">
          <table:table-cell office:value-type="float" office:value="1045" table:style-name="ce4">
            <text:p>1045</text:p>
          </table:table-cell>
          <table:table-cell office:value-type="string" table:style-name="ce24">
            <text:p>Ustawa z dnia 8 marca 1990 r o samorządzie gminnym</text:p>
          </table:table-cell>
          <table:table-cell office:value-type="string" table:style-name="ce25">
            <text:p>art.18 ust. 2</text:p>
          </table:table-cell>
          <table:table-cell office:value-type="string" table:style-name="ce28">
            <text:p>PRZEDSIĘBIORSTWO BUDOWLANO-HANDLOWE "TSR-SYSTEM" WOJCIECH PSIUK</text:p>
          </table:table-cell>
          <table:table-cell office:value-type="string" table:style-name="ce26">
            <text:p>rozłożenie na raty płatności zaległej opłaty</text:p>
          </table:table-cell>
          <table:table-cell office:value-type="string" table:style-name="ce4">
            <text:p>pomoc de minimis</text:p>
          </table:table-cell>
          <table:table-cell table:style-name="ce27"/>
          <table:table-cell table:number-columns-repeated="16377"/>
        </table:table-row>
        <table:table-row table:style-name="ro32">
          <table:table-cell office:value-type="float" office:value="1046" table:style-name="ce4">
            <text:p>1046</text:p>
          </table:table-cell>
          <table:table-cell office:value-type="string" table:style-name="ce24">
            <text:p>Ustawa z dnia 8 marca 1990 r o samorządzie gminnym</text:p>
          </table:table-cell>
          <table:table-cell office:value-type="string" table:style-name="ce25">
            <text:p>art.18 ust. 2</text:p>
          </table:table-cell>
          <table:table-cell office:value-type="string" table:style-name="ce25">
            <text:p><text:s/>"STELMAR" MARIUSZ STELMACH</text:p>
          </table:table-cell>
          <table:table-cell office:value-type="string" table:style-name="ce26">
            <text:p>rozłożenie na raty płatności zaległej opłaty</text:p>
          </table:table-cell>
          <table:table-cell office:value-type="string" table:style-name="ce4">
            <text:p>pomoc de minimis</text:p>
          </table:table-cell>
          <table:table-cell table:style-name="ce27"/>
          <table:table-cell table:number-columns-repeated="16377"/>
        </table:table-row>
        <table:table-row table:style-name="ro22">
          <table:table-cell office:value-type="float" office:value="1047" table:style-name="ce4">
            <text:p>1047</text:p>
          </table:table-cell>
          <table:table-cell office:value-type="string" table:style-name="ce24">
            <text:p>Ustawa z dnia 23 lipca 2003r. O ochronie zabytków i opiece nad zabytkami</text:p>
          </table:table-cell>
          <table:table-cell office:value-type="string" table:style-name="ce25">
            <text:p>art.81 ust. 1</text:p>
          </table:table-cell>
          <table:table-cell office:value-type="string" table:style-name="ce25">
            <text:p>DERMATOCHIRURGIA ESTETYCZNA I LASEROWA KINGA I ARKADIUSZ NICER SPÓŁKA JAWNA</text:p>
          </table:table-cell>
          <table:table-cell office:value-type="string" table:style-name="ce26">
            <text:p>dotacja</text:p>
          </table:table-cell>
          <table:table-cell office:value-type="string" table:style-name="ce24">
            <text:p>pomoc de minimis</text:p>
          </table:table-cell>
          <table:table-cell table:style-name="ce27"/>
          <table:table-cell table:number-columns-repeated="16377"/>
        </table:table-row>
        <table:table-row table:style-name="ro10">
          <table:table-cell office:value-type="float" office:value="1048" table:style-name="ce4">
            <text:p>1048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0">
            <text:p>Salon Fryzjerski MINISTERSTWO URODY Nalewajka Ilona</text:p>
          </table:table-cell>
          <table:table-cell office:value-type="string" table:style-name="ce31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 table:style-name="ce1"/>
        </table:table-row>
        <table:table-row table:style-name="ro10">
          <table:table-cell office:value-type="float" office:value="1049" table:style-name="ce4">
            <text:p>1049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0">
            <text:p>Małgorzata Kubica</text:p>
          </table:table-cell>
          <table:table-cell office:value-type="string" table:style-name="ce31">
            <text:p>rozłożenie na raty płatności podatku</text:p>
          </table:table-cell>
          <table:table-cell office:value-type="string" table:style-name="ce10">
            <text:p>pomoc de minimis</text:p>
          </table:table-cell>
          <table:table-cell table:number-columns-repeated="16378" table:style-name="ce1"/>
        </table:table-row>
        <table:table-row table:style-name="ro10">
          <table:table-cell office:value-type="float" office:value="1050" table:style-name="ce4">
            <text:p>1050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0">
            <text:p>Antigo Nieruchomości Sp.zo.o.</text:p>
          </table:table-cell>
          <table:table-cell office:value-type="string" table:style-name="ce31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 table:style-name="ce1"/>
        </table:table-row>
        <table:table-row table:style-name="ro10">
          <table:table-cell office:value-type="float" office:value="1051" table:style-name="ce4">
            <text:p>1051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0">
            <text:p>Jerzy Młyńczak PPH IMPLAS</text:p>
          </table:table-cell>
          <table:table-cell office:value-type="string" table:style-name="ce31">
            <text:p>rozłożenie na raty płatności podatku</text:p>
          </table:table-cell>
          <table:table-cell office:value-type="string" table:style-name="ce10">
            <text:p>pomoc de minimis</text:p>
          </table:table-cell>
          <table:table-cell table:number-columns-repeated="16378" table:style-name="ce1"/>
        </table:table-row>
        <table:table-row table:style-name="ro10">
          <table:table-cell office:value-type="float" office:value="1052" table:style-name="ce4">
            <text:p>1052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0">
            <text:p>Zdzisław Ociepa <text:s/>Usługi Transportowe Ładunków</text:p>
          </table:table-cell>
          <table:table-cell office:value-type="string" table:style-name="ce29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 table:style-name="ce1"/>
        </table:table-row>
        <table:table-row table:style-name="ro10">
          <table:table-cell office:value-type="float" office:value="1053" table:style-name="ce4">
            <text:p>1053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0">
            <text:p>Spółdzielnia Handlowo-Usługowa ARTPIS</text:p>
          </table:table-cell>
          <table:table-cell office:value-type="string" table:style-name="ce31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 table:style-name="ce1"/>
        </table:table-row>
        <table:table-row table:style-name="ro10">
          <table:table-cell office:value-type="float" office:value="1054" table:style-name="ce4">
            <text:p>1054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0">
            <text:p>Firma Produkcyjno-Handlowo-Usługowa POKER s.c T.J.A GURTMAN</text:p>
          </table:table-cell>
          <table:table-cell office:value-type="string" table:style-name="ce31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10">
          <table:table-cell office:value-type="float" office:value="1055" table:style-name="ce4">
            <text:p>1055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GLASPOL Ireneusz Rychlewski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10">
          <table:table-cell office:value-type="float" office:value="1056" table:style-name="ce4">
            <text:p>1056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0">
            <text:p>Firma Produkcyjno-Handlowa POLANDEX Andrzej Olejniczak</text:p>
          </table:table-cell>
          <table:table-cell office:value-type="string" table:style-name="ce31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10">
          <table:table-cell office:value-type="float" office:value="1057" table:style-name="ce4">
            <text:p>1057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0">
            <text:p><text:s/>Pluta Agnieszka</text:p>
          </table:table-cell>
          <table:table-cell office:value-type="string" table:style-name="ce31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10">
          <table:table-cell office:value-type="float" office:value="1058" table:style-name="ce4">
            <text:p>1058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0">
            <text:p><text:s/>Nocuń Mieczysław</text:p>
          </table:table-cell>
          <table:table-cell office:value-type="string" table:style-name="ce31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41">
          <table:table-cell office:value-type="float" office:value="1059" table:style-name="ce4">
            <text:p>1059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0">
            <text:p>Nocuń Marcin</text:p>
          </table:table-cell>
          <table:table-cell office:value-type="string" table:style-name="ce31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41">
          <table:table-cell office:value-type="float" office:value="1060" table:style-name="ce4">
            <text:p>1060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0">
            <text:p><text:s/>Nocuń Mieczysław</text:p>
          </table:table-cell>
          <table:table-cell office:value-type="string" table:style-name="ce31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41">
          <table:table-cell office:value-type="float" office:value="1061" table:style-name="ce4">
            <text:p>1061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0">
            <text:p>Kozłowski Marian</text:p>
          </table:table-cell>
          <table:table-cell office:value-type="string" table:style-name="ce31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10">
          <table:table-cell office:value-type="float" office:value="1062" table:style-name="ce4">
            <text:p>1062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0">
            <text:p>Bożena Ligudzińska</text:p>
          </table:table-cell>
          <table:table-cell office:value-type="string" table:style-name="ce31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10">
          <table:table-cell office:value-type="float" office:value="1063" table:style-name="ce4">
            <text:p>1063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0">
            <text:p>Przedsiębiorstwo-Handlowo-Usługowe LAB Andrzej Wincek</text:p>
          </table:table-cell>
          <table:table-cell office:value-type="string" table:style-name="ce31">
            <text:p>rozłożenie na raty płatności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10">
          <table:table-cell office:value-type="float" office:value="1064" table:style-name="ce4">
            <text:p>1064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0">
            <text:p>ROKSANA Urszula Bartelak</text:p>
          </table:table-cell>
          <table:table-cell office:value-type="string" table:style-name="ce31">
            <text:p>rozłożenie na raty płatności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10">
          <table:table-cell office:value-type="float" office:value="1065" table:style-name="ce4">
            <text:p>1065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0">
            <text:p>ADAM KALOTA Wyrób i Sprzedaż Mebli</text:p>
          </table:table-cell>
          <table:table-cell office:value-type="string" table:style-name="ce31">
            <text:p>rozłożenie na raty płatności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10">
          <table:table-cell office:value-type="float" office:value="1066" table:style-name="ce4">
            <text:p>1066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0">
            <text:p>GALERIA GROVY-Fryzury,Makijaż, Stylizacja Anna Zawrzykraj</text:p>
          </table:table-cell>
          <table:table-cell office:value-type="string" table:style-name="ce29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10">
          <table:table-cell office:value-type="float" office:value="1067" table:style-name="ce4">
            <text:p>1067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0">
            <text:p>Pranie Maglowanie Prasowanie Ewa Wolińska</text:p>
          </table:table-cell>
          <table:table-cell office:value-type="string" table:style-name="ce29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10">
          <table:table-cell office:value-type="float" office:value="1068" table:style-name="ce4">
            <text:p>1068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0">
            <text:p>PLIMET Piotr Mazik</text:p>
          </table:table-cell>
          <table:table-cell office:value-type="string" table:style-name="ce29">
            <text:p>rozłożenie na raty płatności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16">
          <table:table-cell office:value-type="float" office:value="1069" table:style-name="ce4">
            <text:p>1069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0">
            <text:p>Zakład Instalacyjno- Budowlany KAN-GAZ s. c.<text:s text:c="2"/></text:p>
          </table:table-cell>
          <table:table-cell office:value-type="string" table:style-name="ce29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10">
          <table:table-cell office:value-type="float" office:value="1070" table:style-name="ce4">
            <text:p>1070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Odlewnia żeliwa WULKAN SA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10">
          <table:table-cell office:value-type="float" office:value="1071" table:style-name="ce4">
            <text:p>1071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LAWA Sp. z o. o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10">
          <table:table-cell office:value-type="float" office:value="1072" table:style-name="ce4">
            <text:p>1072</text:p>
          </table:table-cell>
          <table:table-cell office:value-type="string" table:style-name="ce28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CGR POLSKA Sp.zo.o.</text:p>
          </table:table-cell>
          <table:table-cell office:value-type="string" table:style-name="ce28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10">
          <table:table-cell office:value-type="float" office:value="1073" table:style-name="ce4">
            <text:p>1073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„FRANK-CARS” <text:s/>Sp. z o. o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10">
          <table:table-cell office:value-type="float" office:value="1074" table:style-name="ce4">
            <text:p>1074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PLASPOL Sp. Z o.o.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10">
          <table:table-cell office:value-type="float" office:value="1075" table:style-name="ce4">
            <text:p>1075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NZOZ Przychodnia Lekarska Księżycowa Sp. z o.o.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10">
          <table:table-cell office:value-type="float" office:value="1076" table:style-name="ce4">
            <text:p>1076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„PBI” Sp. j. Sławomir Bełtowski, Tomasz Ryś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10">
          <table:table-cell office:value-type="float" office:value="1077" table:style-name="ce4">
            <text:p>1077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BUDPOL Sp.zo.o.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10">
          <table:table-cell office:value-type="float" office:value="1078" table:style-name="ce4">
            <text:p>1078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0">
            <text:p>Puto Stanisława</text:p>
          </table:table-cell>
          <table:table-cell office:value-type="string" table:style-name="ce29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10">
          <table:table-cell office:value-type="float" office:value="1079" table:style-name="ce4">
            <text:p>1079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WIKO KLEBETECHNIK Sp. Z o.o.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10">
          <table:table-cell office:value-type="float" office:value="1080" table:style-name="ce4">
            <text:p>1080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SURMAT Sp.zo.o.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10">
          <table:table-cell office:value-type="float" office:value="1081" table:style-name="ce4">
            <text:p>1081</text:p>
          </table:table-cell>
          <table:table-cell office:value-type="string" table:style-name="ce32">
            <text:p>Ustawa z dnia 12 stycznia 1991r. <text:s/>o podatkach i opłatach lokalnych</text:p>
          </table:table-cell>
          <table:table-cell office:value-type="string" table:style-name="ce33">
            <text:p>art.7 ust.3</text:p>
          </table:table-cell>
          <table:table-cell office:value-type="string" table:style-name="ce30">
            <text:p>Pres Mebel Sp.zo.o. Sp.k</text:p>
          </table:table-cell>
          <table:table-cell office:value-type="string" table:style-name="ce32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082" table:style-name="ce4">
            <text:p>1082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SGP Sorting Group Sp.zo.o.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083" table:style-name="ce4">
            <text:p>1083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3">
            <text:p>Hotel SCOUT Sp.zo.o.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084" table:style-name="ce4">
            <text:p>1084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DAWPOL A. Dziwiński, K. Szyda Sp.j.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085" table:style-name="ce4">
            <text:p>1085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Drukarnia GARMOND Krzysztof Kubara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086" table:style-name="ce4">
            <text:p>1086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SPIŻ Sp.j.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087" table:style-name="ce4">
            <text:p>1087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BALSTER Marek Balsamski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088" table:style-name="ce4">
            <text:p>1088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3">
            <text:p>MOT-POL Sp.zo.o.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089" table:style-name="ce4">
            <text:p>1089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3">
            <text:p>Szewos Wosik sp.j.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090" table:style-name="ce4">
            <text:p>1090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JAWO Sp.zo.o.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091" table:style-name="ce4">
            <text:p>1091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3">
            <text:p>Miszczak Gabriel Metal-Tech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092" table:style-name="ce4">
            <text:p>1092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3">
            <text:p>BOULANGERIE Artur Brędzel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6">
          <table:table-cell office:value-type="float" office:value="1093" table:style-name="ce4">
            <text:p>1093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3">
            <text:p>SELKAR Sp.zo.o.</text:p>
          </table:table-cell>
          <table:table-cell office:value-type="string" table:style-name="ce29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094" table:style-name="ce4">
            <text:p>1094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3">
            <text:p>Przedsiębiorstwo Wielobranżowe „REMIX” Grzegorz Kołodziej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095" table:style-name="ce4">
            <text:p>1095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PHU „MARIOTT” Maria Drabek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14">
          <table:table-cell office:value-type="float" office:value="1096" table:style-name="ce4">
            <text:p>1096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0">
            <text:p>Nowakowski Janusz</text:p>
          </table:table-cell>
          <table:table-cell office:value-type="string" table:style-name="ce29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097" table:style-name="ce4">
            <text:p>1097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Firma Wielobranżowa AMI PLAY Michał Dziewiątkowski</text:p>
          </table:table-cell>
          <table:table-cell office:value-type="string" table:style-name="ce31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098" table:style-name="ce4">
            <text:p>1098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Zakład Ślusarski „METAL-SERWIS” Ryszard Majer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099" table:style-name="ce4">
            <text:p>1099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Firma Wielobranżowa „Klimek-Plast” Arkadiusz Klimek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00" table:style-name="ce4">
            <text:p>1100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PPH ROAN Wiesław Piech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01" table:style-name="ce4">
            <text:p>1101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3">
            <text:p>Firma Księgarska BONUS s.c. P. Marzec, T. Szura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47">
          <table:table-cell office:value-type="float" office:value="1102" table:style-name="ce4">
            <text:p>1102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3">
            <text:p>Leokadia Kwiatkowska PPH NORKA</text:p>
          </table:table-cell>
          <table:table-cell office:value-type="string" table:style-name="ce29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24">
          <table:table-cell office:value-type="float" office:value="1103" table:style-name="ce4">
            <text:p>1103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3">
            <text:p>DOSPEL Sp.zo.o.</text:p>
          </table:table-cell>
          <table:table-cell office:value-type="string" table:style-name="ce29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04" table:style-name="ce4">
            <text:p>1104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PHUP CALVERO Ireneusz Bill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05" table:style-name="ce4">
            <text:p>1105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3">
            <text:p>Edyta Hercog PGG Grupa Produkcyjna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06" table:style-name="ce4">
            <text:p>1106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Salon Fryzjersko-Kosmetyczny „SM” Sylwia Młynek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07" table:style-name="ce4">
            <text:p>1107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K-P Sp.zo.o. Sp.k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24">
          <table:table-cell office:value-type="float" office:value="1108" table:style-name="ce4">
            <text:p>1108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3">
            <text:p>HUTMAR S.A</text:p>
          </table:table-cell>
          <table:table-cell office:value-type="string" table:style-name="ce29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8">
          <table:table-cell office:value-type="float" office:value="1109" table:style-name="ce4">
            <text:p>1109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3">
            <text:p>PPUH TINA Andzrej Kokot</text:p>
          </table:table-cell>
          <table:table-cell office:value-type="string" table:style-name="ce29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10" table:style-name="ce4">
            <text:p>1110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3">
            <text:p>„APEX” S.C FHUP H. Żygólska, M.ŻygólskI</text:p>
          </table:table-cell>
          <table:table-cell office:value-type="string" table:style-name="ce29">
            <text:p>rozłożenie na raty płatności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24">
          <table:table-cell office:value-type="float" office:value="1111" table:style-name="ce4">
            <text:p>1111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3">
            <text:p>Zakład Usługowy TEST-PAKT Kazimierz Wystalski</text:p>
          </table:table-cell>
          <table:table-cell office:value-type="string" table:style-name="ce29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12" table:style-name="ce4">
            <text:p>1112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Usługi Pogrzebowe HADES s.c Marcin Wasilewski, Bożena Wasilewska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13" table:style-name="ce4">
            <text:p>1113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Tomasz Rajek AUTO CENTRUM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14" table:style-name="ce4">
            <text:p>1114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Biuro Obsługi Nieruchomości Maciej Gonera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15" table:style-name="ce4">
            <text:p>1115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3">
            <text:p>T.M.T PLAST s.c Mariusz, Tomasz Gurtman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16" table:style-name="ce4">
            <text:p>1116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Złote Arkady Marzanna Przerada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17" table:style-name="ce4">
            <text:p>1117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HD CONVEYORS Sp.zo.o. Sp.k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19">
          <table:table-cell office:value-type="float" office:value="1118" table:style-name="ce4">
            <text:p>1118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3">
            <text:p>TOMART M.Kurdyś, J.Kierat Sp.j</text:p>
          </table:table-cell>
          <table:table-cell office:value-type="string" table:style-name="ce29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19" table:style-name="ce4">
            <text:p>1119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JANMAR II Jan Głębocki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20" table:style-name="ce4">
            <text:p>1120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PPHU „ZET-POL” Zbigniew Prudło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21" table:style-name="ce4">
            <text:p>1121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3">
            <text:p>MAGENTA PRINT Przemysław Turek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47">
          <table:table-cell office:value-type="float" office:value="1122" table:style-name="ce4">
            <text:p>1122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0">
            <text:p>ARCONA Transport Ponadnormatywny Sp.z o. o.</text:p>
          </table:table-cell>
          <table:table-cell office:value-type="string" table:style-name="ce29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23" table:style-name="ce4">
            <text:p>1123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PUH CENTER Edyta Sołtys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24" table:style-name="ce4">
            <text:p>1124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Biuro Rozliczeń Pracowniczych <text:s text:c="4"/>e-Płatnik s.c.</text:p>
          </table:table-cell>
          <table:table-cell office:value-type="string" table:style-name="ce31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25" table:style-name="ce4">
            <text:p>1125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KIMLA Magdalena Kimla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26" table:style-name="ce4">
            <text:p>1126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POLCOM Przemysław Kimla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27" table:style-name="ce4">
            <text:p>1127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F.P.U.H KIM Marcin Olczyk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28" table:style-name="ce4">
            <text:p>1128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3">
            <text:p>Jerzy Pawłowski POL-PLAST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29" table:style-name="ce4">
            <text:p>1129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3">
            <text:p>Agencja Rozwoju Regionalnego w Częstochowie S.A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8">
          <table:table-cell office:value-type="float" office:value="1130" table:style-name="ce4">
            <text:p>1130</text:p>
          </table:table-cell>
          <table:table-cell office:value-type="string" table:style-name="ce34">
            <text:p>Ustawa z dnia 29 sierpnia 1997r.-Ordynacja podatkowa</text:p>
          </table:table-cell>
          <table:table-cell office:value-type="string" table:style-name="ce34">
            <text:p>art. 67b § 1 pkt 2</text:p>
          </table:table-cell>
          <table:table-cell office:value-type="string" table:style-name="ce35">
            <text:p>Michał Dudek POJAZDY SPECJALNE DUDEK</text:p>
          </table:table-cell>
          <table:table-cell office:value-type="string" table:style-name="ce35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9">
          <table:table-cell office:value-type="float" office:value="1131" table:style-name="ce4">
            <text:p>1131</text:p>
          </table:table-cell>
          <table:table-cell office:value-type="string" table:style-name="ce34">
            <text:p>Ustawa z dnia 29 sierpnia 1997r.-Ordynacja podatkowa</text:p>
          </table:table-cell>
          <table:table-cell office:value-type="string" table:style-name="ce34">
            <text:p>art. 67b § 1 pkt 2</text:p>
          </table:table-cell>
          <table:table-cell office:value-type="string" table:style-name="ce35">
            <text:p>Czesław Soluch</text:p>
          </table:table-cell>
          <table:table-cell office:value-type="string" table:style-name="ce35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32" table:style-name="ce4">
            <text:p>1132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3">
            <text:p>ASTEN GROUP Sp.zo.o.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33" table:style-name="ce4">
            <text:p>1133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STAGNUM Elwira Pidzik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18">
          <table:table-cell office:value-type="float" office:value="1134" table:style-name="ce4">
            <text:p>1134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67b § 1pkt 2</text:p>
          </table:table-cell>
          <table:table-cell office:value-type="string" table:style-name="ce33">
            <text:p>PKS Giełda Sp. z o.o.</text:p>
          </table:table-cell>
          <table:table-cell office:value-type="string" table:style-name="ce31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35" table:style-name="ce4">
            <text:p>1135</text:p>
          </table:table-cell>
          <table:table-cell office:value-type="string" table:style-name="ce32">
            <text:p>Ustawa z dnia 12 stycznia 1991r. <text:s/>o podatkach i opłatach lokalnych</text:p>
          </table:table-cell>
          <table:table-cell office:value-type="string" table:style-name="ce33">
            <text:p>art.7 ust.3</text:p>
          </table:table-cell>
          <table:table-cell office:value-type="string" table:style-name="ce30">
            <text:p>ROBEX Tomasz Górski</text:p>
          </table:table-cell>
          <table:table-cell office:value-type="string" table:style-name="ce32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36" table:style-name="ce4">
            <text:p>1136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Firma Handlowo-Usługowo-Produkcyjna SUISPOL JACEK GRZEGORCZYK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14">
          <table:table-cell office:value-type="float" office:value="1137" table:style-name="ce4">
            <text:p>1137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3">
            <text:p>Przedsiębiorstwo Produkcyjno-Handlowo-Usługowe GASTROREX Grzegorz Szabat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38" table:style-name="ce4">
            <text:p>1138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P.P.H.U. DOMAREX S.C. B. i K. Imiołczyk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39" table:style-name="ce4">
            <text:p>1139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P.A.T Bugała Sp.zo.o. Sp.k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40" table:style-name="ce4">
            <text:p>1140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<text:s/>SZYBEX Sp.j A. Ossoliński, B. Wilkosz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48">
          <table:table-cell office:value-type="float" office:value="1141" table:style-name="ce4">
            <text:p>1141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67b § 1pkt 2</text:p>
          </table:table-cell>
          <table:table-cell office:value-type="string" table:style-name="ce30">
            <text:p>Agrafiena Bisaga Firma Handlowa</text:p>
          </table:table-cell>
          <table:table-cell office:value-type="string" table:style-name="ce29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48">
          <table:table-cell office:value-type="float" office:value="1142" table:style-name="ce4">
            <text:p>1142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0">
            <text:p>Kwasek Edward</text:p>
          </table:table-cell>
          <table:table-cell office:value-type="string" table:style-name="ce29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48">
          <table:table-cell office:value-type="float" office:value="1143" table:style-name="ce4">
            <text:p>1143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0">
            <text:p>Mariusz Soborak PHU WALMAR</text:p>
          </table:table-cell>
          <table:table-cell office:value-type="string" table:style-name="ce29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48">
          <table:table-cell office:value-type="float" office:value="1144" table:style-name="ce4">
            <text:p>1144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0">
            <text:p>Firma Handlowa MARIBELL</text:p>
          </table:table-cell>
          <table:table-cell office:value-type="string" table:style-name="ce29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45" table:style-name="ce4">
            <text:p>1145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0">
            <text:p>Przedsiębiorstwo Handlowe „GRADA” Adam Szydło</text:p>
          </table:table-cell>
          <table:table-cell office:value-type="string" table:style-name="ce29">
            <text:p>C2.Ustawa z dnia 29 sierpnia 1997r.-Ordynacja podatkowa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46" table:style-name="ce4">
            <text:p>1146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0">
            <text:p>RMA „BŁYSK” S.C.</text:p>
          </table:table-cell>
          <table:table-cell office:value-type="string" table:style-name="ce31">
            <text:p>rozłożenie na raty płatności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20">
          <table:table-cell office:value-type="float" office:value="1147" table:style-name="ce4">
            <text:p>1147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3">
            <text:p>Jerzy Dobosz</text:p>
          </table:table-cell>
          <table:table-cell office:value-type="string" table:style-name="ce31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48" table:style-name="ce4">
            <text:p>1148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3">
            <text:p>Jerzy Waryś</text:p>
          </table:table-cell>
          <table:table-cell office:value-type="string" table:style-name="ce31">
            <text:p>rozłożenie na raty płatności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48">
          <table:table-cell office:value-type="float" office:value="1149" table:style-name="ce4">
            <text:p>1149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0">
            <text:p>Mucha Sabina</text:p>
          </table:table-cell>
          <table:table-cell office:value-type="string" table:style-name="ce29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48">
          <table:table-cell office:value-type="float" office:value="1150" table:style-name="ce4">
            <text:p>1150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0">
            <text:p>PLON Ślęzak Niebudkowska Spółka jawna</text:p>
          </table:table-cell>
          <table:table-cell office:value-type="string" table:style-name="ce29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51" table:style-name="ce4">
            <text:p>1151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Firma AXEL Sp.zo.o.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52" table:style-name="ce4">
            <text:p>1152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STALTIM Stawiarscy Spółka jawna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48">
          <table:table-cell office:value-type="float" office:value="1153" table:style-name="ce4">
            <text:p>1153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0">
            <text:p>VISION FILM Sp.zo.o. SKA</text:p>
          </table:table-cell>
          <table:table-cell office:value-type="string" table:style-name="ce29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48">
          <table:table-cell office:value-type="float" office:value="1154" table:style-name="ce4">
            <text:p>1154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0">
            <text:p>KORONEX Agnieszka Zgajewska</text:p>
          </table:table-cell>
          <table:table-cell office:value-type="string" table:style-name="ce29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55" table:style-name="ce4">
            <text:p>1155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Glitterlab Barbara Mostowska, Wanda Muszyńska S.C</text:p>
          </table:table-cell>
          <table:table-cell office:value-type="string" table:style-name="ce31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56" table:style-name="ce4">
            <text:p>1156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3">
            <text:p>Guardian Częstochowa Sp. z o.o.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57" table:style-name="ce4">
            <text:p>1157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3">
            <text:p>GST Automotive Safety Poland Sp. z o.o.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58" table:style-name="ce4">
            <text:p>1158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0">
            <text:p>Przedsiębiorstwo Produkcyjno- Handlowe Barbara Jastrząbek</text:p>
          </table:table-cell>
          <table:table-cell office:value-type="string" table:style-name="ce29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59" table:style-name="ce4">
            <text:p>1159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K-P Sp.zo.o. Sp.k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60" table:style-name="ce4">
            <text:p>1160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3">
            <text:p>Jerzy Pawłowski POL-PLAST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61" table:style-name="ce4">
            <text:p>1161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STAGNUM Elwira Pidzik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62" table:style-name="ce4">
            <text:p>1162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Firma Handlowo-Usługowo-Produkcyjna SUISPOL JACEK GRZEGORCZYK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28">
          <table:table-cell office:value-type="float" office:value="1163" table:style-name="ce4">
            <text:p>1163</text:p>
          </table:table-cell>
          <table:table-cell office:value-type="string" table:style-name="ce34">
            <text:p>Ustawa z dnia 29 sierpnia 1997r.-Ordynacja podatkowa</text:p>
          </table:table-cell>
          <table:table-cell office:value-type="string" table:style-name="ce34">
            <text:p>art. 67b § 1 pkt 2</text:p>
          </table:table-cell>
          <table:table-cell office:value-type="string" table:style-name="ce30">
            <text:p>Beridot Monika Kropielnicka</text:p>
          </table:table-cell>
          <table:table-cell office:value-type="string" table:style-name="ce29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67b § 1pkt 2</text:p>
          </table:table-cell>
          <table:table-cell office:value-type="string" table:style-name="ce33">
            <text:p>Partner s.c. Zbigniew i Bogusław Krzyżanowscy</text:p>
          </table:table-cell>
          <table:table-cell office:value-type="string" table:style-name="ce31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65" table:style-name="ce4">
            <text:p>1165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ANNA KLIMEK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66" table:style-name="ce4">
            <text:p>1166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Zakład Produkcyjno-Usługowy MARIAN Paweł Majdzik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67" table:style-name="ce4">
            <text:p>1167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Doradztwo i Usługi Techniczne Piotr Bojanowicz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68" table:style-name="ce4">
            <text:p>1168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TADEX s.c Robert Piłat, Damian Piłat, Kamil Piłat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69" table:style-name="ce4">
            <text:p>1169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3">
            <text:p>Pralnia Chemiczna Optima Jolanta Wójcik</text:p>
          </table:table-cell>
          <table:table-cell office:value-type="string" table:style-name="ce31">
            <text:p>rozłożenie na raty płatności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47">
          <table:table-cell office:value-type="float" office:value="1170" table:style-name="ce4">
            <text:p>1170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3">
            <text:p>Przedsiebiorstwo Transportowo-Handlowo-Usługowe Jol-Mark Wójcik Marek</text:p>
          </table:table-cell>
          <table:table-cell office:value-type="string" table:style-name="ce31">
            <text:p>rozłożenie na raty płatności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47">
          <table:table-cell office:value-type="float" office:value="1171" table:style-name="ce4">
            <text:p>1171</text:p>
          </table:table-cell>
          <table:table-cell office:value-type="string" table:style-name="ce34">
            <text:p>Ustawa z dnia 29 sierpnia 1997r.-Ordynacja podatkowa</text:p>
          </table:table-cell>
          <table:table-cell office:value-type="string" table:style-name="ce34">
            <text:p>art. 67b § 1 pkt 2</text:p>
          </table:table-cell>
          <table:table-cell office:value-type="string" table:style-name="ce30">
            <text:p>RAFAŁ MARKOWSKI Przedsiębiorstwo Transportowe ''Swinks''</text:p>
          </table:table-cell>
          <table:table-cell office:value-type="string" table:style-name="ce29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48">
          <table:table-cell office:value-type="float" office:value="1172" table:style-name="ce4">
            <text:p>1172</text:p>
          </table:table-cell>
          <table:table-cell office:value-type="string" table:style-name="ce34">
            <text:p>Ustawa z dnia 29 sierpnia 1997r.-Ordynacja podatkowa</text:p>
          </table:table-cell>
          <table:table-cell office:value-type="string" table:style-name="ce34">
            <text:p>art. 67b § 1 pkt 2</text:p>
          </table:table-cell>
          <table:table-cell office:value-type="string" table:style-name="ce30">
            <text:p>Henryk Barylski</text:p>
          </table:table-cell>
          <table:table-cell office:value-type="string" table:style-name="ce29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73" table:style-name="ce4">
            <text:p>1173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BAR PIEROŻEK s.c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48">
          <table:table-cell office:value-type="float" office:value="1174" table:style-name="ce4">
            <text:p>1174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67b § 1pkt 2</text:p>
          </table:table-cell>
          <table:table-cell office:value-type="string" table:style-name="ce33">
            <text:p>PKS Giełda Sp. z o.o.</text:p>
          </table:table-cell>
          <table:table-cell office:value-type="string" table:style-name="ce31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48">
          <table:table-cell office:value-type="float" office:value="1175" table:style-name="ce4">
            <text:p>1175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3">
            <text:p>PAPATIA Sp.zo.o.</text:p>
          </table:table-cell>
          <table:table-cell office:value-type="string" table:style-name="ce29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48">
          <table:table-cell office:value-type="float" office:value="1176" table:style-name="ce4">
            <text:p>1176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0">
            <text:p>BOGUSŁAW GÓRSKI Usługi Transportowe, Budowlane</text:p>
          </table:table-cell>
          <table:table-cell office:value-type="string" table:style-name="ce31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48">
          <table:table-cell office:value-type="float" office:value="1177" table:style-name="ce4">
            <text:p>1177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3">
            <text:p>PPHU Majorka Katarzyna Pietruczuk</text:p>
          </table:table-cell>
          <table:table-cell office:value-type="string" table:style-name="ce31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78" table:style-name="ce4">
            <text:p>1178</text:p>
          </table:table-cell>
          <table:table-cell office:value-type="string" table:style-name="ce34">
            <text:p>Ustawa z dnia 29 sierpnia 1997r.-Ordynacja podatkowa</text:p>
          </table:table-cell>
          <table:table-cell office:value-type="string" table:style-name="ce34">
            <text:p>art. 67b § 1 pkt 2</text:p>
          </table:table-cell>
          <table:table-cell office:value-type="string" table:style-name="ce36">
            <text:p>TOMASZ PIETRYKA AUTO-LAND</text:p>
          </table:table-cell>
          <table:table-cell office:value-type="string" table:style-name="ce29">
            <text:p>rozłożenie na raty płatności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19">
          <table:table-cell office:value-type="float" office:value="1179" table:style-name="ce4">
            <text:p>1179</text:p>
          </table:table-cell>
          <table:table-cell office:value-type="string" table:style-name="ce34">
            <text:p>Ustawa z dnia 29 sierpnia 1997r.-Ordynacja podatkowa</text:p>
          </table:table-cell>
          <table:table-cell office:value-type="string" table:style-name="ce34">
            <text:p>art. 67b § 1 pkt 2</text:p>
          </table:table-cell>
          <table:table-cell office:value-type="string" table:style-name="ce36">
            <text:p>ROBERT PRUSKO TRANSJIMM</text:p>
          </table:table-cell>
          <table:table-cell office:value-type="string" table:style-name="ce29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80" table:style-name="ce4">
            <text:p>1180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3">
            <text:p>Michał Stacherczak</text:p>
          </table:table-cell>
          <table:table-cell office:value-type="string" table:style-name="ce31">
            <text:p>rozłożenie na raty płatności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6">
          <table:table-cell office:value-type="float" office:value="1181" table:style-name="ce4">
            <text:p>1181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3">
            <text:p>PPH Artpol Artur Kopeć</text:p>
          </table:table-cell>
          <table:table-cell office:value-type="string" table:style-name="ce31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82" table:style-name="ce4">
            <text:p>1182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„LEPSOD” Bogusław Myśliwiec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83" table:style-name="ce4">
            <text:p>1183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3">
            <text:p>Aero-Serwice Inc. Katarzyna Pohorecka</text:p>
          </table:table-cell>
          <table:table-cell office:value-type="string" table:style-name="ce31">
            <text:p>rozłożenie na raty płatności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84" table:style-name="ce4">
            <text:p>1184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3">
            <text:p>Bożenna Kociszewska PPHU KOTBUT</text:p>
          </table:table-cell>
          <table:table-cell office:value-type="string" table:style-name="ce31">
            <text:p>rozłożenie na raty płatności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48">
          <table:table-cell office:value-type="float" office:value="1185" table:style-name="ce4">
            <text:p>1185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0">
            <text:p>Operacz Alicja</text:p>
          </table:table-cell>
          <table:table-cell office:value-type="string" table:style-name="ce29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48">
          <table:table-cell office:value-type="float" office:value="1186" table:style-name="ce4">
            <text:p>1186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0">
            <text:p>Firma Handlowo-Usługowa ''DAREX'' Dariusz Napora</text:p>
          </table:table-cell>
          <table:table-cell office:value-type="string" table:style-name="ce29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48">
          <table:table-cell office:value-type="float" office:value="1187" table:style-name="ce4">
            <text:p>1187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3">
            <text:p>Cezary Pałęga PPHU Maxel</text:p>
          </table:table-cell>
          <table:table-cell office:value-type="string" table:style-name="ce31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88" table:style-name="ce4">
            <text:p>1188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Przedsiębiorstwo Handlowo – Usługowe „DOMEX” Ryszard Kubat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89" table:style-name="ce4">
            <text:p>1189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0">
            <text:p>Przedsiębiorstwo Produkcyjno- Handlowe Barbara Jastrząbek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90" table:style-name="ce4">
            <text:p>1190</text:p>
          </table:table-cell>
          <table:table-cell office:value-type="string" table:style-name="ce34">
            <text:p>Ustawa z dnia 29 sierpnia 1997r.-Ordynacja podatkowa</text:p>
          </table:table-cell>
          <table:table-cell office:value-type="string" table:style-name="ce34">
            <text:p>art. 67b § 1 pkt 2</text:p>
          </table:table-cell>
          <table:table-cell office:value-type="string" table:style-name="ce36">
            <text:p>TOMASZ PIETRYKA AUTO-LAND</text:p>
          </table:table-cell>
          <table:table-cell office:value-type="string" table:style-name="ce29">
            <text:p>rozłożenie na raty płatności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48">
          <table:table-cell office:value-type="float" office:value="1191" table:style-name="ce4">
            <text:p>1191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3">
            <text:p>PHU Dom Halina Olejnik</text:p>
          </table:table-cell>
          <table:table-cell office:value-type="string" table:style-name="ce31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48">
          <table:table-cell office:value-type="float" office:value="1192" table:style-name="ce4">
            <text:p>1192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3">
            <text:p>Piotr Uwijała <text:s/>PHU Piet-Cars</text:p>
          </table:table-cell>
          <table:table-cell office:value-type="string" table:style-name="ce31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48">
          <table:table-cell office:value-type="float" office:value="1193" table:style-name="ce4">
            <text:p>1193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3">
            <text:p>PPHU PURGAL Rafał Purgal</text:p>
          </table:table-cell>
          <table:table-cell office:value-type="string" table:style-name="ce31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94" table:style-name="ce4">
            <text:p>1194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3">
            <text:p>Szeląg Dariusz PPUH SZEL DAR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95" table:style-name="ce4">
            <text:p>1195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3">
            <text:p>Jerzy Dobosz</text:p>
          </table:table-cell>
          <table:table-cell office:value-type="string" table:style-name="ce31">
            <text:p>umorzenie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96" table:style-name="ce4">
            <text:p>1196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3">
            <text:p>OFFLAND Grzegorz Ciepiela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49">
          <table:table-cell office:value-type="float" office:value="1197" table:style-name="ce4">
            <text:p>1197</text:p>
          </table:table-cell>
          <table:table-cell office:value-type="string" table:style-name="ce34">
            <text:p>Ustawa z dnia 29 sierpnia 1997r.-Ordynacja podatkowa</text:p>
          </table:table-cell>
          <table:table-cell office:value-type="string" table:style-name="ce34">
            <text:p>art. 67b § 1 pkt 2</text:p>
          </table:table-cell>
          <table:table-cell office:value-type="string" table:style-name="ce35">
            <text:p>Michał Dudek POJAZDY SPECJALNE DUDEK</text:p>
          </table:table-cell>
          <table:table-cell office:value-type="string" table:style-name="ce35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6">
          <table:table-cell office:value-type="float" office:value="1198" table:style-name="ce4">
            <text:p>1198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0">
            <text:p>MICHAŁ MUSIAŁ ''MI-TRANS'' Transport Krajowy i Zagraniczny</text:p>
          </table:table-cell>
          <table:table-cell office:value-type="string" table:style-name="ce29">
            <text:p>rozłożenie na raty zaległości podatkowej lub zaległości podatkowej wraz z odsetkami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199" table:style-name="ce4">
            <text:p>1199</text:p>
          </table:table-cell>
          <table:table-cell office:value-type="string" table:style-name="ce29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3">
            <text:p>FH Metalex Rafał Gliński</text:p>
          </table:table-cell>
          <table:table-cell office:value-type="string" table:style-name="ce31">
            <text:p>rozłożenie na raty płatności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200" table:style-name="ce4">
            <text:p>1200</text:p>
          </table:table-cell>
          <table:table-cell office:value-type="string" table:style-name="ce34">
            <text:p>Ustawa z dnia 29 sierpnia 1997r.-Ordynacja podatkowa</text:p>
          </table:table-cell>
          <table:table-cell office:value-type="string" table:style-name="ce28">
            <text:p>art. 67b § 1 pkt 2</text:p>
          </table:table-cell>
          <table:table-cell office:value-type="string" table:style-name="ce33">
            <text:p>FHU Metropolia Anna Glińska</text:p>
          </table:table-cell>
          <table:table-cell office:value-type="string" table:style-name="ce31">
            <text:p>rozłożenie na raty płatności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32">
          <table:table-cell office:value-type="float" office:value="1201" table:style-name="ce4">
            <text:p>1201</text:p>
          </table:table-cell>
          <table:table-cell office:value-type="string" table:style-name="ce29">
            <text:p>Ustawa z dnia 12 stycznia 1991r. <text:s/>o podatkach i opłatach lokalnych</text:p>
          </table:table-cell>
          <table:table-cell office:value-type="string" table:style-name="ce28">
            <text:p>art.7 ust.3</text:p>
          </table:table-cell>
          <table:table-cell office:value-type="string" table:style-name="ce33">
            <text:p>JAGODA-PLAST s.c</text:p>
          </table:table-cell>
          <table:table-cell office:value-type="string" table:style-name="ce29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6">
          <table:table-cell office:value-type="float" office:value="1202" table:style-name="ce4">
            <text:p>1202</text:p>
          </table:table-cell>
          <table:table-cell office:value-type="string" table:style-name="ce5">
            <text:p>Ustawa z dnia 27 sierpnia 1997 o rehabilitacji zawodowej i społecznej oraz zatrudnianiu osób niepełnosprawnych</text:p>
          </table:table-cell>
          <table:table-cell office:value-type="string" table:style-name="ce34">
            <text:p>art.31 ust. 1</text:p>
          </table:table-cell>
          <table:table-cell office:value-type="string" table:style-name="ce34">
            <text:p>Przedsiębiorstwo Produkcyjno-Handlowe-Usługowe „ANEX” Krzysztof Wrona</text:p>
          </table:table-cell>
          <table:table-cell office:value-type="string" table:style-name="ce37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7">
          <table:table-cell office:value-type="float" office:value="1203" table:style-name="ce4">
            <text:p>1203</text:p>
          </table:table-cell>
          <table:table-cell office:value-type="string" table:style-name="ce5">
            <text:p>Ustawa z dnia 27 sierpnia 1997 o rehabilitacji zawodowej i społecznej oraz zatrudnianiu osób niepełnosprawnych</text:p>
          </table:table-cell>
          <table:table-cell office:value-type="string" table:style-name="ce34">
            <text:p>art.31 ust. 1</text:p>
          </table:table-cell>
          <table:table-cell office:value-type="string" table:style-name="ce34">
            <text:p>„Candela” Jarosław Kopera</text:p>
          </table:table-cell>
          <table:table-cell office:value-type="string" table:style-name="ce37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24">
          <table:table-cell office:value-type="float" office:value="1204" table:style-name="ce4">
            <text:p>1204</text:p>
          </table:table-cell>
          <table:table-cell office:value-type="string" table:style-name="ce5">
            <text:p>Ustawa z dnia 27 sierpnia 1997 o rehabilitacji zawodowej i społecznej oraz zatrudnianiu osób niepełnosprawnych</text:p>
          </table:table-cell>
          <table:table-cell office:value-type="string" table:style-name="ce34">
            <text:p>art.31 ust. 1</text:p>
          </table:table-cell>
          <table:table-cell office:value-type="string" table:style-name="ce34">
            <text:p>JAWO Sp. z o.o.</text:p>
          </table:table-cell>
          <table:table-cell office:value-type="string" table:style-name="ce37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7">
          <table:table-cell office:value-type="float" office:value="1205" table:style-name="ce4">
            <text:p>1205</text:p>
          </table:table-cell>
          <table:table-cell office:value-type="string" table:style-name="ce5">
            <text:p>Ustawa z dnia 27 sierpnia 1997 o rehabilitacji zawodowej i społecznej oraz zatrudnianiu osób niepełnosprawnych</text:p>
          </table:table-cell>
          <table:table-cell office:value-type="string" table:style-name="ce34">
            <text:p>art.31 ust. 1</text:p>
          </table:table-cell>
          <table:table-cell office:value-type="string" table:style-name="ce34">
            <text:p>„GORGOL” Ireneusz Gogol</text:p>
          </table:table-cell>
          <table:table-cell office:value-type="string" table:style-name="ce37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6">
          <table:table-cell office:value-type="float" office:value="1206" table:style-name="ce4">
            <text:p>1206</text:p>
          </table:table-cell>
          <table:table-cell office:value-type="string" table:style-name="ce5">
            <text:p>Ustawa z dnia 27 sierpnia 1997 o rehabilitacji zawodowej i społecznej oraz zatrudnianiu osób niepełnosprawnych</text:p>
          </table:table-cell>
          <table:table-cell office:value-type="string" table:style-name="ce34">
            <text:p>art.31 ust. 1</text:p>
          </table:table-cell>
          <table:table-cell office:value-type="string" table:style-name="ce25">
            <text:p>Trend Sp.Jawna J.Lisowska</text:p>
          </table:table-cell>
          <table:table-cell office:value-type="string" table:style-name="ce37">
            <text:p>zwolnienie z podatku</text:p>
          </table:table-cell>
          <table:table-cell office:value-type="string" table:style-name="ce10">
            <text:p>pomoc de minimis</text:p>
          </table:table-cell>
          <table:table-cell table:number-columns-repeated="16378"/>
        </table:table-row>
        <table:table-row table:style-name="ro43">
          <table:table-cell office:value-type="float" office:value="1207" table:style-name="ce4">
            <text:p>1207</text:p>
          </table:table-cell>
          <table:table-cell office:value-type="string" table:style-name="ce20">
            <text:p>Ustawa z dnia 13 września 1996 r. o utrzymaniu czystości <text:s/>i porządku w gminach</text:p>
          </table:table-cell>
          <table:table-cell office:value-type="string" table:style-name="ce4">
            <text:p>art. 3 ust. 1 i ust. 2 pkt 2 lit. D</text:p>
          </table:table-cell>
          <table:table-cell office:value-type="string" table:style-name="ce21">
            <text:p>Oczyszczalnia Ścieków „WARTA” S.A.</text:p>
          </table:table-cell>
          <table:table-cell office:value-type="string" table:style-name="ce5">
            <text:p>pomoc stanowiąca rekompensatę za realizację usług świadczonych w ogólnym interesie gospodarczym</text:p>
          </table:table-cell>
          <table:table-cell office:value-type="string" table:style-name="ce38">
            <text:p>pomoc de minimis</text:p>
          </table:table-cell>
          <table:table-cell table:number-columns-repeated="16378"/>
        </table:table-row>
        <table:table-row table:number-rows-repeated="6" table:style-name="ro32"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16378"/>
        </table:table-row>
        <table:table-row table:number-rows-repeated="5" table:style-name="ro32"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16379"/>
        </table:table-row>
        <table:table-row table:number-rows-repeated="11" table:style-name="ro32">
          <table:table-cell table:style-name="ce39"/>
          <table:table-cell table:style-name="ce40"/>
          <table:table-cell table:number-columns-repeated="2" table:style-name="ce41"/>
          <table:table-cell table:style-name="ce43"/>
          <table:table-cell table:number-columns-repeated="16379"/>
        </table:table-row>
        <table:table-row table:number-rows-repeated="9" table:style-name="ro32">
          <table:table-cell table:style-name="ce39"/>
          <table:table-cell table:number-columns-repeated="16383"/>
        </table:table-row>
        <table:table-row table:number-rows-repeated="1045729" table:style-name="ro32">
          <table:table-cell table:number-columns-repeated="16384"/>
        </table:table-row>
        <table:table-row table:number-rows-repeated="1606" table:style-name="ro50">
          <table:table-cell table:number-columns-repeated="16384"/>
        </table:table-row>
      </table:table>
      <table:table table:name="Sheet2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Sprawozdanie_32_roczne_32_2004" style:display-name="Normalny_Sprawozdanie roczne 200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7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Załącznik</text:span><text:span text:style-name="T1"> </text:span><text:span text:style-name="T1">do</text:span><text:span text:style-name="T1"> </text:span><text:span text:style-name="T1">zarządzenia</text:span><text:span text:style-name="T1"> </text:span><text:span text:style-name="T1">nr</text:span><text:span text:style-name="T1"> </text:span><text:span text:style-name="T1"><text:s/></text:span><text:span text:style-name="T1">2462.2018</text:span><text:span text:style-name="T1"> </text:span><text:span text:style-name="T1">Prezydenta</text:span><text:span text:style-name="T1"> </text:span><text:span text:style-name="T1">Miasta</text:span><text:span text:style-name="T1"> </text:span><text:span text:style-name="T1">Częstochowy</text:span><text:span text:style-name="T1"> </text:span><text:span text:style-name="T1">z</text:span><text:span text:style-name="T1"> </text:span><text:span text:style-name="T1">dnia</text:span><text:span text:style-name="T1"> </text:span><text:span text:style-name="T1">22</text:span><text:span text:style-name="T1"> </text:span><text:span text:style-name="T1">maja</text:span><text:span text:style-name="T1"> </text:span><text:span text:style-name="T1">2018</text:span><text:span text:style-name="T1"> </text:span><text:span text:style-name="T1">r.</text:span></text:p>
        </style:region-left>
        <style:region-right>
          <text:p><text:span text:style-name="T1">strona</text:span><text:span text:style-name="T1"><text:s/></text:span><text:span text:style-name="T1"><text:page-number>1</text:page-number></text:span><text:span text:style-name="T1"><text:s/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majtyka</meta:initial-creator>
    <dc:creator>kmajtyka</dc:creator>
    <meta:creation-date>2009-04-16T11:32:48Z</meta:creation-date>
    <dc:date>2018-05-25T10:53:34Z</dc:date>
    <meta:print-date>2018-04-30T14:09:36Z</meta:print-date>
    <meta:editing-cycles>49</meta:editing-cycles>
    <meta:editing-duration>PT82020S</meta:editing-duration>
    <meta:user-defined meta:name="Info 1"/>
    <meta:user-defined meta:name="Info 2"/>
    <meta:user-defined meta:name="Info 3"/>
    <meta:user-defined meta:name="Info 4"/>
  </office:meta>
</office:document-meta>
</file>