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6.906cm"/>
    </style:style>
    <style:style style:name="co5" style:family="table-column">
      <style:table-column-properties fo:break-before="auto" style:column-width="8.361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8cm"/>
    </style:style>
    <style:style style:name="co8" style:family="table-column">
      <style:table-column-properties fo:break-before="auto" style:column-width="7.038cm"/>
    </style:style>
    <style:style style:name="co9" style:family="table-column">
      <style:table-column-properties fo:break-before="auto" style:column-width="18.89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2.633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2.058cm" fo:break-before="auto" style:use-optimal-row-height="false"/>
    </style:style>
    <style:style style:name="ro8" style:family="table-row">
      <style:table-row-properties style:row-height="3.258cm" fo:break-before="auto" style:use-optimal-row-height="false"/>
    </style:style>
    <style:style style:name="ro9" style:family="table-row">
      <style:table-row-properties style:row-height="0.69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5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5pt" style:font-size-asian="15pt" style:font-size-complex="15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="0.06pt solid #000000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style:font-size-asian="15pt" style:font-size-complex="15pt"/>
    </style:style>
    <style:style style:name="ce18" style:family="table-cell" style:parent-style-name="Default" style:data-style-name="N10115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10115">
      <style:table-cell-properties style:text-align-source="fix" style:repeat-content="false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łącznik_do_Zarządzenia_Nr_24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25"/>
        <table:table-column table:style-name="co6" table:default-cell-style-name="ce1"/>
        <table:table-column table:style-name="co7" table:default-cell-style-name="ce36"/>
        <table:table-column table:style-name="co8" table:default-cell-style-name="ce1"/>
        <table:table-column table:style-name="co9" table:default-cell-style-name="ce25"/>
        <table:table-column table:style-name="co1" table:number-columns-repeated="1014" table:default-cell-style-name="ce1"/>
        <table:table-column table:style-name="co10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7" table:number-rows-spanned="2">
            <text:p>WYKAZ OSÓB PRAWNYCH I FIZYCZNYCH ORAZ JEDNOSTEK ORGANIZACYJNYCH NIEPOSIADAJĄCYCH OSOBOWOŚCI PRAWNEJ, KTÓRYM W 2017R. W ZAKRESIE PODATKÓW LUB OPŁAT UDZIELONO ULG, ODROCZEŃ, UMORZEŃ LUB ROZŁOŻONO SPŁATĘ NA RATY W KWOCIE PRZEWYŻSZAJĄCEJ ŁĄCZNIE 500 ZŁ</text:p>
          </table:table-cell>
          <table:covered-table-cell table:number-columns-repeated="6"/>
          <table:table-cell table:number-columns-repeated="1015"/>
        </table:table-row>
        <table:table-row table:style-name="ro4">
          <table:table-cell table:number-columns-repeated="2"/>
          <table:covered-table-cell table:number-columns-repeated="7"/>
          <table:table-cell table:number-columns-repeated="1015"/>
        </table:table-row>
        <table:table-row table:style-name="ro5">
          <table:table-cell table:number-columns-repeated="2"/>
          <table:table-cell table:style-name="ce3" office:value-type="string" calcext:value-type="string">
            <text:p>Lp</text:p>
          </table:table-cell>
          <table:table-cell table:style-name="ce6" office:value-type="string" calcext:value-type="string">
            <text:p>Nazwisko</text:p>
          </table:table-cell>
          <table:table-cell table:style-name="ce13" office:value-type="string" calcext:value-type="string">
            <text:p>Imię</text:p>
          </table:table-cell>
          <table:table-cell table:style-name="ce3" office:value-type="string" calcext:value-type="string">
            <text:p>Miasto</text:p>
          </table:table-cell>
          <table:table-cell table:style-name="ce18" office:value-type="string" calcext:value-type="string">
            <text:p>Kwota rozłożenia na raty lub odroczenia terminu płatności</text:p>
          </table:table-cell>
          <table:table-cell table:style-name="ce18" office:value-type="string" calcext:value-type="string">
            <text:p>Umorzony podatek , odsetki za zwłokę, opłata prolongacyjna</text:p>
          </table:table-cell>
          <table:table-cell table:style-name="ce22" office:value-type="string" calcext:value-type="string">
            <text:p>Przyczyny udzielenia ulgi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50" calcext:value-type="currency">
            <text:p>95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777" calcext:value-type="currency">
            <text:p>777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00" calcext:value-type="currency">
            <text:p>90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19" calcext:value-type="currency">
            <text:p>819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354.5" calcext:value-type="currency">
            <text:p>1 354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00" calcext:value-type="currency">
            <text:p>90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895.6" calcext:value-type="currency">
            <text:p>1 895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40" calcext:value-type="currency">
            <text:p>84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72" calcext:value-type="currency">
            <text:p>972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200" calcext:value-type="currency">
            <text:p>1 20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25.5" calcext:value-type="currency">
            <text:p>625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50" calcext:value-type="currency">
            <text:p>85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684.5" calcext:value-type="currency">
            <text:p>2 684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26.6" calcext:value-type="currency">
            <text:p>826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40" calcext:value-type="currency">
            <text:p>84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00" calcext:value-type="currency">
            <text:p>80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805.25" calcext:value-type="currency">
            <text:p>1 805,25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525.5" calcext:value-type="currency">
            <text:p>1 525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53.5" calcext:value-type="currency">
            <text:p>553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204" calcext:value-type="currency">
            <text:p>1 204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22.6" calcext:value-type="currency">
            <text:p>1 922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25" calcext:value-type="currency">
            <text:p>62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46" calcext:value-type="currency">
            <text:p>1 94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224" calcext:value-type="currency">
            <text:p>2 224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756" calcext:value-type="currency">
            <text:p>75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4137" calcext:value-type="currency">
            <text:p>4 137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359" calcext:value-type="currency">
            <text:p>1 359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78.5" calcext:value-type="currency">
            <text:p>178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50.1" calcext:value-type="currency">
            <text:p>950,1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50" calcext:value-type="currency">
            <text:p>1 05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75" calcext:value-type="currency">
            <text:p>97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299" calcext:value-type="currency">
            <text:p>2 299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82" calcext:value-type="currency">
            <text:p>882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sytuacja finansowa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25" calcext:value-type="currency">
            <text:p>82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25" calcext:value-type="currency">
            <text:p>52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61.6" calcext:value-type="currency">
            <text:p>861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25" calcext:value-type="currency">
            <text:p>1 02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85" calcext:value-type="currency">
            <text:p>58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sytuacja finansowa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53" calcext:value-type="currency">
            <text:p>65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418" calcext:value-type="currency">
            <text:p>1 418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68" calcext:value-type="currency">
            <text:p>1 968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056.5" calcext:value-type="currency">
            <text:p>2 056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600" calcext:value-type="currency">
            <text:p>1 60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138.5" calcext:value-type="currency">
            <text:p>1 138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721.5" calcext:value-type="currency">
            <text:p>3 721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365" calcext:value-type="currency">
            <text:p>2 36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39.91" calcext:value-type="currency">
            <text:p>939,91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51" calcext:value-type="currency">
            <text:p>651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157.5" calcext:value-type="currency">
            <text:p>1 157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160.48" calcext:value-type="currency">
            <text:p>2 160,48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668" calcext:value-type="currency">
            <text:p>3 668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725" calcext:value-type="currency">
            <text:p>72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33" calcext:value-type="currency">
            <text:p>1 93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781.29" calcext:value-type="currency">
            <text:p>781,29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456.5" calcext:value-type="currency">
            <text:p>1 456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87.6" calcext:value-type="currency">
            <text:p>1 987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814" calcext:value-type="currency">
            <text:p>1 814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189.3" calcext:value-type="currency">
            <text:p>3 189,3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25" calcext:value-type="currency">
            <text:p>92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99" calcext:value-type="currency">
            <text:p>999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706" calcext:value-type="currency">
            <text:p>70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126.5" calcext:value-type="currency">
            <text:p>2 126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Rędziny</text:p>
          </table:table-cell>
          <table:table-cell table:style-name="ce19" office:value-type="currency" office:currency="PLN" office:value="26741.5" calcext:value-type="currency">
            <text:p>26 741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210.5" calcext:value-type="currency">
            <text:p>1 210,50 zł</text:p>
          </table:table-cell>
          <table:table-cell table:style-name="ce19" office:value-type="currency" office:currency="PLN" office:value="90" calcext:value-type="currency">
            <text:p>9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07.5" calcext:value-type="currency">
            <text:p>507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503" calcext:value-type="currency">
            <text:p>1 50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021" calcext:value-type="currency">
            <text:p>3 021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15" calcext:value-type="currency">
            <text:p>61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666" calcext:value-type="currency">
            <text:p>3 66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54" calcext:value-type="currency">
            <text:p>954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2387" calcext:value-type="currency">
            <text:p>12 387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74433" calcext:value-type="currency">
            <text:p>74 43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5585" calcext:value-type="currency">
            <text:p>25 58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4960" calcext:value-type="currency">
            <text:p>4 96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366.4" calcext:value-type="currency">
            <text:p>2 366,4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5486" calcext:value-type="currency">
            <text:p>95 48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362" calcext:value-type="currency">
            <text:p>9 362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9763" calcext:value-type="currency">
            <text:p>29 76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Olsztyn</text:p>
          </table:table-cell>
          <table:table-cell table:style-name="ce19" office:value-type="currency" office:currency="PLN" office:value="3378" calcext:value-type="currency">
            <text:p>3 378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894.72" calcext:value-type="currency">
            <text:p>1 894,72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5795" calcext:value-type="currency">
            <text:p>15 79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169" calcext:value-type="currency">
            <text:p>2 169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2417" calcext:value-type="currency">
            <text:p>12 417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320" calcext:value-type="currency">
            <text:p>9 32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7430" calcext:value-type="currency">
            <text:p>37 43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513" calcext:value-type="currency">
            <text:p>6 51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1114.6" calcext:value-type="currency">
            <text:p>31 114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073" calcext:value-type="currency">
            <text:p>8 07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6464" calcext:value-type="currency">
            <text:p>66 464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Kłobuck</text:p>
          </table:table-cell>
          <table:table-cell table:style-name="ce19" office:value-type="currency" office:currency="PLN" office:value="305030.73" calcext:value-type="currency">
            <text:p>305 030,73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41792" calcext:value-type="currency">
            <text:p>41 792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667.73" calcext:value-type="currency">
            <text:p>5 667,73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Blachownia</text:p>
          </table:table-cell>
          <table:table-cell table:style-name="ce19" office:value-type="currency" office:currency="PLN" office:value="59719" calcext:value-type="currency">
            <text:p>59 719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714" calcext:value-type="currency">
            <text:p>6 714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897.9" calcext:value-type="currency">
            <text:p>2 897,9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486" calcext:value-type="currency">
            <text:p>1 48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239" calcext:value-type="currency">
            <text:p>3 239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377" calcext:value-type="currency">
            <text:p>1 377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579" calcext:value-type="currency">
            <text:p>2 579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01" calcext:value-type="float">
            <text:p>10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16" calcext:value-type="currency">
            <text:p>91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746" calcext:value-type="currency">
            <text:p>1 74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03" calcext:value-type="float">
            <text:p>10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14.42" calcext:value-type="currency">
            <text:p>814,42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1437.54" calcext:value-type="currency">
            <text:p>101 437,54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05" calcext:value-type="float">
            <text:p>10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232" calcext:value-type="currency">
            <text:p>3 232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970.79" calcext:value-type="currency">
            <text:p>10 970,79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58" calcext:value-type="currency">
            <text:p>1 058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94" calcext:value-type="currency">
            <text:p>1 994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09" calcext:value-type="float">
            <text:p>10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4457.6" calcext:value-type="currency">
            <text:p>4 457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135" calcext:value-type="currency">
            <text:p>1 13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11" calcext:value-type="float">
            <text:p>11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11" calcext:value-type="currency">
            <text:p>611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2618" calcext:value-type="currency">
            <text:p>22 618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13" calcext:value-type="float">
            <text:p>11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217.6" calcext:value-type="currency">
            <text:p>2 217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0160" calcext:value-type="currency">
            <text:p>60 16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15" calcext:value-type="float">
            <text:p>11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Przystajń</text:p>
          </table:table-cell>
          <table:table-cell table:style-name="ce19" office:value-type="currency" office:currency="PLN" office:value="11272" calcext:value-type="currency">
            <text:p>11 272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467" calcext:value-type="currency">
            <text:p>10 467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177" calcext:value-type="currency">
            <text:p>10 177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1038" calcext:value-type="currency">
            <text:p>51 038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19" calcext:value-type="float">
            <text:p>11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611" calcext:value-type="currency">
            <text:p>5 611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1260" calcext:value-type="currency">
            <text:p>31 26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21" calcext:value-type="float">
            <text:p>12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056" calcext:value-type="currency">
            <text:p>3 05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3705.6" calcext:value-type="currency">
            <text:p>13 705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23" calcext:value-type="float">
            <text:p>12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0440.4" calcext:value-type="currency">
            <text:p>80 440,4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6721" calcext:value-type="currency">
            <text:p>16 721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25" calcext:value-type="float">
            <text:p>12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Gruszewnia</text:p>
          </table:table-cell>
          <table:table-cell table:style-name="ce19" office:value-type="currency" office:currency="PLN" office:value="6165" calcext:value-type="currency">
            <text:p>6 16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sytuacja finansowa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215" calcext:value-type="currency">
            <text:p>8 21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27" calcext:value-type="float">
            <text:p>12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446" calcext:value-type="currency">
            <text:p>2 44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3991.73" calcext:value-type="currency">
            <text:p>33 991,73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29" calcext:value-type="float">
            <text:p>12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574" calcext:value-type="currency">
            <text:p>2 574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uznanie administracyjne, sytuacja finansow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3514.8" calcext:value-type="currency">
            <text:p>63 514,8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31" calcext:value-type="float">
            <text:p>13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795" calcext:value-type="currency">
            <text:p>5 79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51820.6" calcext:value-type="currency">
            <text:p>151 820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33" calcext:value-type="float">
            <text:p>13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5301.73" calcext:value-type="currency">
            <text:p>55 301,73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34" calcext:value-type="float">
            <text:p>13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4705" calcext:value-type="currency">
            <text:p>4 70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35" calcext:value-type="float">
            <text:p>13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026" calcext:value-type="currency">
            <text:p>8 02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420" calcext:value-type="currency">
            <text:p>19 42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37" calcext:value-type="float">
            <text:p>13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36" calcext:value-type="currency">
            <text:p>1 93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38" calcext:value-type="float">
            <text:p>13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1755.33" calcext:value-type="currency">
            <text:p>61 755,33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39" calcext:value-type="float">
            <text:p>13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364" calcext:value-type="currency">
            <text:p>1 364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1766" calcext:value-type="currency">
            <text:p>31 76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41" calcext:value-type="float">
            <text:p>14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444.19" calcext:value-type="currency">
            <text:p>3 444,19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42" calcext:value-type="float">
            <text:p>14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1118.6" calcext:value-type="currency">
            <text:p>11 118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43" calcext:value-type="float">
            <text:p>14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7289.8" calcext:value-type="currency">
            <text:p>7 289,8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44" calcext:value-type="float">
            <text:p>14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2585" calcext:value-type="currency">
            <text:p>12 58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45" calcext:value-type="float">
            <text:p>14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65.2" calcext:value-type="currency">
            <text:p>665,2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020" calcext:value-type="currency">
            <text:p>2 02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47" calcext:value-type="float">
            <text:p>14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71698.8" calcext:value-type="currency">
            <text:p>371 698,8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45.6" calcext:value-type="currency">
            <text:p>1 945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49" calcext:value-type="float">
            <text:p>14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13807" calcext:value-type="currency">
            <text:p>113 807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198.2" calcext:value-type="currency">
            <text:p>2 198,2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51" calcext:value-type="float">
            <text:p>15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571" calcext:value-type="currency">
            <text:p>1 571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52" calcext:value-type="float">
            <text:p>15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42043.8" calcext:value-type="currency">
            <text:p>42 043,8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53" calcext:value-type="float">
            <text:p>15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272.7" calcext:value-type="currency">
            <text:p>1 272,7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sytuacja finansowa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54" calcext:value-type="float">
            <text:p>15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97.6" calcext:value-type="currency">
            <text:p>697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55" calcext:value-type="float">
            <text:p>15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12044.4" calcext:value-type="currency">
            <text:p>112 044,4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100" calcext:value-type="currency">
            <text:p>2 10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57" calcext:value-type="float">
            <text:p>15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998.9" calcext:value-type="currency">
            <text:p>9 998,9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7365" calcext:value-type="currency">
            <text:p>7 36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59" calcext:value-type="float">
            <text:p>15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3999.89" calcext:value-type="currency">
            <text:p>33 999,89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0046" calcext:value-type="currency">
            <text:p>20 04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61" calcext:value-type="float">
            <text:p>16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426" calcext:value-type="currency">
            <text:p>2 42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62" calcext:value-type="float">
            <text:p>16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051" calcext:value-type="currency">
            <text:p>19 051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63" calcext:value-type="float">
            <text:p>16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4333" calcext:value-type="currency">
            <text:p>14 33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013" calcext:value-type="currency">
            <text:p>10 01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65" calcext:value-type="float">
            <text:p>16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630.52" calcext:value-type="currency">
            <text:p>2 630,52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66" calcext:value-type="float">
            <text:p>16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51.2" calcext:value-type="currency">
            <text:p>1 951,2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67" calcext:value-type="float">
            <text:p>16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4516" calcext:value-type="currency">
            <text:p>104 51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68" calcext:value-type="float">
            <text:p>16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3524.65" calcext:value-type="currency">
            <text:p>13 524,65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69" calcext:value-type="float">
            <text:p>16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22" calcext:value-type="currency">
            <text:p>522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785" calcext:value-type="currency">
            <text:p>2 78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71" calcext:value-type="float">
            <text:p>17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215.35" calcext:value-type="currency">
            <text:p>10 215,35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72" calcext:value-type="float">
            <text:p>17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95" calcext:value-type="currency">
            <text:p>1 095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73" calcext:value-type="float">
            <text:p>17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732.18" calcext:value-type="currency">
            <text:p>732,18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6863" calcext:value-type="currency">
            <text:p>26 86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75" calcext:value-type="float">
            <text:p>17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486" calcext:value-type="currency">
            <text:p>1 48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6204.4" calcext:value-type="currency">
            <text:p>96 204,4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77" calcext:value-type="float">
            <text:p>17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475.99" calcext:value-type="currency">
            <text:p>3 475,99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78" calcext:value-type="float">
            <text:p>17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31" calcext:value-type="currency">
            <text:p>1 931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79" calcext:value-type="float">
            <text:p>17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0000" calcext:value-type="currency">
            <text:p>20 00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80" calcext:value-type="float">
            <text:p>18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832" calcext:value-type="currency">
            <text:p>5 832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81" calcext:value-type="float">
            <text:p>18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086.16" calcext:value-type="currency">
            <text:p>3 086,16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3438.1" calcext:value-type="currency">
            <text:p>13 438,1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83" calcext:value-type="float">
            <text:p>18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4474.3" calcext:value-type="currency">
            <text:p>14 474,3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84" calcext:value-type="float">
            <text:p>18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5223" calcext:value-type="currency">
            <text:p>35 22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85" calcext:value-type="float">
            <text:p>18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298.01" calcext:value-type="currency">
            <text:p>5 298,01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86" calcext:value-type="float">
            <text:p>18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525.2" calcext:value-type="currency">
            <text:p>8 525,2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87" calcext:value-type="float">
            <text:p>18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1195.7" calcext:value-type="currency">
            <text:p>11 195,7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517" calcext:value-type="currency">
            <text:p>9 517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89" calcext:value-type="float">
            <text:p>18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3050" calcext:value-type="currency">
            <text:p>13 050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90" calcext:value-type="float">
            <text:p>19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2448" calcext:value-type="currency">
            <text:p>22 448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91" calcext:value-type="float">
            <text:p>19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4789" calcext:value-type="currency">
            <text:p>14 789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92" calcext:value-type="float">
            <text:p>19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5816" calcext:value-type="currency">
            <text:p>5 816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93" calcext:value-type="float">
            <text:p>193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579.1" calcext:value-type="currency">
            <text:p>10 579,1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94" calcext:value-type="float">
            <text:p>194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24674.6" calcext:value-type="currency">
            <text:p>24 674,6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95" calcext:value-type="float">
            <text:p>19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36423" calcext:value-type="currency">
            <text:p>36 423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96" calcext:value-type="float">
            <text:p>19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0685.5" calcext:value-type="currency">
            <text:p>10 685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97" calcext:value-type="float">
            <text:p>19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46729" calcext:value-type="currency">
            <text:p>46 729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98" calcext:value-type="float">
            <text:p>19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49438" calcext:value-type="currency">
            <text:p>49 438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199" calcext:value-type="float">
            <text:p>19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8642" calcext:value-type="currency">
            <text:p>18 642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a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00" calcext:value-type="float">
            <text:p>20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Ponik</text:p>
          </table:table-cell>
          <table:table-cell table:style-name="ce19" office:value-type="currency" office:currency="PLN" office:value="10064.17" calcext:value-type="currency">
            <text:p>10 064,17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01" calcext:value-type="float">
            <text:p>20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9333.5" calcext:value-type="currency">
            <text:p>19 333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02" calcext:value-type="float">
            <text:p>20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9180.8" calcext:value-type="currency">
            <text:p>69 180,8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7" office:value-type="string" calcext:value-type="string">
            <text:p>Przesłanki z art. 67b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Spółdzielnia Handlowo-Usługowa ARTPIS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59280.81" calcext:value-type="currency">
            <text:p>159 280,81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04" calcext:value-type="float">
            <text:p>204</text:p>
          </table:table-cell>
          <table:table-cell table:style-name="ce8" office:value-type="string" calcext:value-type="string">
            <text:p>ANTIGO Nieruchomości Sp. z o.o.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428.5" calcext:value-type="currency">
            <text:p>8 428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05" calcext:value-type="float">
            <text:p>205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68" calcext:value-type="currency">
            <text:p>668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a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SELKAR <text:s/>Sp. z o.o.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6530.85" calcext:value-type="currency">
            <text:p>16 530,85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DOSPEL Sp. z o.o</text:p>
          </table:table-cell>
          <table:table-cell table:style-name="ce7"/>
          <table:table-cell table:style-name="ce14" office:value-type="string" calcext:value-type="string">
            <text:p>Częstochowa</text:p>
          </table:table-cell>
          <table:table-cell table:style-name="ce19" office:value-type="currency" office:currency="PLN" office:value="2403804.33" calcext:value-type="currency">
            <text:p>2 403 804,33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08" calcext:value-type="float">
            <text:p>208</text:p>
          </table:table-cell>
          <table:table-cell table:style-name="ce8" office:value-type="string" calcext:value-type="string">
            <text:p>HUTMAR S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93057" calcext:value-type="currency">
            <text:p>93 057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TOMART Spółka jaw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8529.2" calcext:value-type="currency">
            <text:p>88 529,2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PKS Giełda Sp.zo.o.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84170.5" calcext:value-type="currency">
            <text:p>84 170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11" calcext:value-type="float">
            <text:p>21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5650.04" calcext:value-type="currency">
            <text:p>15 650,04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Plon Ślęzak,Niebudkowska Sp. J.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6565.42" calcext:value-type="currency">
            <text:p>6 565,42 zł</text:p>
          </table:table-cell>
          <table:table-cell table:style-name="ce19" office:value-type="currency" office:currency="PLN" office:value="231" calcext:value-type="currency">
            <text:p>231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VISION FILN Sp.z o.o. SKA</text:p>
          </table:table-cell>
          <table:table-cell table:style-name="ce7"/>
          <table:table-cell table:style-name="ce4" office:value-type="string" calcext:value-type="string">
            <text:p>Warszawa</text:p>
          </table:table-cell>
          <table:table-cell table:style-name="ce19" office:value-type="currency" office:currency="PLN" office:value="541106.5" calcext:value-type="currency">
            <text:p>541 106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14" calcext:value-type="float">
            <text:p>214</text:p>
          </table:table-cell>
          <table:table-cell table:style-name="ce11" office:value-type="string" calcext:value-type="string">
            <text:p>PARTNER s.c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111137" calcext:value-type="currency">
            <text:p>111 137,0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15" calcext:value-type="float">
            <text:p>215</text:p>
          </table:table-cell>
          <table:table-cell table:style-name="ce7" office:value-type="string" calcext:value-type="string">
            <text:p>PKS Giełda Sp.zo.o.</text:p>
          </table:table-cell>
          <table:table-cell table:style-name="ce7"/>
          <table:table-cell table:style-name="ce14" office:value-type="string" calcext:value-type="string">
            <text:p>Częstochowa</text:p>
          </table:table-cell>
          <table:table-cell table:style-name="ce19" office:value-type="currency" office:currency="PLN" office:value="804429.5" calcext:value-type="currency">
            <text:p>804 429,5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4" office:value-type="float" office:value="216" calcext:value-type="float">
            <text:p>21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15" office:value-type="string" calcext:value-type="string">
            <text:p>Brzeziny Kolonia</text:p>
          </table:table-cell>
          <table:table-cell table:style-name="ce19" office:value-type="currency" office:currency="PLN" office:value="856" calcext:value-type="currency">
            <text:p>856,00 zł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a – ważny interes podatnika, interes publiczny</text:p>
          </table:table-cell>
          <table:table-cell table:number-columns-repeated="1015"/>
        </table:table-row>
        <table:table-row table:style-name="ro7">
          <table:table-cell table:number-columns-repeated="2"/>
          <table:table-cell table:style-name="ce4" office:value-type="float" office:value="217" calcext:value-type="float">
            <text:p>217</text:p>
          </table:table-cell>
          <table:table-cell table:style-name="ce12" office:value-type="string" calcext:value-type="string">
            <text:p>ARCONA Transport Pomadnormatywny Sp.zo.o.</text:p>
          </table:table-cell>
          <table:table-cell table:style-name="ce7"/>
          <table:table-cell table:style-name="ce16" office:value-type="string" calcext:value-type="string">
            <text:p>Częstochowa</text:p>
          </table:table-cell>
          <table:table-cell table:style-name="ce19" office:value-type="currency" office:currency="PLN" office:value="22117" calcext:value-type="currency">
            <text:p>22 117,00 zł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18" calcext:value-type="float">
            <text:p>218</text:p>
          </table:table-cell>
          <table:table-cell table:style-name="ce12" office:value-type="string" calcext:value-type="string">
            <text:p>Miejski Szpital Zespolony</text:p>
          </table:table-cell>
          <table:table-cell table:style-name="ce7"/>
          <table:table-cell table:style-name="ce14" office:value-type="string" calcext:value-type="string">
            <text:p>Częstochowa</text:p>
          </table:table-cell>
          <table:table-cell table:style-name="ce20" office:value-type="currency" office:currency="PLN" office:value="177965.12" calcext:value-type="currency">
            <text:p>177 965,12 zł</text:p>
          </table:table-cell>
          <table:table-cell table:style-name="ce19" office:value-type="currency" office:currency="PLN" office:value="16931" calcext:value-type="currency">
            <text:p>16 931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19" calcext:value-type="float">
            <text:p>219</text:p>
          </table:table-cell>
          <table:table-cell table:style-name="ce7" office:value-type="string" calcext:value-type="string">
            <text:p>PAPATIA Sp.z o.o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71088.7" calcext:value-type="currency">
            <text:p>71 088,70 zł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23" office:value-type="string" calcext:value-type="string">
            <text:p>Przesłanki z art. 67b – 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20" calcext:value-type="float">
            <text:p>22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19" office:value-type="currency" office:currency="PLN" office:value="18660" calcext:value-type="currency">
            <text:p>18 660,00 zł</text:p>
          </table:table-cell>
          <table:table-cell table:style-name="ce7" office:value-type="string" calcext:value-type="string">
            <text:p>Przesłanki z art. 67a – <text:s/>ważny interes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21" calcext:value-type="float">
            <text:p>22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19" office:value-type="currency" office:currency="PLN" office:value="99516.5" calcext:value-type="currency">
            <text:p>99 516,5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22" calcext:value-type="float">
            <text:p>22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19" office:value-type="currency" office:currency="PLN" office:value="9519" calcext:value-type="currency">
            <text:p>9 519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26" calcext:value-type="float">
            <text:p>226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19" office:value-type="currency" office:currency="PLN" office:value="53263" calcext:value-type="currency">
            <text:p>53 263,00 zł</text:p>
          </table:table-cell>
          <table:table-cell table:style-name="ce7" office:value-type="string" calcext:value-type="string">
            <text:p>Przesłanki z art. 67a – <text:s/>ważny interes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27" calcext:value-type="float">
            <text:p>227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19" office:value-type="currency" office:currency="PLN" office:value="84258" calcext:value-type="currency">
            <text:p>84 258,00 zł</text:p>
          </table:table-cell>
          <table:table-cell table:style-name="ce7" office:value-type="string" calcext:value-type="string">
            <text:p>Przesłanki z art. 67a – <text:s/>ważny interes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28" calcext:value-type="float">
            <text:p>228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19" office:value-type="currency" office:currency="PLN" office:value="1192" calcext:value-type="currency">
            <text:p>1 192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29" calcext:value-type="float">
            <text:p>229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19" office:value-type="currency" office:currency="PLN" office:value="683" calcext:value-type="currency">
            <text:p>683,0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30" calcext:value-type="float">
            <text:p>230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19" office:value-type="currency" office:currency="PLN" office:value="799.5" calcext:value-type="currency">
            <text:p>799,50 zł</text:p>
          </table:table-cell>
          <table:table-cell table:style-name="ce7" office:value-type="string" calcext:value-type="string">
            <text:p>Przesłanki z art. 67a – <text:s/>ważny interes podatnika, interes publiczny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31" calcext:value-type="float">
            <text:p>231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19" office:value-type="currency" office:currency="PLN" office:value="689" calcext:value-type="currency">
            <text:p>689,00 zł</text:p>
          </table:table-cell>
          <table:table-cell table:style-name="ce7" office:value-type="string" calcext:value-type="string">
            <text:p>Przesłanki z art. 67a – <text:s/>ważny interes podatnika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float" office:value="232" calcext:value-type="float">
            <text:p>232</text:p>
          </table:table-cell>
          <table:table-cell table:style-name="ce7" office:value-type="string" calcext:value-type="string">
            <text:p>Osoba fizyczna</text:p>
          </table:table-cell>
          <table:table-cell table:style-name="ce7"/>
          <table:table-cell table:style-name="ce4" office:value-type="string" calcext:value-type="string">
            <text:p>Częstochowa</text:p>
          </table:table-cell>
          <table:table-cell table:style-name="ce19" office:value-type="currency" office:currency="PLN" office:value="0" calcext:value-type="currency">
            <text:p>0,00 zł</text:p>
          </table:table-cell>
          <table:table-cell table:style-name="ce19" office:value-type="currency" office:currency="PLN" office:value="1903" calcext:value-type="currency">
            <text:p>1 903,00 zł</text:p>
          </table:table-cell>
          <table:table-cell table:style-name="ce7" office:value-type="string" calcext:value-type="string">
            <text:p>Przesłanki z art. 67b – <text:s/>ważny interes podatnika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7"/>
          <table:table-cell table:style-name="ce21"/>
          <table:table-cell table:style-name="ce21" office:value-type="string" calcext:value-type="string">
            <text:p>Z up. Prezydenta Miasta </text:p>
            <text:p>(-) Mirosław Soborak </text:p>
            <text:p>Zastępca Prezydenta </text:p>
            <text:p>Miasta Częstochowy</text:p>
          </table:table-cell>
          <table:table-cell table:number-columns-repeated="1015"/>
        </table:table-row>
        <table:table-row table:style-name="ro9">
          <table:table-cell table:number-columns-repeated="8"/>
          <table:table-cell table:style-name="ce24"/>
          <table:table-cell table:number-columns-repeated="1015"/>
        </table:table-row>
        <table:table-row table:style-name="ro10">
          <table:table-cell table:number-columns-repeated="8"/>
          <table:table-cell table:style-name="ce24"/>
          <table:table-cell table:number-columns-repeated="1015"/>
        </table:table-row>
        <table:table-row table:style-name="ro11">
          <table:table-cell table:number-columns-repeated="8"/>
          <table:table-cell table:style-name="ce24"/>
          <table:table-cell table:number-columns-repeated="1015"/>
        </table:table-row>
        <table:table-row table:style-name="ro3" table:number-rows-repeated="10483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4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3:31:13.95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kmajtyka</meta:initial-creator>
    <meta:creation-date>2018-04-05T11:26:47Z</meta:creation-date>
    <dc:date>2023-06-28T12:50:51.379000000</dc:date>
    <meta:print-date>2018-05-23T13:04:31Z</meta:print-date>
    <meta:editing-cycles>27</meta:editing-cycles>
    <meta:editing-duration>PT27M43S</meta:editing-duration>
    <meta:document-statistic meta:table-count="1" meta:cell-count="1377" meta:object-count="0"/>
  </office:meta>
</office:document-meta>
</file>