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0.053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-0.053cm" style:auto-text-indent="false" style:page-number="auto"/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-0.053cm" style:auto-text-indent="false"/>
      <style:text-properties style:font-name="Arial" fo:font-size="10pt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.476cm" style:auto-text-indent="false" style:page-number="auto"/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western">
      <style:paragraph-properties fo:margin-left="7.96cm" fo:margin-right="0cm" fo:margin-top="0cm" fo:margin-bottom="0cm" fo:text-align="center" style:justify-single-word="false" fo:text-indent="0cm" style:auto-text-indent="false"/>
      <style:text-properties style:font-name="Arial" fo:font-size="10pt" style:text-underline-style="none" fo:font-weight="normal" style:font-size-asian="10pt" style:language-asian="zxx" style:country-asian="none" style:font-weight-asian="normal" style:font-name-complex="Arial" style:font-size-complex="10pt" style:language-complex="zxx" style:country-complex="none"/>
    </style:style>
    <style:style style:name="P22" style:family="paragraph" style:parent-style-name="western">
      <style:paragraph-properties fo:margin-left="7.96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2465.2018</text:p>
      <text:p text:style-name="P6">PREZYDENTA MIASTA CZĘSTOCHOWY</text:p>
      <text:p text:style-name="P6"/>
      <text:p text:style-name="P6">z dnia 24 maja 2018 r.</text:p>
      <text:p text:style-name="P6"/>
      <text:p text:style-name="P6">w sprawie zmian w budżecie miasta Częstochowy na rok 2018</text:p>
      <text:p text:style-name="P4"/>
      <text:p text:style-name="P19">Na podstawie art. 26 ust. 1, art. 30 ust. 2 pkt 4, art. 60 ust. 1 ustawy z dnia 8 marca 1990 r. o samorządzie gminnym (jt. Dz. U. z 2017 r. poz. 1875 z późn. zm.), art. 26 ust. 1, art. 32 ust. 2 pkt 4, art. 60 ust. 1 ustawy z dnia 5 czerwca 1998 r. o samorządzie powiatowym (jt. Dz. U. z 2017 r. poz. 1868 z późn. zm.), art. 247 ust. 1 i 2, art. 257, art.259 ust.1 ustawy z dnia 27 sierpnia 2009 r. o finansach publicznych (jt. Dz. U. z 2017 r. poz. 2077), w związku z uchwałą Nr 733.XLVIII.2017 Rady Miasta Częstochowy z dnia 22 grudnia 2017 r. w sprawie uchwalenia budżetu miasta Częstochowy na rok 2018 (z późn. zm.)</text:p>
      <text:p text:style-name="P3"/>
      <text:p text:style-name="P6">Prezydent Miasta Częstochowy</text:p>
      <text:p text:style-name="P6">zarządza:</text:p>
      <text:p text:style-name="P6"/>
      <text:p text:style-name="P6">§ 1.</text:p>
      <text:p text:style-name="P3"/>
      <text:p text:style-name="P5">Dokonać zmian w budżecie miasta Częstochowy na rok 2018, jak w załącznikach nr 1 i 2 do niniejszego zarządzenia.</text:p>
      <text:p text:style-name="P6"/>
      <text:p text:style-name="P6">§ 2.</text:p>
      <text:p text:style-name="P6"/>
      <text:p text:style-name="P14">Dokonać zmian w załączniku nr 3 do uchwały budżetowej na rok 2018 „Wydatki majątkowe na rok 2018”, zgodnie z załącznikiem <text:span text:style-name="T2">nr 3 do</text:span> niniejszego zarządzenia.</text:p>
      <text:p text:style-name="P7"/>
      <text:p text:style-name="P10">§ 3.</text:p>
      <text:p text:style-name="P10"/>
      <text:p text:style-name="P17">Dokonać zmian w załączniku nr 4 do uchwały budżetowej na rok 2018 „Wykaz zadań realizowanych z udziałem środków, o których mowa w art. 5 ust.1 pkt 2 i 3 ustawy o finansach publicznych”, zgodnie z <text:span text:style-name="T3">załącznikiem </text:span><text:span text:style-name="T4">nr 4 do</text:span><text:span text:style-name="T3"> niniejszego zarządzenia.</text:span></text:p>
      <text:p text:style-name="P3"/>
      <text:p text:style-name="P10">§ 4.</text:p>
      <text:p text:style-name="P3"/>
      <text:p text:style-name="P18">Dokonać zmian w załączniku nr 6 do uchwały budżetowej na rok 2018 „Dochody i wydatki związane z realizacją zadań zleconych z zakresu administracji rządowej na 2018 rok”, zgodnie z załącznikiem nr 5 do niniejszego zarządzenia.</text:p>
      <text:p text:style-name="P11"/>
      <text:p text:style-name="P11">§ 5.</text:p>
      <text:p text:style-name="P11"/>
      <text:p text:style-name="P15">Dokonać zmian w załączniku nr 7 do uchwały budżetowej na rok 2018 „Dochody i wydatki związane z realizacją zadań własnych w ramach dotacji celowych na 2018 rok””, zgodnie z załącznikiem nr 6 do niniejszego zarządzenia.</text:p>
      <text:p text:style-name="P16"/>
      <text:p text:style-name="P8">§ 6.</text:p>
      <text:p text:style-name="P8"/>
      <text:p text:style-name="P12">Dokonać zmian w załączniku nr 10 do uchwały budżetowej na rok 2018 „Dochody związane z realizacją zadań w ramach dotacji celowych otrzymanych z funduszy celowych na 2018 rok”, zgodnie z załącznikiem nr 7 do niniejszego zarządzenia.</text:p>
      <text:p text:style-name="P9"/>
      <text:p text:style-name="P8">§ 7.</text:p>
      <text:p text:style-name="P11"/>
      <text:p text:style-name="P13">Dokonać zmian w załączniku nr 17 do uchwały budżetowej na rok 2018 „Zestawienie planowanych do udzielenia kwot dotacji z budżetu miasta na rok 2018”, zgodnie z załącznikiem nr 8 do niniejszego zarządzenia.</text:p>
      <text:p text:style-name="P13"/>
      <text:p text:style-name="P13"/>
      <text:p text:style-name="P13"/>
      <text:p text:style-name="P13"/>
      <text:p text:style-name="P6"><text:soft-page-break/>§ 8.</text:p>
      <text:p text:style-name="P5"/>
      <text:p text:style-name="P5">Wobec powyższych zmian plan dochodów i wydatków ulegnie zwiększeniu<text:span text:style-name="T1"> o kwotę 7 405 177 zł i ukształtuje </text:span><text:span text:style-name="T1">się po stronie dochodów na poziomie 1 279 220 936 zł a po stronie wydatków na poziomie 1 342 984 369 zł.</text:span></text:p>
      <text:p text:style-name="P5"/>
      <text:p text:style-name="P6">§ 9.</text:p>
      <text:p text:style-name="P3"/>
      <text:p text:style-name="P3">Wykonanie zarządzenia powierza się Skarbnikowi Miasta.</text:p>
      <text:p text:style-name="P3"/>
      <text:p text:style-name="P6">§ 10.</text:p>
      <text:p text:style-name="P3"/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22">PREZYDENT</text:p>
      <text:p text:style-name="P22">MIASTA CZĘSTOCHOWY</text:p>
      <text:p text:style-name="P21">(-) Krzysztof Matyjasz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ARZĄDZENIE nr 2465.2018 PREZYDENTA MIASTA CZĘSTOCHOWY z dnia 24 maja 2018 r.</text:p>
        <text:p text:style-name="MP2">Strona <text:page-number text:select-page="current">2</text:page-number> z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Osuchowska</meta:initial-creator>
    <meta:creation-date>2018-03-23T12:46:04.11</meta:creation-date>
    <dc:date>2018-05-25T13:09:21.35</dc:date>
    <meta:editing-duration>PT8H11M44S</meta:editing-duration>
    <meta:editing-cycles>50</meta:editing-cycles>
    <meta:generator>OpenOffice/4.1.1$Win32 OpenOffice.org_project/411m6$Build-9775</meta:generator>
    <meta:printed-by>Elżbieta Kwasek</meta:printed-by>
    <meta:print-date>2018-05-24T10:05:10.16</meta:print-date>
    <meta:document-statistic meta:table-count="0" meta:image-count="0" meta:object-count="0" meta:page-count="2" meta:paragraph-count="32" meta:word-count="470" meta:character-count="2665"/>
  </office:meta>
</office:document-meta>
</file>