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text-properties style:font-name="Arial" fo:font-size="8pt" style:font-size-asian="8pt" style:font-size-complex="8pt"/>
    </style:style>
    <style:style style:name="P2" style:family="paragraph" style:parent-style-name="Stopka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1.296cm" fo:margin-right="0cm" fo:margin-top="0cm" fo:margin-bottom="0cm" fo:text-align="justify" style:justify-single-word="false" fo:text-indent="-0.6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 style:list-style-name="L1">
      <style:paragraph-properties fo:margin-left="1.296cm" fo:margin-right="0cm" fo:margin-top="0cm" fo:margin-bottom="0cm" fo:text-align="justify" style:justify-single-word="false" fo:text-indent="-0.60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2467.2018</text:p>
      <text:p text:style-name="P3">PREZYDENTA MIASTA CZĘSTOCHOWY</text:p>
      <text:p text:style-name="P3"/>
      <text:p text:style-name="P3">z dnia 25 maja 2018 r.</text:p>
      <text:p text:style-name="P3"/>
      <text:p text:style-name="P3">w sprawie zmian w budżecie miasta Częstochowy na rok 2018</text:p>
      <text:p text:style-name="P6"/>
      <text:p text:style-name="P7">Na podstawie art. 26 ust. 1, art. 30 ust. 2 pkt 4, art. 60 ust. 1 ustawy z dnia 8 marca 1990 r. o samorządzie gminnym (jt. Dz. U. z 2018 r. poz. 994), art. 26 ust. 1, art. 32 ust. 2 pkt 4, art. 60 ust. 1 ustawy z dnia 5 czerwca 1998 r. o samorządzie powiatowym (jt. Dz. U. z 2018 r. poz. 995), art. 247 ust. 1 i 2, art. 257 ustawy z dnia 27 sierpnia 2009 r. o finansach publicznych (jt. Dz. U. z 2017 r. poz. 2077), w związku z uchwałą Nr 733.XLVIII.2017 Rady Miasta Częstochowy z dnia 22 grudnia 2017 r. w sprawie uchwalenia budżetu miasta Częstochowy na rok 2018 (z późn. zm.)</text:p>
      <text:p text:style-name="P5"/>
      <text:p text:style-name="P3">Prezydent Miasta Częstochowy</text:p>
      <text:p text:style-name="P3">zarządza:</text:p>
      <text:p text:style-name="P3"/>
      <text:p text:style-name="P3">§ 1.</text:p>
      <text:p text:style-name="P5"/>
      <text:p text:style-name="P7">Dokonać zmian w budżecie miasta Częstochowy na rok 2018, jak w załącznikach nr 1 i 2 do niniejszego zarządzenia.</text:p>
      <text:p text:style-name="P7"/>
      <text:p text:style-name="P3">§ 2.</text:p>
      <text:p text:style-name="P5"/>
      <text:p text:style-name="P7">Dokonać zmian w załączniku nr 3 do uchwały budżetowej na rok 2018 „Wydatki majątkowe na rok 2018” polegających na:</text:p>
      <text:list xml:id="list3253355997698257318" text:style-name="L1">
        <text:list-item>
          <text:p text:style-name="P11">zmniejszeniu w rozdz. 92604 zadania pn: „Dotacja dla Miejskiego Ośrodka Sportu i Rekreacji w Częstochowie na dofinansowanie zadań inwestycyjnych” o kwotę 521 680 zł, będącego w dyspozycji Wydziału KPS,</text:p>
        </text:list-item>
        <text:list-item>
          <text:p text:style-name="P12">wprowadzeniu zadania pn: „Modernizacja boiska treningowego Miejskiego Stadionu Piłkarskiego Raków” w rozdz. 92695 z kwotą 2 321 680 zł w tym 1 800 000 zł śr. budżetu państwa i ustaleniu dysponentem środków Wydział IZ.</text:p>
        </text:list-item>
      </text:list>
      <text:p text:style-name="P8"/>
      <text:p text:style-name="P4">§ 3.</text:p>
      <text:p text:style-name="P4"/>
      <text:p text:style-name="P9">Dokonać zmian w załączniku nr 7 do uchwały budżetowej na rok 2018 „Dochody i wydatki związane z realizacją zadań własnych w ramach dotacji celowych na 2018 rok”, zgodnie z załącznikiem nr 3 do niniejszego zarządzenia.</text:p>
      <text:p text:style-name="P8"/>
      <text:p text:style-name="P3">§ 4.</text:p>
      <text:p text:style-name="P4"/>
      <text:p text:style-name="P7">Dokonać zmian w załączniku nr 17 do uchwały budżetowej na rok 2018 „Zestawienie planowanych do udzielenia kwot dotacji z budżetu miasta na rok 2018”, zgodnie z załącznikiem nr 4 do niniejszego zarządzenia.</text:p>
      <text:p text:style-name="P7"/>
      <text:p text:style-name="P3">§ 5.</text:p>
      <text:p text:style-name="P7"/>
      <text:p text:style-name="P7">Wobec powyższych zmian plan dochodów i wydatków ulegnie zwiększeniu o kwotę 1 800 000 zł i ukształtuje się po stronie dochodów na poziomie 1 281 020 936 zł a po stronie wydatków na poziomie 1 344 784 369 zł.</text:p>
      <text:p text:style-name="P7"/>
      <text:p text:style-name="P3">§ 6.</text:p>
      <text:p text:style-name="P5"/>
      <text:p text:style-name="P5">Wykonanie zarządzenia powierza się Skarbnikowi Miasta.</text:p>
      <text:p text:style-name="P5"/>
      <text:p text:style-name="P3">§ 7.</text:p>
      <text:p text:style-name="P5"/>
      <text:p text:style-name="Standard"><text:span text:style-name="Domyślna_20_czcionka_20_akapitu"><text:span text:style-name="T2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ZARZĄDZENIE nr 2467.2018 PREZYDENTA MIASTA CZĘSTOCHOWY z dnia 25 maja 2018 r.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Iwona Osuchowska</meta:initial-creator>
    <dc:creator>jciesielska</dc:creator>
    <meta:creation-date>2018-03-23T12:46:00Z</meta:creation-date>
    <dc:date>2018-05-25T07:24:00Z</dc:date>
    <meta:print-date>2018-03-23T13:25:00Z</meta:print-date>
    <meta:editing-cycles>46</meta:editing-cycles>
    <meta:editing-duration>PT20580S</meta:editing-duration>
    <meta:document-statistic meta:table-count="0" meta:image-count="0" meta:object-count="0" meta:page-count="1" meta:paragraph-count="25" meta:word-count="397" meta:character-count="2240"/>
    <meta:template xlink:type="simple" xlink:actuate="onRequest" xlink:title="" xlink:href="../../../AppData/Local/Temp/Zarzadzenie_2018.05.25.odt/Normal"/>
  </office:meta>
</office:document-meta>
</file>