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7.17cm" style:rel-column-width="27620*"/>
    </style:style>
    <style:style style:name="Tabela1.B" style:family="table-column">
      <style:table-column-properties style:column-width="1.958cm" style:rel-column-width="7542*"/>
    </style:style>
    <style:style style:name="Tabela1.C" style:family="table-column">
      <style:table-column-properties style:column-width="3.621cm" style:rel-column-width="13949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.5pt" fo:letter-spacing="-0.007cm" fo:font-weight="bold" fo:background-color="#ffffff" style:font-name-asian="Arial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1pt" fo:letter-spacing="-0.007cm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10.5pt" style:font-size-asian="10.5pt" style:language-asian="zxx" style:country-asian="none" style:font-name-complex="Arial" style:font-size-complex="10.5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STRZYGNIĘCIE OTWARTEGO KONKURSU OFERT NA REALIZACJĘ ZADAŃ PUBLICZNYCH MIASTA CZĘSTOCHOWY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azwa zadania</text:p>
          </table:table-cell>
          <table:table-cell table:style-name="Tabela1.A1" office:value-type="string">
            <text:p text:style-name="P3">Rok</text:p>
          </table:table-cell>
          <table:table-cell table:style-name="Tabela1.A1" office:value-type="string">
            <text:p text:style-name="P3">Propozycja kwoty dotacji</text:p>
          </table:table-cell>
          <table:table-cell table:style-name="Tabela1.D1" office:value-type="string">
            <text:p text:style-name="P3">Podmiot dotowany</text:p>
          </table:table-cell>
        </table:table-row>
        <table:table-row>
          <table:table-cell table:style-name="Tabela1.A2" office:value-type="string">
            <text:p text:style-name="P6">„Prowadzenie Dziennego Domu „Senior+” przy ul. Marysia 93 dla 30 beneficjentów programu”</text:p>
          </table:table-cell>
          <table:table-cell table:style-name="Tabela1.A2" office:value-type="string">
            <text:p text:style-name="P5">2019</text:p>
          </table:table-cell>
          <table:table-cell table:style-name="Tabela1.A2" office:value-type="string">
            <text:p text:style-name="P3">247 500,00 zł</text:p>
          </table:table-cell>
          <table:table-cell table:style-name="Tabela1.D2" office:value-type="string">
            <text:p text:style-name="P4">Towarzystwo Przyjaciół Dzieci Oddział Okręgowy </text:p>
          </table:table-cell>
        </table:table-row>
      </table:table>
      <text:p text:style-name="P1"/>
      <text:p text:style-name="P1"/>
      <text:p text:style-name="P1"><text:tab/><text:tab/><text:tab/><text:tab/><text:tab/><text:tab/><text:tab/><text:tab/> <text:s/></text:p>
      <text:p text:style-name="P9"><text:span text:style-name="T2">Z up.</text:span><text:span text:style-name="T3"> Prezydenta</text:span></text:p>
      <text:p text:style-name="P10">Miasta Częstochowy</text:p>
      <text:p text:style-name="P9"><text:span text:style-name="T3">(-) Rysza</text:span><text:span text:style-name="T2">rd Stefaniak</text:span></text:p>
      <text:p text:style-name="P10">Zastępca Prezydenta</text:p>
      <text:p text:style-name="P8"><text:tab/><text:tab/><text:tab/><text:tab/><text:tab/><text:tab/><text:tab/><text:tab/> <text:s text:c="4"/>Miasta Częstochowy</text:p>
      <text:p text:style-name="P1"/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zęstochowa, 2019-01-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30T09:22:05.95</meta:creation-date>
    <dc:date>2019-01-31T13:38:03.22</dc:date>
    <meta:editing-duration>PT27M7S</meta:editing-duration>
    <meta:editing-cycles>7</meta:editing-cycles>
    <meta:generator>OpenOffice/4.1.3$Win32 OpenOffice.org_project/413m1$Build-9783</meta:generator>
    <meta:document-statistic meta:table-count="1" meta:image-count="0" meta:object-count="0" meta:page-count="1" meta:paragraph-count="17" meta:word-count="54" meta:character-count="445"/>
  </office:meta>
</office:document-meta>
</file>