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1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6.138cm"/>
    </style:style>
    <style:style style:name="Tabela1.C" style:family="table-column">
      <style:table-column-properties style:column-width="3.3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4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etter-spacing="-0.007cm" fo:font-weight="bold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Arial" fo:font-size="10pt" fo:font-style="normal" fo:font-weight="normal" style:font-name-asian="DejaVuSansCondense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fo:color="#000000" style:font-name="Arial" fo:font-size="10pt" fo:font-style="normal" fo:font-weight="normal" style:font-name-asian="DejaVuSansCondense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font-style="normal" fo:font-weight="normal" style:font-name-asian="DejaVuSansCondensed-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letter-spacing="-0.007cm" fo:font-style="normal" fo:font-weight="normal" style:font-name-asian="DejaVuSansCondensed-Bold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.03cm" fo:margin-right="0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03cm"/>
        </style:tab-stops>
      </style:paragraph-properties>
      <style:text-properties fo:color="#000000" style:font-name="Arial" fo:font-size="10pt" fo:letter-spacing="-0.007cm" style:text-underline-style="none" fo:font-weight="normal" fo:background-color="#ffffff" style:font-name-asian="ArialMT" style:font-size-asian="10pt" style:font-weight-asian="normal" style:font-name-complex="ArialMT" style:font-size-complex="10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text-align="start" style:justify-single-word="false" style:text-autospace="none" style:snap-to-layout-grid="false"/>
      <style:text-properties fo:color="#000000" style:font-name="Arial" fo:font-size="10pt" fo:font-style="normal" fo:font-weight="normal" style:font-name-asian="DejaVuSansCondense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letter-spacing="-0.007cm" fo:font-weight="bold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fo:color="#000000" style:font-name="Arial" fo:font-size="10pt" fo:letter-spacing="-0.007cm" fo:font-weight="bold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3" style:family="text">
      <style:text-properties fo:color="#000000" style:font-name="Arial" fo:font-size="10pt" fo:letter-spacing="-0.007cm" fo:language="pl" fo:country="PL" style:text-underline-style="none" fo:font-weight="normal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etter-spacing="-0.007cm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etter-spacing="-0.011cm" fo:language="pl" fo:country="PL" style:text-underline-style="none" fo:font-weight="normal" fo:background-color="#ffffff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<text:span text:style-name="T1">Wyniki otwartego konkursu ofert </text:span><text:span text:style-name="T2">na realizację zadania publicznego Gminy Miasta</text:span><text:span text:style-name="T1"> Częstochowy z zakresu zdrowia publicznego na rok 2019.</text:span></text:p>
      <text:p text:style-name="P3"/>
      <text:p text:style-name="P3"/>
      <text:p text:style-name="P3"/>
      <text:p text:style-name="P3"/>
      <text:p text:style-name="P3"/>
      <text:p text:style-name="P12"><text:span text:style-name="T4"><text:tab/>Decyzją Prezydenta Miasta Częstochowy z dnia 05.02.2019 r. dofinansowanie na realizację zadania z zakresu </text:span><text:span text:style-name="T5">zdrowia publicznego na rok 2019</text:span><text:span text:style-name="T4"> pn. </text:span><text:span text:style-name="T6">„Programy działań profilaktycznych, interwencyjno-pomocowycyh oraz readaptacji społecznej wśród osób bezdomnych zagrożonych uzależnieniem</text:span><text:span text:style-name="T3">”</text:span><text:span text:style-name="T4">, otrzymały organizacje pozarządowe:</text:span>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Podmiot </text:p>
          </table:table-cell>
          <table:table-cell table:style-name="Tabela1.A1" office:value-type="string">
            <text:p text:style-name="P14">Nazwa Zadania</text:p>
            <text:p text:style-name="P14"/>
          </table:table-cell>
          <table:table-cell table:style-name="Tabela1.C1" office:value-type="string">
            <text:p text:style-name="P14">Kwota dotacji</text:p>
          </table:table-cell>
        </table:table-row>
        <table:table-row table:style-name="Tabela1.1">
          <table:table-cell table:style-name="Tabela1.A2" office:value-type="string">
            <text:p text:style-name="P6">Stowarzyszenie Wzajemnej Pomocy Agape</text:p>
          </table:table-cell>
          <table:table-cell table:style-name="Tabela1.A2" office:value-type="string">
            <text:p text:style-name="P9">Agape jestem trzeźwy i aktywny-realizacja programu profilaktyczno-pomocowo-readaptacyjnego wśród osób bezdomnych przebywających w Schroniskach</text:p>
          </table:table-cell>
          <table:table-cell table:style-name="Tabela1.C2" office:value-type="float" office:value="23760">
            <text:p text:style-name="P15">23 760,00</text:p>
          </table:table-cell>
        </table:table-row>
        <table:table-row table:style-name="Tabela1.1">
          <table:table-cell table:style-name="Tabela1.A2" office:value-type="string">
            <text:p text:style-name="P7">Caritas Archidiecezji Częstochowskiej</text:p>
            <text:p text:style-name="P7"/>
          </table:table-cell>
          <table:table-cell table:style-name="Tabela1.A2" office:value-type="string">
            <text:p text:style-name="P8">Readaptacja społeczna bezdomnych podopiecznych Cartias</text:p>
          </table:table-cell>
          <table:table-cell table:style-name="Tabela1.C2" office:value-type="float" office:value="26280">
            <text:p text:style-name="P15">26 280,00</text:p>
          </table:table-cell>
        </table:table-row>
        <table:table-row table:style-name="Tabela1.1">
          <table:table-cell table:style-name="Tabela1.A2" office:value-type="string">
            <text:p text:style-name="P7">NZOZ Ośrodek Terapii Uzależnień sp.zo.o w Parzymiechach</text:p>
          </table:table-cell>
          <table:table-cell table:style-name="Tabela1.A2" office:value-type="string">
            <text:p text:style-name="P8">Program wsparcia terapeutycznego dla osób bezdomnych zagrożonych uzależnieniem</text:p>
          </table:table-cell>
          <table:table-cell table:style-name="Tabela1.C2" office:value-type="float" office:value="12150">
            <text:p text:style-name="P15">12 150,00</text:p>
          </table:table-cell>
        </table:table-row>
        <table:table-row table:style-name="Tabela1.1">
          <table:table-cell table:style-name="Tabela1.A2" office:value-type="string">
            <text:p text:style-name="P11">Fundacja Chrześcijańska Adullam</text:p>
          </table:table-cell>
          <table:table-cell table:style-name="Tabela1.A2" office:value-type="string">
            <text:p text:style-name="P8">Wolni Aktywni</text:p>
          </table:table-cell>
          <table:table-cell table:style-name="Tabela1.C2" office:value-type="float" office:value="27800">
            <text:p text:style-name="P15">27 80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<text:tab/><text:tab/><text:tab/><text:tab/><text:tab/><text:tab/><text:tab/><text:tab/><text:tab/><text:tab/> <text:s/>Z up. Prezydenta</text:p>
      <text:p text:style-name="P2"><text:tab/><text:tab/><text:tab/><text:tab/><text:tab/><text:tab/><text:tab/><text:tab/><text:tab/>Miasta Częstochowy</text:p>
      <text:p text:style-name="P2"><text:tab/><text:tab/><text:tab/><text:tab/><text:tab/><text:tab/><text:tab/><text:tab/><text:tab/>(-) Ryszard Stefaniak</text:p>
      <text:p text:style-name="P2"><text:tab/><text:tab/><text:tab/><text:tab/><text:tab/><text:tab/><text:tab/><text:tab/><text:tab/>Zastępca Prezydenta</text:p>
      <text:p text:style-name="P1"><text:tab/><text:tab/><text:tab/><text:tab/><text:tab/><text:tab/><text:tab/><text:tab/><text:tab/>Miasta Częstoch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1pt" fo:letter-spacing="-0.014cm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13:49:24.88</meta:creation-date>
    <dc:date>2019-02-07T15:07:58.58</dc:date>
    <meta:editing-duration>PT36M32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22" meta:word-count="123" meta:character-count="1107"/>
  </office:meta>
</office:document-meta>
</file>