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name-complex="Verdana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3" style:family="paragraph" style:parent-style-name="Standard">
      <style:paragraph-properties fo:line-height="150%"/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d182f" style:font-name="Verdana1" fo:font-weight="bold" style:font-weight-asian="bold" style:font-name-complex="Verdana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d182f" style:font-name="Verdana1" fo:font-size="11pt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color="#0d182f" style:font-name="Verdana1" fo:font-size="11pt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d182f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d182f" style:font-name="Verdana1" fo:font-size="8pt" fo:font-weight="bold" style:font-size-asian="8pt" style:font-weight-asian="bold" style:font-name-complex="Verdana1" style:font-size-complex="8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d182f" style:font-name="Verdana1" fo:font-size="11pt" style:font-size-asian="11pt" style:font-name-complex="Verdana1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4pt" fo:font-weight="bold" style:font-size-asian="14pt" style:font-weight-asian="bold" style:font-name-complex="Verdana1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color="#0d182f" style:font-name="Verdana1" fo:font-weight="bold" style:font-weight-asian="bold" style:font-name-complex="Verdana1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color="#0d182f" style:font-name="Verdana1" fo:font-size="11pt" style:font-size-asian="11pt" style:font-name-complex="Verdana1" style:font-size-complex="11pt"/>
    </style:style>
    <style:style style:name="P15" style:family="paragraph" style:parent-style-name="Standard">
      <style:text-properties style:font-name="Arial" fo:font-size="10.5pt" fo:letter-spacing="-0.007cm" fo:font-weight="bold" fo:background-color="#ffffff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fo:color="#0d182f" style:font-name="Verdana1" fo:font-weight="bold" style:font-weight-asian="bold" style:font-name-complex="Verdana1" style:font-weight-complex="bold"/>
    </style:style>
    <style:style style:name="T3" style:family="text">
      <style:text-properties fo:color="#0d182f" style:font-name="Verdana1" fo:font-size="12pt" style:text-underline-style="none" fo:font-weight="bold" fo:background-color="#ffffff" style:font-size-asian="12pt" style:font-weight-asian="bold" style:font-name-complex="Verdana1" style:font-size-complex="12pt" style:font-weight-complex="bold"/>
    </style:style>
    <style:style style:name="T4" style:family="text">
      <style:text-properties fo:color="#0d182f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5" style:family="text">
      <style:text-properties fo:color="#0d182f" style:font-name="Verdana1" fo:font-size="11pt" style:font-size-asian="11pt" style:font-name-complex="Verdana1" style:font-size-complex="11pt"/>
    </style:style>
    <style:style style:name="T6" style:family="text">
      <style:text-properties fo:color="#0d182f" style:font-name="Verdana1" fo:font-size="11pt" style:font-size-asian="11pt" style:font-name-complex="Verdana1" style:font-size-complex="11pt" style:font-weight-complex="bold"/>
    </style:style>
    <style:style style:name="T7" style:family="text">
      <style:text-properties fo:color="#0d182f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10.5pt" style:font-size-asian="10.5pt" style:language-asian="zxx" style:country-asian="none" style:font-name-complex="Arial" style:font-size-complex="10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OGŁOSZENIE</text:p>
      <text:p text:style-name="P1"/>
      <text:p text:style-name="P1"/>
      <text:p text:style-name="P2"/>
      <text:p text:style-name="P5">Oferta</text:p>
      <text:p text:style-name="P4"><text:span text:style-name="T2">podmiotu pn.: </text:span><text:span text:style-name="T3">Polski Związek Emerytów, Rencistów i Inwalidów</text:span></text:p>
      <text:p text:style-name="P5">siedziba <text:s/>Aleja Pokoju 11 Częstochowa</text:p>
      <text:p text:style-name="P8"/>
      <text:p text:style-name="P4"><text:span text:style-name="T4">na realizację zadania publicznego </text:span><text:span text:style-name="T2">pn.:</text:span></text:p>
      <text:p text:style-name="P8">Jesteśmy razem w Dniu Seniora</text:p>
      <text:p text:style-name="P9"/>
      <text:p text:style-name="P3"/>
      <text:p text:style-name="P10"><text:span text:style-name="T5">Zgodnie z art. 19a ust. 3 ustawy z dnia 24 kwietnia 2003 roku o działalności pożytku publicznego i o wolontariacie, Prezydent Miasta Częstochowy przedstawia ofertę złożoną przez podmiot pn. </text:span><text:span text:style-name="T3">Polski Związek Emerytów, Rencistów i Inwalidów</text:span><text:span text:style-name="T7">,</text:span><text:span text:style-name="T4"> </text:span><text:span text:style-name="T6">n</text:span><text:span text:style-name="T5">a realizację, przy wsparciu środków finansowych <text:s text:c="19"/>z budżetu miasta, zadania publicznego pn. </text:span><text:span text:style-name="T4">Jesteśmy razem w Dniu Seniora</text:span><text:span text:style-name="T1">,</text:span><text:span text:style-name="T5"> które realizowane będzie w okresie 01.10.- 20.12.2019r.</text:span></text:p>
      <text:p text:style-name="P6"/>
      <text:p text:style-name="P11">Istnieje możliwość zgłoszenia pisemnych uwag, w terminie 7 dni od dnia upublicznienia, na temat przedstawionej oferty, przesyłając formularz uwag na adres: Urząd Miasta Częstochowy, 42-217 Częstochowa, ul. Śląska 11/13 lub bezpośrednio dostarczając formularz uwag do Kancelarii Urzędu Miasta Częstochowy, 42-217 Częstochowa, ul. Śląska 11/13, pok. 3.</text:p>
      <text:p text:style-name="P7"/>
      <text:p text:style-name="P7"/>
      <text:p text:style-name="P7"><text:span text:style-name="T8">Z up.</text:span><text:span text:style-name="T9"> Prezydenta <text:s text:c="31"/></text:span></text:p>
      <text:p text:style-name="P16">Miasta Częstochowy</text:p>
      <text:p text:style-name="P17">(-) Andrzej Babczyński</text:p>
      <text:p text:style-name="P16">Zastępca Prezydenta</text:p>
      <text:p text:style-name="P15"><text:tab/><text:tab/><text:tab/><text:tab/><text:tab/><text:tab/><text:tab/><text:tab/> <text:s text:c="4"/>Miasta Częstochowy</text:p>
      <text:p text:style-name="P7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2.499cm" fo:margin-left="2.499cm" fo:margin-right="1.8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</dc:title>
    <meta:creation-date>2019-05-29T10:30:00.51</meta:creation-date>
    <dc:date>2019-06-11T09:30:47.14</dc:date>
    <meta:print-date>2013-08-20T11:46:00</meta:print-date>
    <meta:editing-cycles>6</meta:editing-cycles>
    <meta:editing-duration>PT19M48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42" meta:character-count="1114"/>
  </office:meta>
</office:document-meta>
</file>