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025cm" fo:margin-right="-0.026cm" table:align="margins" style:writing-mode="lr-tb"/>
    </style:style>
    <style:style style:name="Tabela1.A" style:family="table-column">
      <style:table-column-properties style:column-width="7.131cm" style:rel-column-width="27488*"/>
    </style:style>
    <style:style style:name="Tabela1.B" style:family="table-column">
      <style:table-column-properties style:column-width="5.385cm" style:rel-column-width="20757*"/>
    </style:style>
    <style:style style:name="Tabela1.C" style:family="table-column">
      <style:table-column-properties style:column-width="4.486cm" style:rel-column-width="17290*"/>
    </style:style>
    <style:style style:name="Tabela1.1" style:family="table-row">
      <style:table-row-properties style:min-row-height="0.50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 style:data-style-name="N108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Tekst_20_podstawowy_20_wcięty_20_21">
      <style:paragraph-properties fo:margin-left="0cm" fo:margin-right="0cm" fo:text-indent="0cm" style:auto-text-indent="false"/>
      <style:text-properties style:font-name="Arial"/>
    </style:style>
    <style:style style:name="P7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style="normal" style:font-style-asian="normal" style:font-style-complex="normal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1.255cm" fo:margin-right="0cm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T1" style:family="text">
      <style:text-properties fo:color="#000000" fo:font-size="10pt" fo:letter-spacing="-0.007cm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fo:color="#000000" fo:font-size="10pt" style:font-size-asian="10pt" style:font-name-complex="Arial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/>
    </style:style>
    <style:style style:name="T4" style:family="text">
      <style:text-properties fo:font-size="10pt" fo:letter-spacing="-0.007cm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fo:font-size="10pt" fo:letter-spacing="-0.011cm" fo:background-color="#ffffff" style:font-size-asian="10pt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font-name="Arial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Wyniki otwartego konkursu ofert </text:span><text:span text:style-name="T1">na realizację zadania publicznego</text:span></text:p>
      <text:p text:style-name="P2"><text:span text:style-name="T1">Gminy Miasta</text:span><text:span text:style-name="T4"> Częstochowy w 2020 roku</text:span></text:p>
      <text:p text:style-name="P3"/>
      <text:p text:style-name="P3"/>
      <text:p text:style-name="P3"/>
      <text:p text:style-name="P6"><text:span text:style-name="T5"><text:tab/>Decyzją Prezydenta Miasta Częstochowy z d</text:span><text:span text:style-name="T2">nia 07.02.2020 r</text:span><text:span text:style-name="T5">. dofinansowanie na realizację zadania</text:span><text:span text:style-name="T6"> otrzymały podmioty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Podmiot</text:p>
          </table:table-cell>
          <table:table-cell table:style-name="Tabela1.A1" office:value-type="string">
            <text:p text:style-name="P7">Nazwa zadania</text:p>
          </table:table-cell>
          <table:table-cell table:style-name="Tabela1.C1" office:value-type="string">
            <text:p text:style-name="P7">Kwota dotacji</text:p>
          </table:table-cell>
        </table:table-row>
        <table:table-row table:style-name="Tabela1.2">
          <table:table-cell table:style-name="Tabela1.A2" office:value-type="string">
            <text:p text:style-name="P4">Fundacja Chrześcijańska „Adullam”</text:p>
          </table:table-cell>
          <table:table-cell table:style-name="Tabela1.B2" office:value-type="string">
            <text:p text:style-name="P5">„Prowadzenie Ośrodka Wsparcia z miejscami całodobowego okresowego pobytu dla mieszkańców miasta Częstochowy przy </text:p>
            <text:p text:style-name="P5">ul. Krakowskiej 34 </text:p>
            <text:p text:style-name="P10"><text:span text:style-name="T7">(liczba osób objętych usługą</text:span><text:span text:style-name="T3"> 15)”.</text:span></text:p>
          </table:table-cell>
          <table:table-cell table:style-name="Tabela1.C2" office:value-type="currency" office:currency="PLN" office:value="199800">
            <text:p text:style-name="P11">199 800,00 zł</text:p>
          </table:table-cell>
        </table:table-row>
      </table:table>
      <text:p text:style-name="P1"/>
      <text:p text:style-name="P1"/>
      <text:p text:style-name="P1"/>
      <text:p text:style-name="P9"/>
      <text:p text:style-name="P12">(-) Bożena Szecówka</text:p>
      <text:p text:style-name="P12">Zastępca Naczelnika </text:p>
      <text:p text:style-name="P12"/>
      <text:p text:style-name="P12">Wydziału Polityki Społecz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fo:letter-spacing="-0.014cm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30T13:08:10.25</meta:creation-date>
    <dc:date>2020-02-07T13:27:34.29</dc:date>
    <meta:editing-duration>PT1H33M40S</meta:editing-duration>
    <meta:editing-cycles>12</meta:editing-cycles>
    <meta:generator>OpenOffice/4.1.1$Win32 OpenOffice.org_project/411m6$Build-9775</meta:generator>
    <meta:print-date>2020-02-07T13:25:06.32</meta:print-date>
    <meta:document-statistic meta:table-count="1" meta:image-count="0" meta:object-count="0" meta:page-count="1" meta:paragraph-count="14" meta:word-count="69" meta:character-count="529"/>
  </office:meta>
</office:document-meta>
</file>