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91cm" fo:margin-left="-0.596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4.096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7.382cm"/>
    </style:style>
    <style:style style:name="Tabela1.E" style:family="table-column">
      <style:table-column-properties style:column-width="5.027cm"/>
    </style:style>
    <style:style style:name="Tabela1.F" style:family="table-column">
      <style:table-column-properties style:column-width="0.041cm"/>
    </style:style>
    <style:style style:name="Tabela1.G" style:family="table-column">
      <style:table-column-properties style:column-width="4.396cm"/>
    </style:style>
    <style:style style:name="Tabela1.1" style:family="table-row">
      <style:table-row-properties style:min-row-height="0.95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06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508cm" style:keep-together="true" fo:keep-together="auto"/>
    </style:style>
    <style:style style:name="Tabela1.5" style:family="table-row">
      <style:table-row-properties style:min-row-height="0.159cm" style:keep-together="true" fo:keep-together="auto"/>
    </style:style>
    <style:style style:name="Tabela1.6" style:family="table-row">
      <style:table-row-properties style:min-row-height="3.413cm" style:keep-together="true" fo:keep-together="auto"/>
    </style:style>
    <style:style style:name="Tabela1.7" style:family="table-row">
      <style:table-row-properties style:min-row-height="2.619cm" style:keep-together="true" fo:keep-together="auto"/>
    </style:style>
    <style:style style:name="Tabela1.8" style:family="table-row">
      <style:table-row-properties style:min-row-height="0.132cm" style:keep-together="true" fo:keep-together="auto"/>
    </style:style>
    <style:style style:name="Tabela1.9" style:family="table-row">
      <style:table-row-properties style:keep-together="true" fo:keep-together="auto"/>
    </style:style>
    <style:style style:name="Tabela1.12" style:family="table-row">
      <style:table-row-properties style:min-row-height="1.561cm" style:keep-together="true" fo:keep-together="auto"/>
    </style:style>
    <style:style style:name="Tabela1.13" style:family="table-row">
      <style:table-row-properties style:min-row-height="2.111cm" style:keep-together="true" fo:keep-together="auto"/>
    </style:style>
    <style:style style:name="Tabela1.16" style:family="table-row">
      <style:table-row-properties style:min-row-height="0.455cm" style:keep-together="true" fo:keep-together="auto"/>
    </style:style>
    <style:style style:name="Tabela1.18" style:family="table-row">
      <style:table-row-properties style:min-row-height="3.05cm" style:keep-together="true" fo:keep-together="auto"/>
    </style:style>
    <style:style style:name="Tabela1.31" style:family="table-row">
      <style:table-row-properties style:min-row-height="2.249cm" style:keep-together="true" fo:keep-together="auto"/>
    </style:style>
    <style:style style:name="Tabela1.32" style:family="table-row">
      <style:table-row-properties style:min-row-height="2.39cm" style:keep-together="true" fo:keep-together="auto"/>
    </style:style>
    <style:style style:name="Tabela1.A3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8" style:family="table-row">
      <style:table-row-properties style:min-row-height="1.429cm" style:keep-together="true" fo:keep-together="auto"/>
    </style:style>
    <style:style style:name="Tabela1.39" style:family="table-row">
      <style:table-row-properties style:min-row-height="1.349cm" style:keep-together="true" fo:keep-together="auto"/>
    </style:style>
    <style:style style:name="Tabela1.45" style:family="table-row">
      <style:table-row-properties style:min-row-height="0.397cm" style:keep-together="true" fo:keep-together="auto"/>
    </style:style>
    <style:style style:name="Tabela1.A48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352cm" fo:margin-left="-0.367cm" table:align="left" style:writing-mode="lr-tb"/>
    </style:style>
    <style:style style:name="Tabela2.A" style:family="table-column">
      <style:table-column-properties style:column-width="0.887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3.464cm"/>
    </style:style>
    <style:style style:name="Tabela2.D" style:family="table-column">
      <style:table-column-properties style:column-width="7.294cm"/>
    </style:style>
    <style:style style:name="Tabela2.E" style:family="table-column">
      <style:table-column-properties style:column-width="4.038cm"/>
    </style:style>
    <style:style style:name="Tabela2.F" style:family="table-column">
      <style:table-column-properties style:column-width="4.987cm"/>
    </style:style>
    <style:style style:name="Tabela2.1" style:family="table-row">
      <style:table-row-properties style:min-row-height="1.508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931cm" style:keep-together="true" fo:keep-together="auto"/>
    </style:style>
    <style:style style:name="Tabela2.4" style:family="table-row">
      <style:table-row-properties style:keep-together="true" fo:keep-together="auto"/>
    </style:style>
    <style:style style:name="Tabela2.16" style:family="table-row">
      <style:table-row-properties style:min-row-height="0.159cm" style:keep-together="true" fo:keep-together="auto"/>
    </style:style>
    <style:style style:name="Tabela2.30" style:family="table-row">
      <style:table-row-properties style:min-row-height="2.178cm" style:keep-together="true" fo:keep-together="auto"/>
    </style:style>
    <style:style style:name="Tabela2.33" style:family="table-row">
      <style:table-row-properties style:min-row-height="1.076cm" style:keep-together="true" fo:keep-together="auto"/>
    </style:style>
    <style:style style:name="Tabela2.A37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562cm" fo:margin-left="-0.314cm" table:align="left" style:writing-mode="lr-tb"/>
    </style:style>
    <style:style style:name="Tabela3.A" style:family="table-column">
      <style:table-column-properties style:column-width="0.958cm"/>
    </style:style>
    <style:style style:name="Tabela3.B" style:family="table-column">
      <style:table-column-properties style:column-width="4.09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7.712cm"/>
    </style:style>
    <style:style style:name="Tabela3.E" style:family="table-column">
      <style:table-column-properties style:column-width="4.796cm"/>
    </style:style>
    <style:style style:name="Tabela3.F" style:family="table-column">
      <style:table-column-properties style:column-width="5.256cm"/>
    </style:style>
    <style:style style:name="Tabela3.1" style:family="table-row">
      <style:table-row-properties style:min-row-height="1.36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508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min-row-height="1.191cm" style:keep-together="true" fo:keep-together="auto"/>
    </style:style>
    <style:style style:name="Tabela4" style:family="table">
      <style:table-properties style:width="25.365cm" fo:margin-left="-0.288cm" table:align="left" style:writing-mode="lr-tb"/>
    </style:style>
    <style:style style:name="Tabela4.A" style:family="table-column">
      <style:table-column-properties style:column-width="0.958cm"/>
    </style:style>
    <style:style style:name="Tabela4.B" style:family="table-column">
      <style:table-column-properties style:column-width="4.699cm"/>
    </style:style>
    <style:style style:name="Tabela4.C" style:family="table-column">
      <style:table-column-properties style:column-width="3.029cm"/>
    </style:style>
    <style:style style:name="Tabela4.D" style:family="table-column">
      <style:table-column-properties style:column-width="5.867cm"/>
    </style:style>
    <style:style style:name="Tabela4.E" style:family="table-column">
      <style:table-column-properties style:column-width="5.177cm"/>
    </style:style>
    <style:style style:name="Tabela4.F" style:family="table-column">
      <style:table-column-properties style:column-width="5.63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7" style:family="table-row">
      <style:table-row-properties style:min-row-height="1.288cm" style:keep-together="true" fo:keep-together="auto"/>
    </style:style>
    <style:style style:name="Tabela4.9" style:family="table-row">
      <style:table-row-properties style:min-row-height="0.379cm" style:keep-together="true" fo:keep-together="auto"/>
    </style:style>
    <style:style style:name="Tabela4.A1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ubtitle">
      <style:paragraph-properties style:snap-to-layout-grid="false"/>
    </style:style>
    <style:style style:name="P2" style:family="paragraph" style:parent-style-name="Title">
      <style:paragraph-properties fo:margin-left="1.016cm" fo:margin-right="0cm" fo:text-indent="-1.016cm" style:auto-text-indent="false" style:snap-to-layout-gri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margin-left="1.016cm" fo:margin-right="0cm" fo:text-indent="-1.016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.016cm" fo:margin-right="0cm" fo:text-align="start" style:justify-single-word="false" fo:text-indent="-1.016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1.016cm" fo:margin-right="0cm" fo:text-align="start" style:justify-single-word="false" fo:text-indent="-1.016cm" style:auto-text-indent="false" style:snap-to-layout-grid="false"/>
    </style:style>
    <style:style style:name="P6" style:family="paragraph" style:parent-style-name="Standard">
      <style:paragraph-properties fo:margin-left="1.016cm" fo:margin-right="0cm" fo:margin-top="0cm" fo:margin-bottom="0cm" fo:line-height="100%" fo:text-indent="-1.016cm" style:auto-text-indent="fals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left="1.016cm" fo:margin-right="0cm" fo:margin-top="0cm" fo:margin-bottom="0cm" fo:line-height="100%" fo:text-indent="-1.016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1.016cm" fo:margin-right="0cm" fo:margin-top="0cm" fo:margin-bottom="0cm" fo:line-height="100%" fo:text-align="start" style:justify-single-word="false" fo:text-indent="-1.016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Footer">
      <style:paragraph-properties style:line-height-at-least="0.353cm" fo:text-align="center" style:justify-single-word="false" style:snap-to-layout-grid="false">
        <style:tab-stops>
          <style:tab-stop style:position="0.751cm"/>
          <style:tab-stop style:position="13.716cm" style:type="center"/>
          <style:tab-stop style:position="21.717cm" style:type="right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2pt"/>
    </style:style>
    <style:style style:name="P10" style:family="paragraph" style:parent-style-name="Title">
      <style:paragraph-properties style:snap-to-layout-grid="false"/>
      <style:text-properties style:font-name="Verdana" fo:font-size="12pt" style:font-size-asian="12pt" style:font-name-complex="Verdana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2" style:family="paragraph" style:parent-style-name="Standard">
      <style:text-properties style:font-name="Verdana" fo:font-size="12pt" fo:font-weight="normal" style:font-size-asian="12pt" style:font-weight-asian="normal" style:font-name-complex="Verdana" style:font-size-complex="12pt"/>
    </style:style>
    <style:style style:name="P13" style:family="paragraph" style:parent-style-name="Standard">
      <style:paragraph-properties style:snap-to-layout-grid="false"/>
      <style:text-properties style:font-name="Verdana" fo:font-size="12pt" style:font-size-asian="12pt" style:font-name-complex="Verdana" style:font-size-complex="12pt" style:font-weight-complex="bold"/>
    </style:style>
    <style:style style:name="P14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/>
    </style:style>
    <style:style style:name="P2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>
        <style:tab-stops>
          <style:tab-stop style:position="0.159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0pt" style:font-name-asian="Arial" style:font-size-asian="10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style:font-name-asian="Arial" style:font-size-asian="10pt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" style:font-size-asian="10pt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8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9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name-asian="Arial" style:font-size-asian="10pt" style:font-weight-asian="normal" style:font-name-complex="Arial" style:font-weight-complex="normal"/>
    </style:style>
    <style:style style:name="P41" style:family="paragraph" style:parent-style-name="Standard">
      <style:paragraph-properties style:snap-to-layout-grid="false"/>
      <style:text-properties style:font-name="Arial" fo:font-size="10pt" fo:font-weight="normal" style:font-name-asian="Arial" style:font-size-asian="10pt" style:font-weight-asian="normal" style:font-name-complex="Arial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name-asian="Arial" style:font-size-asian="10pt" style:font-weight-asian="normal" style:font-name-complex="Arial" style:font-weight-complex="normal"/>
    </style:style>
    <style:style style:name="P43" style:family="paragraph" style:parent-style-name="Standard">
      <style:paragraph-properties style:snap-to-layout-grid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45" style:family="paragraph" style:parent-style-name="Standard">
      <style:paragraph-properties style:snap-to-layout-grid="false"/>
      <style:text-properties style:font-name="Arial" fo:font-size="10pt" fo:background-color="#ffffff" style:font-size-asian="10pt" style:font-name-complex="Arial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start" style:justify-single-word="false" style:snap-to-layout-grid="false"/>
    </style:style>
    <style:style style:name="P4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9" style:family="paragraph" style:parent-style-name="Standard">
      <style:paragraph-properties style:snap-to-layout-grid="false"/>
      <style:text-properties fo:color="#000000" style:font-name="Arial" fo:font-size="10pt" style:font-name-asian="Mangal1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1pt" fo:language="pl" fo:country="PL" fo:font-weight="bold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style:font-name-asian="Times New Roman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5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P58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1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style="normal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P62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4" style:family="paragraph" style:parent-style-name="Standard">
      <style:paragraph-properties fo:margin-top="0cm" fo:margin-bottom="0cm" fo:line-height="100%"/>
    </style:style>
    <style:style style:name="P6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6" style:family="paragraph" style:parent-style-name="Standard">
      <style:paragraph-properties fo:margin-top="0cm" fo:margin-bottom="0cm" fo:line-height="100%" style:snap-to-layout-grid="false"/>
    </style:style>
    <style:style style:name="P67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8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7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6" style:family="paragraph" style:parent-style-name="Standard">
      <style:paragraph-properties fo:margin-left="0.071cm" fo:margin-right="0cm" fo:text-indent="-0.64cm" style:auto-text-indent="false" style:snap-to-layout-grid="fals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.071cm" fo:margin-right="0cm" fo:text-indent="-0.64cm" style:auto-text-indent="false">
        <style:tab-stops>
          <style:tab-stop style:position="0.159cm"/>
        </style:tab-stops>
      </style:paragraph-properties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0.06cm" fo:margin-right="0cm" fo:text-indent="0cm" style:auto-text-indent="false"/>
      <style:text-properties style:font-name="Arial" fo:font-size="10pt" style:font-size-asian="10pt" style:font-name-complex="Arial"/>
    </style:style>
    <style:style style:name="P89" style:family="paragraph" style:parent-style-name="Standard">
      <style:paragraph-properties fo:margin-left="0cm" fo:margin-right="0.009cm" fo:text-indent="0cm" style:auto-text-indent="false" style:snap-to-layout-grid="false"/>
      <style:text-properties style:font-name="Arial" fo:font-size="10pt" style:font-name-asian="Arial" style:font-size-asian="10pt" style:font-name-complex="Arial"/>
    </style:style>
    <style:style style:name="P90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1" style:family="paragraph" style:parent-style-name="Standard">
      <style:paragraph-properties fo:margin-left="0cm" fo:margin-right="0.009cm" fo:text-align="start" style:justify-single-word="false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2" style:family="paragraph" style:parent-style-name="Standard">
      <style:paragraph-properties fo:margin-left="0cm" fo:margin-right="0.009cm" fo:margin-top="0cm" fo:margin-bottom="0cm" fo:line-height="100%" fo:text-indent="0cm" style:auto-text-indent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93" style:family="paragraph" style:parent-style-name="Standard">
      <style:paragraph-properties fo:margin-left="0.741cm" fo:margin-right="0.132cm" fo:orphans="2" fo:widows="2" fo:hyphenation-ladder-count="no-limit" fo:text-indent="0cm" style:auto-text-indent="false" style:snap-to-layout-grid="false" style:writing-mode="lr-tb"/>
      <style:text-properties style:font-name="Arial" fo:font-size="10pt" style:font-name-asian="Arial" style:font-size-asian="10pt" style:font-name-complex="Ari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199cm" fo:orphans="2" fo:widows="2" fo:hyphenation-ladder-count="no-limit" fo:text-indent="0cm" style:auto-text-indent="false" style:snap-to-layout-grid="false" style:writing-mode="lr-tb"/>
      <style:text-properties style:use-window-font-color="true" style:font-name="Arial" fo:font-size="10pt" fo:language="pl" fo:country="PL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P95" style:family="paragraph" style:parent-style-name="Standard">
      <style:paragraph-properties fo:margin-left="-0.101cm" fo:margin-right="-0.199cm" fo:orphans="2" fo:widows="2" fo:hyphenation-ladder-count="no-limit" fo:text-indent="0cm" style:auto-text-indent="false" style:snap-to-layout-grid="false" style:writing-mode="lr-tb"/>
      <style:text-properties style:use-window-font-color="true" style:font-name="Arial" fo:font-size="10pt" fo:language="pl" fo:country="PL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P96" style:family="paragraph" style:parent-style-name="Standard">
      <style:paragraph-properties fo:margin-left="0.079cm" fo:margin-right="0.92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0.079cm" fo:margin-right="0.926cm" fo:margin-top="0cm" fo:margin-bottom="0cm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.529cm" fo:text-align="start" style:justify-single-word="false" fo:orphans="2" fo:widows="2" fo:hyphenation-ladder-count="no-limit" fo:text-indent="0.053cm" style:auto-text-indent="false" style:text-autospace="ideograph-alpha" style:punctuation-wrap="hanging" style:line-break="strict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.116cm" fo:margin-right="0.011cm" fo:text-indent="0cm" style:auto-text-indent="false" style:snap-to-layout-grid="false"/>
      <style:text-properties style:font-name="Arial" fo:font-size="10pt" style:font-size-asian="10pt" style:font-name-complex="Arial"/>
    </style:style>
    <style:style style:name="P100" style:family="paragraph" style:parent-style-name="Standard">
      <style:paragraph-properties fo:margin-left="1.346cm" fo:margin-right="-0.012cm" fo:text-align="center" style:justify-single-word="false" fo:text-indent="-0.515cm" style:auto-text-indent="false" style:snap-to-layout-grid="false"/>
      <style:text-properties style:font-name="Arial" fo:font-size="10pt" style:font-size-asian="10pt" style:font-name-complex="Arial"/>
    </style:style>
    <style:style style:name="P101" style:family="paragraph" style:parent-style-name="Standard">
      <style:paragraph-properties fo:margin-left="0cm" fo:margin-right="0.926cm" fo:margin-top="0cm" fo:margin-bottom="0cm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02" style:family="paragraph" style:parent-style-name="Subtitle">
      <style:paragraph-properties fo:margin-left="0cm" fo:margin-right="0cm" fo:text-indent="0cm" style:auto-text-indent="false" style:snap-to-layout-grid="false"/>
      <style:text-properties style:font-name="Verdana" style:font-name-complex="Verdana" style:font-size-complex="12pt"/>
    </style:style>
    <style:style style:name="P103" style:family="paragraph" style:parent-style-name="Text_20_body" style:master-page-name="Standard">
      <style:paragraph-properties fo:text-align="center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font-name="Arial" fo:font-size="10pt" style:font-size-asian="10pt" style:font-name-complex="Arial"/>
    </style:style>
    <style:style style:name="T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" style:family="text"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0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3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 text:c="12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9">Wykaz placów zabaw i placów rekreacji ruchowej oraz ich wyposażenia -2020 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Lp.</text:p>
          </table:table-cell>
          <table:table-cell table:style-name="Tabela1.A2" office:value-type="string">
            <text:p text:style-name="P17">Obiekt</text:p>
          </table:table-cell>
          <table:table-cell table:style-name="Tabela1.A2" office:value-type="string">
            <text:p text:style-name="P18">Data powstania/ gwarancja</text:p>
          </table:table-cell>
          <table:table-cell table:style-name="Tabela1.A2" office:value-type="string">
            <text:p text:style-name="P18">Wyposażenie</text:p>
          </table:table-cell>
          <table:table-cell table:style-name="Tabela1.A2" table:number-columns-spanned="2" office:value-type="string">
            <text:p text:style-name="P18"><text:s/>Dodatkowe elementy wyposażenie</text:p>
          </table:table-cell>
          <table:covered-table-cell/>
          <table:table-cell table:style-name="Tabela1.G2" office:value-type="string">
            <text:p text:style-name="P18">Uwagi</text:p>
          </table:table-cell>
        </table:table-row>
        <table:table-row table:style-name="Tabela1.3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Skwer im. Solidarności</text:p>
            <text:p text:style-name="P25">ul. Śląska </text:p>
            <text:p text:style-name="P25"/>
            <text:p text:style-name="P25"/>
          </table:table-cell>
          <table:table-cell table:style-name="Tabela1.A2" office:value-type="string">
            <text:p text:style-name="P27"/>
            <text:p text:style-name="P27">2008</text:p>
            <text:p text:style-name="P27">2008</text:p>
            <text:p text:style-name="P27">2008</text:p>
            <text:p text:style-name="P27">2008</text:p>
            <text:p text:style-name="P27">2008</text:p>
            <text:p text:style-name="P27">2008</text:p>
          </table:table-cell>
          <table:table-cell table:style-name="Tabela1.A2" office:value-type="string">
            <text:p text:style-name="P25"><text:s text:c="113"/>Huśtawka ważka SATERNUS,<text:tab/><text:tab/> <text:s text:c="8"/></text:p>
            <text:p text:style-name="P24">Huśtawka podwójna SATERNU</text:p>
            <text:p text:style-name="P24">Karuzela Tornado SATERNUS </text:p>
            <text:p text:style-name="P24">Zestaw Kolorowe Podwórko SATERNUS, <text:s text:c="81"/></text:p>
            <text:p text:style-name="P24">Gra kółko i krzyżyk SATERNUS,<text:tab/> <text:s text:c="27"/></text:p>
            <text:p text:style-name="P24">Kiwak SATERNUS, <text:s text:c="58"/></text:p>
            <text:p text:style-name="P24">Piaskownica betonowa <text:s/></text:p>
            <text:p text:style-name="P24"><text:s text:c="6"/>z <text:s/>obudową drewnianą <text:s/>( śr. 6 m) <text:s text:c="51"/></text:p>
          </table:table-cell>
          <table:table-cell table:style-name="Tabela1.A2" table:number-columns-spanned="2" office:value-type="string">
            <text:p text:style-name="P28"/>
            <text:p text:style-name="P28">Tablica z regulaminem <text:s/></text:p>
            <text:p text:style-name="P28"/>
            <text:p text:style-name="P28">Stolik do piaskownicy</text:p>
            <text:p text:style-name="P28"/>
          </table:table-cell>
          <table:covered-table-cell/>
          <table:table-cell table:style-name="Tabela1.G2" office:value-type="string">
            <text:p text:style-name="P28"/>
            <text:p text:style-name="P28">Nawierzchnia z płyt elastycznych <text:s text:c="31"/></text:p>
            <text:p text:style-name="P28">pow.piaskownicy 34 m2</text:p>
          </table:table-cell>
        </table:table-row>
        <table:table-row table:style-name="Tabela1.3">
          <table:table-cell table:style-name="Tabela1.A2" office:value-type="string">
            <text:p text:style-name="P69">2</text:p>
          </table:table-cell>
          <table:table-cell table:style-name="Tabela1.A2" office:value-type="string">
            <text:p text:style-name="P70">Plac zabaw na Skwerze Solidarności <text:s/>II cz.</text:p>
            <text:p text:style-name="P67"/>
            <text:p text:style-name="P67"/>
          </table:table-cell>
          <table:table-cell table:style-name="Tabela1.A2" office:value-type="string">
            <text:p text:style-name="P69"/>
            <text:p text:style-name="P81">2016</text:p>
            <text:p text:style-name="P81">2016</text:p>
            <text:p text:style-name="P81">2016</text:p>
            <text:p text:style-name="P81">2016</text:p>
            <text:p text:style-name="P81">2016</text:p>
            <text:p text:style-name="P81">2016</text:p>
            <text:p text:style-name="P81">2016</text:p>
            <text:p text:style-name="P81">2016</text:p>
            <text:p text:style-name="P74"/>
            <text:p text:style-name="P74"/>
          </table:table-cell>
          <table:table-cell table:style-name="Tabela1.A2" office:value-type="string">
            <text:p text:style-name="P66"/>
            <text:p text:style-name="P66"><text:span text:style-name="T4">Huśtawka Bocianie gnia</text:span><text:span text:style-name="T4">zdo BUGJO</text:span></text:p>
            <text:p text:style-name="P66"><text:span text:style-name="T4">Huśtawka podwójna </text:span><text:span text:style-name="T4">BUGJO</text:span></text:p>
            <text:p text:style-name="P66"><text:span text:style-name="T4">Surfer </text:span><text:span text:style-name="T4">BUGJO</text:span></text:p>
            <text:p text:style-name="P66"><text:span text:style-name="T4">karuzela z kierownicą </text:span><text:span text:style-name="T4">BUGJO</text:span></text:p>
            <text:p text:style-name="P66"><text:span text:style-name="T4">karuzela słupowa </text:span><text:span text:style-name="T4">BUGJO</text:span></text:p>
            <text:p text:style-name="P66"><text:span text:style-name="T4">Bujak sprężynowy wieloryb </text:span><text:span text:style-name="T4">BUGJO</text:span></text:p>
            <text:p text:style-name="P66"><text:span text:style-name="T4">Bujak sprężynowy kogut </text:span><text:span text:style-name="T4">BUGJO</text:span></text:p>
            <text:p text:style-name="P66"><text:span text:style-name="T4">Bujak sprężynowy owca </text:span><text:span text:style-name="T4">BUGJO</text:span></text:p>
          </table:table-cell>
          <table:table-cell table:style-name="Tabela1.A2" table:number-columns-spanned="2" office:value-type="string">
            <text:p text:style-name="P70"/>
            <text:p text:style-name="P70">Tablica z regulaminem </text:p>
            <text:p text:style-name="P78"/>
            <text:p text:style-name="P70"/>
          </table:table-cell>
          <table:covered-table-cell/>
          <table:table-cell table:style-name="Tabela1.G2" office:value-type="string">
            <text:p text:style-name="P70"/>
            <text:p text:style-name="P70">Nawierzchnia z płyt elastycznych</text:p>
            <text:p text:style-name="P78">bezpłatne przeglądy gwarancyjne </text:p>
          </table:table-cell>
        </table:table-row>
        <table:table-row table:style-name="Tabela1.5"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>Skwer Sokołów</text:p>
            <text:p text:style-name="P25">ul. Pułaskiego</text:p>
            <text:p text:style-name="P25"/>
            <text:p text:style-name="P25"/>
          </table:table-cell>
          <table:table-cell table:style-name="Tabela1.A2" office:value-type="string">
            <text:p text:style-name="P27"/>
            <text:p text:style-name="P27">2008</text:p>
            <text:p text:style-name="P27">2008</text:p>
            <text:p text:style-name="P27">2008</text:p>
            <text:p text:style-name="P27">2008</text:p>
            <text:p text:style-name="P27">2010</text:p>
            <text:p text:style-name="P27"/>
            <text:p text:style-name="P36">2015</text:p>
            <text:p text:style-name="P36">2015</text:p>
            <text:p text:style-name="P36">2015</text:p>
            <text:p text:style-name="P36">2015</text:p>
          </table:table-cell>
          <table:table-cell table:style-name="Tabela1.A2" office:value-type="string">
            <text:p text:style-name="P20"><text:s text:c="4"/></text:p>
            <text:p text:style-name="P46"><text:span text:style-name="T3">Sześciokąt zręcznościowy</text:span><text:span text:style-name="T1"> <text:s text:c="18"/></text:span></text:p>
            <text:p text:style-name="P24">Zestaw urządzeń (Statek) PRO-SYMPATYK <text:s text:c="57"/></text:p>
            <text:p text:style-name="P24">Huśtawka podwójna . PRO-SYMPATYK <text:s text:c="74"/>Huśtawka ważka PRO-SYMPATYK <text:s text:c="70"/>Piaskownica sześciob. PRO-SYMPATYK</text:p>
            <text:p text:style-name="P24"/>
            <text:p text:style-name="P24">Sprężynowiec INTER-FLORA <text:s text:c="3"/></text:p>
            <text:p text:style-name="P24">Sprężynowiec INTER-FLORA <text:s text:c="21"/></text:p>
            <text:p text:style-name="P25">huśtawka dla małych dzieci INTER-FLORA</text:p>
            <text:p text:style-name="P25">huśtawka Bocianie gniazdo <text:s/>INTER-FLORA <text:s text:c="75"/></text:p>
          </table:table-cell>
          <table:table-cell table:style-name="Tabela1.A2" table:number-columns-spanned="2" office:value-type="string">
            <text:p text:style-name="P28"/>
            <text:p text:style-name="P79">Tablica z regulaminem </text:p>
            <text:p text:style-name="P28"/>
            <text:p text:style-name="P28"/>
            <text:p text:style-name="P47"/>
            <text:p text:style-name="P19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table-cell table:style-name="Tabela1.G2" office:value-type="string">
            <text:p text:style-name="P47"/>
            <text:p text:style-name="P47"><text:span text:style-name="T3">Nawierzchnia żwirowa</text:span><text:span text:style-name="T1"> <text:s/></text:span></text:p>
            <text:p text:style-name="P37"/>
            <text:p text:style-name="P37">pow. piaskownicy <text:s/>9 <text:s/>m2</text:p>
            <text:p text:style-name="P28"/>
          </table:table-cell>
        </table:table-row>
        <text:soft-page-break/>
        <table:table-row table:style-name="Tabela1.6">
          <table:table-cell table:style-name="Tabela1.A2" office:value-type="string">
            <text:p text:style-name="P25"/>
            <text:p text:style-name="P25"/>
            <text:p text:style-name="P25"/>
            <text:p text:style-name="P25">4</text:p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>Park osiedlowy na Parkitce, ul. Bialska</text:p>
            <text:p text:style-name="P25"/>
            <text:p text:style-name="P25">Zestaw przeplotni linowych i ścianek wspinaczkowych </text:p>
            <text:p text:style-name="P25"/>
            <text:p text:style-name="P25"/>
          </table:table-cell>
          <table:table-cell table:style-name="Tabela1.A2" office:value-type="string">
            <text:p text:style-name="P27"/>
            <text:p text:style-name="P27">2002</text:p>
            <text:p text:style-name="P27"/>
            <text:p text:style-name="P27"/>
            <text:p text:style-name="P27"/>
            <text:p text:style-name="P27"/>
          </table:table-cell>
          <table:table-cell table:style-name="Tabela1.A2" office:value-type="string">
            <text:p text:style-name="P20"/>
            <text:p text:style-name="P24">Zestaw przeplotni linowych i ścianek wspinaczkowych <text:s text:c="3"/>SATERNUS <text:s text:c="35"/></text:p>
            <text:p text:style-name="P24"><text:s text:c="3"/></text:p>
            <text:p text:style-name="P24"><text:s/></text:p>
            <text:p text:style-name="P24"><text:s text:c="5"/></text:p>
          </table:table-cell>
          <table:table-cell table:style-name="Tabela1.A2" table:number-columns-spanned="2" office:value-type="string">
            <text:p text:style-name="P19"/>
            <text:p text:style-name="P72">Tablica z regulaminem </text:p>
            <text:p text:style-name="P28"/>
            <text:p text:style-name="P28"/>
            <text:p text:style-name="P28"/>
            <text:p text:style-name="P28"/>
            <text:p text:style-name="P28"/>
            <text:p text:style-name="P33"/>
          </table:table-cell>
          <table:covered-table-cell/>
          <table:table-cell table:style-name="Tabela1.G2" office:value-type="string">
            <text:p text:style-name="P28"/>
            <text:p text:style-name="P28">Nawierzchnia piaskowa</text:p>
            <text:p text:style-name="P28"><text:s text:c="10"/></text:p>
            <text:p text:style-name="P19"/>
          </table:table-cell>
        </table:table-row>
        <table:table-row table:style-name="Tabela1.7">
          <table:table-cell table:style-name="Tabela1.A2" office:value-type="string">
            <text:p text:style-name="P25"/>
            <text:p text:style-name="P25">5</text:p>
          </table:table-cell>
          <table:table-cell table:style-name="Tabela1.A2" office:value-type="string">
            <text:p text:style-name="P25"/>
            <text:p text:style-name="P25">Park osiedlowy na Parkitce, ul. Bialska</text:p>
            <text:p text:style-name="P25">tradycyjny plac zabaw </text:p>
            <text:p text:style-name="P25"/>
          </table:table-cell>
          <table:table-cell table:style-name="Tabela1.A2" office:value-type="string">
            <text:p text:style-name="P27"/>
            <text:p text:style-name="P27">2002</text:p>
            <text:p text:style-name="P27">2002</text:p>
            <text:p text:style-name="P27">2002</text:p>
            <text:p text:style-name="P27">2002</text:p>
            <text:p text:style-name="P18"/>
            <text:p text:style-name="P18">2018</text:p>
            <text:p text:style-name="P18">2018</text:p>
            <text:p text:style-name="P18">gwarancja do</text:p>
            <text:p text:style-name="P18">11.2021</text:p>
            <text:p text:style-name="P18"/>
            <text:p text:style-name="P18">2019</text:p>
            <text:p text:style-name="P18">gwarancja do 15.12.2021</text:p>
            <text:p text:style-name="P27"/>
            <text:p text:style-name="P27"/>
            <text:p text:style-name="P27"/>
          </table:table-cell>
          <table:table-cell table:style-name="Tabela1.A2" office:value-type="string">
            <text:p text:style-name="P25"/>
            <text:p text:style-name="P24">Sześciokąt zręcznościowy SATERNUS <text:s text:c="31"/></text:p>
            <text:p text:style-name="P24">Huśtawka koszyk + deseczka <text:s text:c="4"/>SATERNUS <text:s text:c="56"/></text:p>
            <text:p text:style-name="P24">Ważka SATERNUS <text:s text:c="136"/></text:p>
            <text:p text:style-name="P24">Piaskownica z belek drewn. SATERNUS <text:s text:c="134"/></text:p>
            <text:p text:style-name="P46"><text:span text:style-name="T3"><text:s/></text:span><text:span text:style-name="T1"><text:s/></text:span></text:p>
            <text:p text:style-name="P41">Huśtawka potrójna z boc. Gniazdem drSPILL</text:p>
            <text:p text:style-name="P41">Zestaw sprawnościowy PPE POLAND</text:p>
            <text:p text:style-name="P41"/>
            <text:p text:style-name="P41"/>
            <text:p text:style-name="P41"/>
            <text:p text:style-name="P41">Zestaw zabawowy dla małych dzieci VINCI PLAY</text:p>
          </table:table-cell>
          <table:table-cell table:style-name="Tabela1.A2" table:number-columns-spanned="2" office:value-type="string">
            <text:p text:style-name="P22"/>
            <text:p text:style-name="P82">Tablica z regulaminem </text:p>
          </table:table-cell>
          <table:covered-table-cell/>
          <table:table-cell table:style-name="Tabela1.G2" office:value-type="string">
            <text:p text:style-name="P28"/>
            <text:p text:style-name="P28">Nawierzchnia trawiasta</text:p>
            <text:p text:style-name="P33">pow.piaskownicy 16m2</text:p>
            <text:p text:style-name="P33"/>
            <text:p text:style-name="P33"/>
            <text:p text:style-name="P33"/>
            <text:p text:style-name="P40">nawierzchnia elastyczna </text:p>
            <text:p text:style-name="P40"/>
          </table:table-cell>
        </table:table-row>
        <table:table-row table:style-name="Tabela1.8">
          <table:table-cell table:style-name="Tabela1.A2" office:value-type="string">
            <text:p text:style-name="P25">6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>Promenada Cz. Niemena</text:p>
            <text:p text:style-name="P25">ul. Kiedrzyńska</text:p>
            <text:p text:style-name="P27"/>
            <text:p text:style-name="P25">tradycyjny plac zabaw – przy fontannie </text:p>
            <text:p text:style-name="P25"/>
            <text:p text:style-name="P25"/>
            <text:p text:style-name="P25"/>
            <text:p text:style-name="P27"/>
            <text:p text:style-name="P25"/>
          </table:table-cell>
          <table:table-cell table:style-name="Tabela1.A2" office:value-type="string">
            <text:p text:style-name="P27"/>
            <text:p text:style-name="P27">2006</text:p>
            <text:p text:style-name="P27">2006</text:p>
            <text:p text:style-name="P27">2006</text:p>
            <text:p text:style-name="P27">2006</text:p>
            <text:p text:style-name="P27">2006 </text:p>
            <text:p text:style-name="P27"/>
            <text:p text:style-name="P36">2015</text:p>
            <text:p text:style-name="P36">2015</text:p>
            <text:p text:style-name="P36">2015</text:p>
            <text:p text:style-name="P36">2015</text:p>
          </table:table-cell>
          <table:table-cell table:style-name="Tabela1.A2" office:value-type="string">
            <text:p text:style-name="P25"/>
            <text:p text:style-name="P25">Huśtawka podwójna <text:s/>PRO-SYMPATYK</text:p>
            <text:p text:style-name="P25">Wielokąt zręcznościowy <text:s/>PRO-SYMPATYK</text:p>
            <text:p text:style-name="P25">zestaw <text:s/>Gapiszon <text:s/>PRO-SYMPATYK</text:p>
            <text:p text:style-name="P25">Huśtawka podwójna PRO-SYMPATYK</text:p>
            <text:p text:style-name="P25">ważka PRO-SYMPATYK</text:p>
            <text:p text:style-name="P25"/>
            <text:p text:style-name="P25">Sprężynowiec INTER-FLORA <text:s text:c="2"/></text:p>
            <text:p text:style-name="P25">Sprężynowiec INTER-FLORA <text:s text:c="2"/></text:p>
            <text:p text:style-name="P25">Karuzela integracyjna PPE POLAND</text:p>
            <text:p text:style-name="P25">Sprężynowiec koniczynka INTER-FLORA</text:p>
          </table:table-cell>
          <table:table-cell table:style-name="Tabela1.A2" table:number-columns-spanned="2" office:value-type="string">
            <text:p text:style-name="P28"/>
            <text:p text:style-name="P82">Tablica z regulaminem </text:p>
            <text:p text:style-name="P28"><text:s/></text:p>
            <text:p text:style-name="P28"/>
            <text:p text:style-name="P28"/>
            <text:p text:style-name="P28"/>
            <text:p text:style-name="P47"/>
            <text:p text:style-name="P47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table-cell table:style-name="Tabela1.G2" office:value-type="string">
            <text:p text:style-name="P28"/>
            <text:p text:style-name="P28">Nawierzchnia żwirowa</text:p>
          </table:table-cell>
        </table:table-row>
        <text:soft-page-break/>
        <table:table-row table:style-name="Tabela1.9"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25">Promenada Cz. Niemena</text:p>
            <text:p text:style-name="P25">ul. Kiedrzyńska</text:p>
            <text:p text:style-name="P25">integracyjny plac zabaw </text:p>
            <text:p text:style-name="P25">przy ul. Rolniczej 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7"/>
            <text:p text:style-name="P27">2009</text:p>
            <text:p text:style-name="P27">2009</text:p>
            <text:p text:style-name="P27">2009</text:p>
            <text:p text:style-name="P27">2009</text:p>
            <text:p text:style-name="P27"/>
            <text:p text:style-name="P27">2009</text:p>
            <text:p text:style-name="P27">2009</text:p>
            <text:p text:style-name="P27">2009</text:p>
            <text:p text:style-name="P27">2009</text:p>
            <text:p text:style-name="P27"/>
            <text:p text:style-name="P27"/>
          </table:table-cell>
          <table:table-cell table:style-name="Tabela1.A2" office:value-type="string">
            <text:p text:style-name="P25"/>
            <text:p text:style-name="P25">zestaw do ćwiczeń Herkules HAGGS</text:p>
            <text:p text:style-name="P25">gra Włóczęga (kulki ) HAGGS</text:p>
            <text:p text:style-name="P25">gra Włóczęga (kulki ) HAGGS</text:p>
            <text:p text:style-name="P25">huśtawka podwójna fotelikiem dla niepełnosprawnych <text:s/>HAGGS</text:p>
            <text:p text:style-name="P25">karuzela dla niepełnosprawnych PLAYDALE </text:p>
            <text:p text:style-name="P25">tor przeszkód Cirkular Truck HAGGS</text:p>
            <text:p text:style-name="P25">spodek z piaskiem i trzema stolikami HAGGS</text:p>
            <text:p text:style-name="P25">urządzenie wielofunkcyjne dla niepełnosprawnych <text:s/>St Petersburg HAGGS</text:p>
            <text:p text:style-name="P25"/>
            <text:p text:style-name="P25"/>
          </table:table-cell>
          <table:table-cell table:style-name="Tabela1.A2" table:number-columns-spanned="2" office:value-type="string">
            <text:p text:style-name="P28"/>
            <text:p text:style-name="P82">Tablica z regulaminem </text:p>
            <text:p text:style-name="P28">ogrodzenie metalowe</text:p>
          </table:table-cell>
          <table:covered-table-cell/>
          <table:table-cell table:style-name="Tabela1.G2" office:value-type="string">
            <text:p text:style-name="P28"/>
            <text:p text:style-name="P28">nawierzchnia elastyczna wylewana</text:p>
            <text:p text:style-name="P28"/>
            <text:p text:style-name="P28">pow.piaskownicy 0,7m2</text:p>
            <text:p text:style-name="P28"/>
            <text:p text:style-name="P28"/>
          </table:table-cell>
        </table:table-row>
        <table:table-row table:style-name="Tabela1.9">
          <table:table-cell table:style-name="Tabela1.A2" office:value-type="string">
            <text:p text:style-name="P25">8</text:p>
          </table:table-cell>
          <table:table-cell table:style-name="Tabela1.A2" office:value-type="string">
            <text:p text:style-name="P25">Promenada Cz. Niemena</text:p>
            <text:p text:style-name="P25">ul. Kiedrzyńska</text:p>
            <text:p text:style-name="P25">plac zabaw dla małych dzieci – przy ul. Rolniczej</text:p>
            <text:p text:style-name="P25"/>
          </table:table-cell>
          <table:table-cell table:style-name="Tabela1.A2" office:value-type="string">
            <text:p text:style-name="P27">2009</text:p>
            <text:p text:style-name="P27">2009</text:p>
            <text:p text:style-name="P27"/>
            <text:p text:style-name="P27">2009</text:p>
            <text:p text:style-name="P27">2009</text:p>
            <text:p text:style-name="P27">2010</text:p>
          </table:table-cell>
          <table:table-cell table:style-name="Tabela1.A2" office:value-type="string">
            <text:p text:style-name="P25">Ważka HAGGS</text:p>
            <text:p text:style-name="P25">podwójna huśtawka dla małych dzieci HAGGS</text:p>
            <text:p text:style-name="P25">bujak <text:s/>łoś HAGGS</text:p>
            <text:p text:style-name="P25">piaskownica z 2 domkami-wieżami HAGGS</text:p>
            <text:p text:style-name="P25">wieża ze zjeżdżalnią HAGGS</text:p>
            <text:p text:style-name="P25"/>
          </table:table-cell>
          <table:table-cell table:style-name="Tabela1.A2" table:number-columns-spanned="2" office:value-type="string">
            <text:p text:style-name="P28"/>
            <text:p text:style-name="P82">Tablica z regulaminem </text:p>
            <text:p text:style-name="P28"/>
          </table:table-cell>
          <table:covered-table-cell/>
          <table:table-cell table:style-name="Tabela1.G2" office:value-type="string">
            <text:p text:style-name="P28">nawierzchnia żwirowa</text:p>
            <text:p text:style-name="P28">pow.piaskownicy 18m2</text:p>
            <text:p text:style-name="P28"/>
          </table:table-cell>
        </table:table-row>
        <table:table-row table:style-name="Tabela1.9">
          <table:table-cell table:style-name="Tabela1.A2" office:value-type="string">
            <text:p text:style-name="P25">9</text:p>
          </table:table-cell>
          <table:table-cell table:style-name="Tabela1.A2" office:value-type="string">
            <text:p text:style-name="P25">Park Tysiąclecia</text:p>
            <text:p text:style-name="P25">ul. Kiedrzyńska</text:p>
            <text:p text:style-name="P25"/>
            <text:p text:style-name="P25"/>
          </table:table-cell>
          <table:table-cell table:style-name="Tabela1.A2" office:value-type="string">
            <text:p text:style-name="P27"/>
            <text:p text:style-name="P27">1997</text:p>
            <text:p text:style-name="P27">2004</text:p>
            <text:p text:style-name="P27">2005</text:p>
            <text:p text:style-name="P27"><text:s/>2005 </text:p>
            <text:p text:style-name="P25"><text:s text:c="13"/>2005 <text:s text:c="11"/></text:p>
            <text:p text:style-name="P27"><text:s/>2005</text:p>
            <text:p text:style-name="P27">2005</text:p>
            <text:p text:style-name="P27">2005</text:p>
            <text:p text:style-name="P27">2005</text:p>
            <text:p text:style-name="P27">2005</text:p>
            <text:p text:style-name="P27">2005</text:p>
            <text:p text:style-name="P27">2005</text:p>
            <text:p text:style-name="P27"/>
            <text:p text:style-name="P36">2015</text:p>
            <text:p text:style-name="P36">2015</text:p>
            <text:p text:style-name="P36"/>
            <text:p text:style-name="P36">2015</text:p>
            <text:p text:style-name="P18"/>
          </table:table-cell>
          <table:table-cell table:style-name="Tabela1.A2" office:value-type="string">
            <text:p text:style-name="P25"/>
            <text:p text:style-name="P25">Zestaw Ogr NOVUM</text:p>
            <text:p text:style-name="P25">Huśtawka podwójna deseczki SATERNUS</text:p>
            <text:p text:style-name="P25">Lokomotywa SATERNUS</text:p>
            <text:p text:style-name="P25">Zestaw Przedszkolak SATERNUS</text:p>
            <text:p text:style-name="P25">Karuzela tarczowa SATERNUS</text:p>
            <text:p text:style-name="P25">Karuzela tarczowa SATERNUS</text:p>
            <text:p text:style-name="P25">Ważka SATERNUS</text:p>
            <text:p text:style-name="P25">Ważka SATERNUS</text:p>
            <text:p text:style-name="P25">Huśtawka podwójna dla m.dz.SATERNUS</text:p>
            <text:p text:style-name="P25">Huśtawka podwójna deseczki SATERNUS</text:p>
            <text:p text:style-name="P25">Piaskownica 6-kątna SATERNUS</text:p>
            <text:p text:style-name="P25">Piaskownica 6-kątna SATERNUS</text:p>
            <text:p text:style-name="P25"/>
            <text:p text:style-name="P25">Sprężynowiec INTER-FLORA</text:p>
            <text:p text:style-name="P25">Sprężynowiec INTER-FLORA <text:s text:c="2"/></text:p>
            <text:p text:style-name="P25"/>
            <text:p text:style-name="P25">Zestaw Labirynt PRO-SYMPATYK</text:p>
            <text:p text:style-name="P25"/>
          </table:table-cell>
          <table:table-cell table:style-name="Tabela1.A2" table:number-columns-spanned="2" office:value-type="string">
            <text:p text:style-name="P25"/>
            <text:p text:style-name="P82">Tablica z regulaminem </text:p>
            <text:p text:style-name="P25"/>
            <text:p text:style-name="P2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ela1.G2" office:value-type="string">
            <text:p text:style-name="P25"/>
            <text:p text:style-name="P25">Nawierzchnia żwirowa</text:p>
            <text:p text:style-name="P25"/>
            <text:p text:style-name="P25">pow.piaskownic 18 m2</text:p>
            <text:p text:style-name="P25"/>
            <text:p text:style-name="P25"/>
            <text:p text:style-name="P25"/>
          </table:table-cell>
        </table:table-row>
        <text:soft-page-break/>
        <table:table-row table:style-name="Tabela1.12"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25">Park osiedlowy <text:s/>w dzielnicy <text:s/>Północ </text:p>
            <text:p text:style-name="P25">ul. Fieldorfa-Nila</text:p>
            <text:p text:style-name="P25"/>
            <text:p text:style-name="P25"/>
          </table:table-cell>
          <table:table-cell table:style-name="Tabela1.A2" office:value-type="string">
            <text:p text:style-name="P25"/>
            <text:p text:style-name="P27">2004</text:p>
            <text:p text:style-name="P27">2004</text:p>
            <text:p text:style-name="P27">2006</text:p>
            <text:p text:style-name="P27">2006</text:p>
            <text:p text:style-name="P27">2006</text:p>
            <text:p text:style-name="P27">2006</text:p>
            <text:p text:style-name="P27"/>
            <text:p text:style-name="P36">2015</text:p>
            <text:p text:style-name="P36">2015</text:p>
            <text:p text:style-name="P36">2015</text:p>
            <text:p text:style-name="P36">2015</text:p>
            <text:p text:style-name="P36">2015</text:p>
            <text:p text:style-name="P38"><text:s text:c="5"/></text:p>
            <text:p text:style-name="P36">2015</text:p>
            <text:p text:style-name="P36"/>
            <text:p text:style-name="P27"/>
          </table:table-cell>
          <table:table-cell table:style-name="Tabela1.A2" office:value-type="string">
            <text:p text:style-name="P25"/>
            <text:p text:style-name="P25">Zestaw Ania SATERNUS</text:p>
            <text:p text:style-name="P25">ważka <text:s/>SATERNUS</text:p>
            <text:p text:style-name="P25">sześciokąt zręcznościowy SATERNUS </text:p>
            <text:p text:style-name="P25">karuzela tarczowa SATERNUS</text:p>
            <text:p text:style-name="P25">ważka <text:s/>SATERNUS</text:p>
            <text:p text:style-name="P25">huśtawka podwójna SATERNUS</text:p>
            <text:p text:style-name="P25"/>
            <text:p text:style-name="P25">Sprężynowiec INTER-FLORA <text:s text:c="2"/></text:p>
            <text:p text:style-name="P25">Sprężynowiec INTER-FLORA <text:s text:c="2"/></text:p>
            <text:p text:style-name="P25">huśtawka deseczka INTER-FLORA</text:p>
            <text:p text:style-name="P25">huśtawka Bocianie gniazdo INTER-FLORA</text:p>
            <text:p text:style-name="P25">Piramida obrotowa PPE Poland</text:p>
            <text:p text:style-name="P25"/>
            <text:p text:style-name="P25">Zestaw Labirynt PRO-SYMPATYK</text:p>
          </table:table-cell>
          <table:table-cell table:style-name="Tabela1.A2" table:number-columns-spanned="2" office:value-type="string">
            <text:p text:style-name="P25"/>
            <text:p text:style-name="P82">Tablica z regulaminem </text:p>
            <text:p text:style-name="P25"/>
            <text:p text:style-name="P25"/>
            <text:p text:style-name="P25"/>
            <text:p text:style-name="P20"/>
            <text:p text:style-name="P20"/>
            <text:p text:style-name="P20"/>
          </table:table-cell>
          <table:covered-table-cell/>
          <table:table-cell table:style-name="Tabela1.G2" office:value-type="string">
            <text:p text:style-name="P25"/>
            <text:p text:style-name="P25">Nawierzchnia żwirowa</text:p>
          </table:table-cell>
        </table:table-row>
        <table:table-row table:style-name="Tabela1.13">
          <table:table-cell table:style-name="Tabela1.A2" office:value-type="string">
            <text:p text:style-name="P25">11</text:p>
          </table:table-cell>
          <table:table-cell table:style-name="Tabela1.A2" office:value-type="string">
            <text:p text:style-name="P25">Park przy </text:p>
            <text:p text:style-name="P25">ul. Zbyszka</text:p>
            <text:p text:style-name="P25"/>
            <text:p text:style-name="P25"/>
          </table:table-cell>
          <table:table-cell table:style-name="Tabela1.A2" office:value-type="string">
            <text:p text:style-name="P27"/>
            <text:p text:style-name="P27">2012</text:p>
            <text:p text:style-name="P27">2012</text:p>
            <text:p text:style-name="P27">2012</text:p>
            <text:p text:style-name="P27">2012</text:p>
            <text:p text:style-name="P27">2012</text:p>
            <text:p text:style-name="P27"/>
          </table:table-cell>
          <table:table-cell table:style-name="Tabela1.A2" office:value-type="string">
            <text:p text:style-name="P25"/>
            <text:p text:style-name="P25">Zestaw Mania SATERNUS </text:p>
            <text:p text:style-name="P25">huśtawka podwójna <text:s/>SATERNUS </text:p>
            <text:p text:style-name="P25">huśtawka podwójna Maluch SATERNUS </text:p>
            <text:p text:style-name="P25">ważka SATERNUS </text:p>
            <text:p text:style-name="P25">piaskownica 6-kątna SATERNUS </text:p>
            <text:p text:style-name="P25"/>
            <text:p text:style-name="P25"/>
          </table:table-cell>
          <table:table-cell table:style-name="Tabela1.A2" table:number-columns-spanned="2" office:value-type="string">
            <text:p text:style-name="P25"/>
            <text:p text:style-name="P82">Tablica z regulaminem </text:p>
            <text:p text:style-name="P25"/>
          </table:table-cell>
          <table:covered-table-cell/>
          <table:table-cell table:style-name="Tabela1.G2" office:value-type="string">
            <text:p text:style-name="P25"/>
            <text:p text:style-name="P25">Nawierzchnia trawiasta + maty przerostowe</text:p>
            <text:p text:style-name="P25"/>
            <text:p text:style-name="P25">pow. piaskownicy 9m2</text:p>
            <text:p text:style-name="P25"/>
            <text:p text:style-name="P25"><text:s/></text:p>
          </table:table-cell>
        </table:table-row>
        <table:table-row table:style-name="Tabela1.9">
          <table:table-cell table:style-name="Tabela1.A2" office:value-type="string">
            <text:p text:style-name="P25">12</text:p>
          </table:table-cell>
          <table:table-cell table:style-name="Tabela1.A2" office:value-type="string">
            <text:p text:style-name="P25">Teren przy </text:p>
            <text:p text:style-name="P25">ul. Drzymały (Dźbów)</text:p>
            <text:p text:style-name="P44"/>
            <text:p text:style-name="P25"/>
          </table:table-cell>
          <table:table-cell table:style-name="Tabela1.A2" office:value-type="string">
            <text:p text:style-name="P27"><text:s/></text:p>
            <text:p text:style-name="P27">2008</text:p>
            <text:p text:style-name="P27">2008</text:p>
            <text:p text:style-name="P27">2008</text:p>
            <text:p text:style-name="P27">2008</text:p>
            <text:p text:style-name="P27"/>
            <text:p text:style-name="P27">2009</text:p>
            <text:p text:style-name="P27">2009</text:p>
            <text:p text:style-name="P27"/>
            <text:p text:style-name="P27">2009</text:p>
            <text:p text:style-name="P27"/>
            <text:p text:style-name="P27">2009</text:p>
            <text:p text:style-name="P27">2009</text:p>
            <text:p text:style-name="P18">2018</text:p>
            <text:p text:style-name="P18"><text:soft-page-break/>gwarancja do </text:p>
            <text:p text:style-name="P18">11.2021 r.</text:p>
            <text:p text:style-name="P18">2019</text:p>
            <text:p text:style-name="P18">gwarancja </text:p>
            <text:p text:style-name="P18">15.12.2022</text:p>
            <text:p text:style-name="P18">2019 </text:p>
            <text:p text:style-name="P18">gwarancja do 20.11.2021</text:p>
          </table:table-cell>
          <table:table-cell table:style-name="Tabela1.A2" office:value-type="string">
            <text:p text:style-name="P25"/>
            <text:p text:style-name="P25">huśtawka podwójna <text:s/>PRO-SYMPATYK</text:p>
            <text:p text:style-name="P25">piaskownica 6-kątna PRO-SYMPATYK</text:p>
            <text:p text:style-name="P25">zestaw 6-częściowy (sześciokąt) PRO-SYMPATYK</text:p>
            <text:p text:style-name="P25"/>
            <text:p text:style-name="P25">karuzela PRO-SYMPATYK</text:p>
            <text:p text:style-name="P25">huśtawka podwójna dla m. dzieci </text:p>
            <text:p text:style-name="P25"><text:s text:c="39"/>PRO-SYMPATYK</text:p>
            <text:p text:style-name="P25">bujak sprężynowy podwójny PRO-SYMPATYK</text:p>
            <text:p text:style-name="P25">bujak sprężynowy PRO-SYMPATYK</text:p>
            <text:p text:style-name="P25">tablica-labirynt PRO-SYMPATYK</text:p>
            <text:p text:style-name="P25">Huśtawka potrójna z boc. gniazdem dr SPILL </text:p>
            <text:p text:style-name="P25"><text:soft-page-break/></text:p>
            <text:p text:style-name="P25"/>
            <text:p text:style-name="P70">Zestaw ISABEL PPE POLAND</text:p>
            <text:p text:style-name="P70"/>
            <text:p text:style-name="P70"/>
            <text:p text:style-name="P70">Huśtawka wagowa VINCI PLAY</text:p>
          </table:table-cell>
          <table:table-cell table:style-name="Tabela1.A2" table:number-columns-spanned="2" office:value-type="string">
            <text:p text:style-name="P25"/>
            <text:p text:style-name="P82">Tablica z regulaminem </text:p>
          </table:table-cell>
          <table:covered-table-cell/>
          <table:table-cell table:style-name="Tabela1.G2" office:value-type="string">
            <text:p text:style-name="P25"/>
            <text:p text:style-name="P25">Nawierzchnia żwirowa + trawiasta</text:p>
            <text:p text:style-name="P25"><text:s text:c="7"/></text:p>
            <text:p text:style-name="P25">pow.piaskownicy <text:s text:c="3"/>9m2</text:p>
            <text:p text:style-name="P25"><text:s text:c="13"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Nawierzchnia elastyczna</text:p>
          </table:table-cell>
        </table:table-row>
        <table:table-row table:style-name="Tabela1.9">
          <table:table-cell table:style-name="Tabela1.A2" office:value-type="string">
            <text:p text:style-name="P25">13</text:p>
          </table:table-cell>
          <table:table-cell table:style-name="Tabela1.A2" office:value-type="string">
            <text:p text:style-name="P25">Park im. G. Narutowicza</text:p>
            <text:p text:style-name="P25">ul. Mirowska</text:p>
            <text:p text:style-name="P25"/>
            <text:p text:style-name="P25"/>
          </table:table-cell>
          <table:table-cell table:style-name="Tabela1.A2" office:value-type="string">
            <text:p text:style-name="P27"/>
            <text:p text:style-name="P27">2008</text:p>
            <text:p text:style-name="P27">2008</text:p>
            <text:p text:style-name="P27">2008 </text:p>
            <text:p text:style-name="P27"/>
            <text:p text:style-name="P27">2011</text:p>
            <text:p text:style-name="P27">2011</text:p>
            <text:p text:style-name="P27">2011</text:p>
            <text:p text:style-name="P18"/>
            <text:p text:style-name="P36">2015</text:p>
            <text:p text:style-name="P36">2015</text:p>
            <text:p text:style-name="P36">2015</text:p>
            <text:p text:style-name="P36">2015</text:p>
            <text:p text:style-name="P20"><text:s text:c="4"/></text:p>
            <text:p text:style-name="P18">2017 </text:p>
            <text:p text:style-name="P18">gwarancja do</text:p>
            <text:p text:style-name="P18">19.11.2022</text:p>
            <text:p text:style-name="P18">2019 </text:p>
            <text:p text:style-name="P18">gwarancja do</text:p>
            <text:p text:style-name="P18">03.12.2021 </text:p>
          </table:table-cell>
          <table:table-cell table:style-name="Tabela1.A2" office:value-type="string">
            <text:p text:style-name="P25"/>
            <text:p text:style-name="P25">Huśtawka podwójna PRO-SYMPATYK</text:p>
            <text:p text:style-name="P25">piaskownica 6-katna PRO-SYMPATYK</text:p>
            <text:p text:style-name="P25">ważka PRO-SYMPATYK</text:p>
            <text:p text:style-name="P25"/>
            <text:p text:style-name="P45">tablica NOVUM</text:p>
            <text:p text:style-name="P25">linarium stożek NOVUM</text:p>
            <text:p text:style-name="P25">huśtawka <text:s/>pojed. dla małych dzieci NOVUM</text:p>
            <text:p text:style-name="P25"/>
            <text:p text:style-name="P25">Sprężynowiec INTER-FLORA <text:s text:c="2"/></text:p>
            <text:p text:style-name="P25">Sprężynowiec INTER-FLORA <text:s text:c="2"/></text:p>
            <text:p text:style-name="P25">huśtawka dla małych dzieci INTER-FLORA</text:p>
            <text:p text:style-name="P25">huśtawka Bocianie gniazdo INTER-FLORA</text:p>
            <text:p text:style-name="P25"/>
            <text:p text:style-name="P46"><text:span text:style-name="T3">Zestaw systemowy MM-0616 </text:span><text:span text:style-name="T4">CROCQET </text:span></text:p>
            <text:p text:style-name="P30"/>
            <text:p text:style-name="P30"/>
            <text:p text:style-name="P30"/>
            <text:p text:style-name="P30">Karuzela obrotowa z siedziskiem Dr SPIL</text:p>
          </table:table-cell>
          <table:table-cell table:style-name="Tabela1.A2" office:value-type="string">
            <text:p text:style-name="P25"/>
            <text:p text:style-name="P30">Tablica z regulaminem </text:p>
            <text:p text:style-name="P20"/>
            <text:p text:style-name="P20"/>
            <text:p text:style-name="P30">5 ławek z oparciem </text:p>
            <text:p text:style-name="P30">5 koszy na śmieci </text:p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43"/>
          </table:table-cell>
          <table:table-cell table:style-name="Tabela1.G2" table:number-columns-spanned="2" office:value-type="string">
            <text:p text:style-name="P25"/>
            <text:p text:style-name="P25">Nawierzchnia trawiasta</text:p>
            <text:p text:style-name="P25"/>
            <text:p text:style-name="P25">pow.piaskownicy <text:s text:c="2"/>9 m2</text:p>
            <text:p text:style-name="P25"><text:s text:c="15"/></text:p>
            <text:p text:style-name="P43">bezpłatne przeglądy gwarancyjne </text:p>
          </table:table-cell>
          <table:covered-table-cell/>
        </table:table-row>
        <table:table-row table:style-name="Tabela1.16">
          <table:table-cell table:style-name="Tabela1.A2" office:value-type="string">
            <text:p text:style-name="P25">14</text:p>
          </table:table-cell>
          <table:table-cell table:style-name="Tabela1.A2" office:value-type="string">
            <text:p text:style-name="P25">Zieleniec przy</text:p>
            <text:p text:style-name="P25">ul. Iłłakowiczówny/</text:p>
            <text:p text:style-name="P25">Ossowskiego</text:p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/>
            <text:p text:style-name="P27">2009</text:p>
            <text:p text:style-name="P27">2009</text:p>
            <text:p text:style-name="P27">2009</text:p>
            <text:p text:style-name="P27">2009</text:p>
            <text:p text:style-name="P27">2009</text:p>
            <text:p text:style-name="P27">2009</text:p>
            <text:p text:style-name="P27">2009</text:p>
            <text:p text:style-name="P18"/>
            <text:p text:style-name="P18"/>
            <text:p text:style-name="P18">2019</text:p>
            <text:p text:style-name="P18"><text:soft-page-break/>gwarancja do 03.12.2021</text:p>
          </table:table-cell>
          <table:table-cell table:style-name="Tabela1.A2" office:value-type="string">
            <text:p text:style-name="P86"><text:s text:c="5"/></text:p>
            <text:p text:style-name="P86"><text:s text:c="5"/>Zestaw Krzyś <text:s/>INTER-FLORA: <text:s text:c="10"/></text:p>
            <text:p text:style-name="P31">Huśtawka podwójna INTER-FLORA <text:s text:c="216"/>Huśtawka podwójna dla m.dz. INTER-FLORA <text:s text:c="80"/>Huśtawka wagowa INTER-FLORA <text:s text:c="68"/></text:p>
            <text:p text:style-name="P87"><text:s text:c="6"/>Karuzela 4-ramienna Tola INTER-FLORA <text:s text:c="58"/></text:p>
            <text:p text:style-name="P87"><text:s text:c="6"/>Auto INTER-FLORA <text:s text:c="88"/></text:p>
            <text:p text:style-name="P87"><text:s text:c="6"/>Piaskownica <text:s/>INTER-FLORA <text:s text:c="55"/></text:p>
            <text:p text:style-name="P87"><text:s text:c="54"/></text:p>
            <text:p text:style-name="P31"/>
            <text:p text:style-name="P31">Bujak sprężynowy Konik <text:s text:c="6"/>Dr SPIL <text:s text:c="68"/></text:p>
          </table:table-cell>
          <table:table-cell table:style-name="Tabela1.A2" office:value-type="string">
            <text:p text:style-name="P34"/>
            <text:p text:style-name="P82">Tablica z regulaminem </text:p>
          </table:table-cell>
          <table:table-cell table:style-name="Tabela1.G2" table:number-columns-spanned="2" office:value-type="string">
            <text:p text:style-name="P25"/>
            <text:p text:style-name="P25">Nawierzchnia żwirowa</text:p>
            <text:p text:style-name="P46"/>
            <text:p text:style-name="P34">pow.piaskownicy 6 m2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15</text:p>
          </table:table-cell>
          <table:table-cell table:style-name="Tabela1.A2" office:value-type="string">
            <text:p text:style-name="P25">Skwer przy </text:p>
            <text:p text:style-name="P24">ul Łukasińskiego</text:p>
            <text:p text:style-name="P44"/>
            <text:p text:style-name="P25"/>
          </table:table-cell>
          <table:table-cell table:style-name="Tabela1.A2" office:value-type="string">
            <text:p text:style-name="P27"/>
            <text:p text:style-name="P27"/>
            <text:p text:style-name="P27">2008</text:p>
            <text:p text:style-name="P27">2008</text:p>
            <text:p text:style-name="P27">2009</text:p>
            <text:p text:style-name="P27"/>
            <text:p text:style-name="P36">2015</text:p>
            <text:p text:style-name="P36">2015</text:p>
            <text:p text:style-name="P36">2015</text:p>
            <text:p text:style-name="P36">2015</text:p>
            <text:p text:style-name="P36">2015</text:p>
            <text:p text:style-name="P38"><text:s text:c="5"/></text:p>
          </table:table-cell>
          <table:table-cell table:style-name="Tabela1.A2" office:value-type="string">
            <text:p text:style-name="P25">Sześciokąt zręcznościowy </text:p>
            <text:p text:style-name="P25"/>
            <text:p text:style-name="P25">Zestaw <text:s/>Warownia PRO-SYMPATYK <text:s text:c="60"/>Huśtawka podwójna PRO-SYMPATYK <text:s text:c="87"/></text:p>
            <text:p text:style-name="P25">Piaskownica 6-boczna PRO-SYMPATYK</text:p>
            <text:p text:style-name="P46"/>
            <text:p text:style-name="P25">Sprężynowiec INTER-FLORA <text:s text:c="2"/></text:p>
            <text:p text:style-name="P25">Sprężynowiec INTER-FLORA <text:s text:c="2"/></text:p>
            <text:p text:style-name="P24">huśtawka deseczka INTER-FLORA</text:p>
            <text:p text:style-name="P24">huśtawka Bocianie gniazdo INTER-FLORA</text:p>
            <text:p text:style-name="P24">Sprężynowiec koniczynka INTER-FLORA <text:s text:c="10"/></text:p>
            <text:p text:style-name="P25"><text:s text:c="76"/></text:p>
          </table:table-cell>
          <table:table-cell table:style-name="Tabela1.A2" office:value-type="string">
            <text:p text:style-name="P25"/>
            <text:p text:style-name="P2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20"/>
            <text:p text:style-name="P20"/>
            <text:p text:style-name="P46"/>
          </table:table-cell>
          <table:table-cell table:style-name="Tabela1.G2" table:number-columns-spanned="2" office:value-type="string">
            <text:p text:style-name="P25"/>
            <text:p text:style-name="P25">Nawierzchnia żwirowa + kostka betonowa</text:p>
            <text:p text:style-name="P46"/>
            <text:p text:style-name="P25">pow.piaskownicy 9 m2</text:p>
            <text:p text:style-name="P46"/>
            <text:p text:style-name="P25"/>
          </table:table-cell>
          <table:covered-table-cell/>
        </table:table-row>
        <table:table-row table:style-name="Tabela1.18">
          <table:table-cell table:style-name="Tabela1.A2" office:value-type="string">
            <text:p text:style-name="P25">16</text:p>
          </table:table-cell>
          <table:table-cell table:style-name="Tabela1.A2" office:value-type="string">
            <text:p text:style-name="P25">Skwer przy </text:p>
            <text:p text:style-name="P25">ul. Limanowskiego</text:p>
            <text:p text:style-name="P25"/>
            <text:p text:style-name="P25"/>
          </table:table-cell>
          <table:table-cell table:style-name="Tabela1.A2" office:value-type="string">
            <text:p text:style-name="P27"/>
            <text:p text:style-name="P27">2009</text:p>
            <text:p text:style-name="P27">2009</text:p>
            <text:p text:style-name="P27">2009</text:p>
            <text:p text:style-name="P27">2009</text:p>
          </table:table-cell>
          <table:table-cell table:style-name="Tabela1.A2" office:value-type="string">
            <text:p text:style-name="P25"/>
            <text:p text:style-name="P25">Zestaw Krzyś INTER-FLORA</text:p>
            <text:p text:style-name="P25">Huśtawka dla m.dz. INTER-FLORA</text:p>
            <text:p text:style-name="P25">Huśtawka podwójna <text:s/>INTER-FLORA</text:p>
            <text:p text:style-name="P25">piaskownica kwadratowa INTER-FLORA</text:p>
            <text:p text:style-name="P25"/>
          </table:table-cell>
          <table:table-cell table:style-name="Tabela1.A2" office:value-type="string">
            <text:p text:style-name="P34"/>
            <text:p text:style-name="P82">Tablica z regulaminem </text:p>
          </table:table-cell>
          <table:table-cell table:style-name="Tabela1.G2" table:number-columns-spanned="2" office:value-type="string">
            <text:p text:style-name="P25"/>
            <text:p text:style-name="P25">Nawierzchnia żwirowa </text:p>
            <text:p text:style-name="P25"><text:s/></text:p>
            <text:p text:style-name="P34">pow.piaskownicy <text:s/>8 m2</text:p>
            <text:p text:style-name="P34"><text:s text:c="12"/>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17</text:p>
          </table:table-cell>
          <table:table-cell table:style-name="Tabela1.A2" office:value-type="string">
            <text:p text:style-name="P25">Zieleniec przy </text:p>
            <text:p text:style-name="P25">ul. Pustej i Iglastej</text:p>
            <text:p text:style-name="P25"/>
            <text:p text:style-name="P25"/>
          </table:table-cell>
          <table:table-cell table:style-name="Tabela1.A2" office:value-type="string">
            <text:p text:style-name="P27"/>
            <text:p text:style-name="P27">2012</text:p>
            <text:p text:style-name="P27">2012</text:p>
            <text:p text:style-name="P27">2012</text:p>
            <text:p text:style-name="P27">2012</text:p>
            <text:p text:style-name="P27">2012</text:p>
            <text:p text:style-name="P27">2012</text:p>
            <text:p text:style-name="P27">2012</text:p>
            <text:p text:style-name="P27"/>
            <text:p text:style-name="P27"><text:s/></text:p>
          </table:table-cell>
          <table:table-cell table:style-name="Tabela1.A2" office:value-type="string">
            <text:p text:style-name="P25"/>
            <text:p text:style-name="P25">Huśtawka podwójna FreeKids</text:p>
            <text:p text:style-name="P25">Huśtawka <text:s/>podwójna <text:s/>dla m.dz. FreeKids</text:p>
            <text:p text:style-name="P25">piaskownica <text:s/>FreeKids</text:p>
            <text:p text:style-name="P25">Zestaw zabawowy KRASNAL FreeKids</text:p>
            <text:p text:style-name="P25">Ważka FreeKids</text:p>
            <text:p text:style-name="P25">Bujak KONIK FreeKids <text:s/></text:p>
            <text:p text:style-name="P25">Linarium Piramida <text:s/>MAGIC NETS</text:p>
            <text:p text:style-name="P25"/>
            <text:p text:style-name="P25"/>
          </table:table-cell>
          <table:table-cell table:style-name="Tabela1.A2" office:value-type="string">
            <text:p text:style-name="P46"/>
            <text:p text:style-name="P82">Tablica z regulaminem </text:p>
          </table:table-cell>
          <table:table-cell table:style-name="Tabela1.G2" table:number-columns-spanned="2" office:value-type="string">
            <text:p text:style-name="P25"/>
            <text:p text:style-name="P25">Nawierzchnia trawiasta (maty <text:s/>przerostowe) + kostka betonowa </text:p>
            <text:p text:style-name="P25"/>
            <text:p text:style-name="P34">pow.piaskownicy</text:p>
            <text:p text:style-name="P34"><text:s text:c="12"/>7 m2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18</text:p>
          </table:table-cell>
          <table:table-cell table:style-name="Tabela1.A2" office:value-type="string">
            <text:p text:style-name="P25">Zieleniec przy </text:p>
            <text:p text:style-name="P25">ul. Bienia </text:p>
            <text:p text:style-name="P25"/>
            <text:p text:style-name="P25"/>
            <text:p text:style-name="P44"><text:soft-page-break/></text:p>
          </table:table-cell>
          <table:table-cell table:style-name="Tabela1.A2" office:value-type="string">
            <text:p text:style-name="P27"/>
            <text:p text:style-name="P27">2008</text:p>
            <text:p text:style-name="P27">2008</text:p>
            <text:p text:style-name="P27">2008</text:p>
            <text:p text:style-name="P27"><text:soft-page-break/>2008</text:p>
            <text:p text:style-name="P27">2008</text:p>
          </table:table-cell>
          <table:table-cell table:style-name="Tabela1.A2" office:value-type="string">
            <text:p text:style-name="P25"/>
            <text:p text:style-name="P25">Zestaw urządzeń Alina SATERNUS <text:s text:c="55"/></text:p>
            <text:p text:style-name="P24">Huśtawka podwójna <text:s/>SATERNUS <text:s text:c="47"/></text:p>
            <text:p text:style-name="P24">Piaskownica kwadratowa SATERNUS</text:p>
            <text:p text:style-name="P24"><text:soft-page-break/>Bujak-sprężynowiec SATERNUS <text:s text:c="232"/></text:p>
            <text:p text:style-name="P24">Huśtawka ważka SATERNUS <text:s text:c="62"/></text:p>
            <text:p text:style-name="P24"/>
            <text:p text:style-name="P25"/>
          </table:table-cell>
          <table:table-cell table:style-name="Tabela1.A2" office:value-type="string">
            <text:p text:style-name="P25"/>
            <text:p text:style-name="P82">Tablica z regulaminem </text:p>
          </table:table-cell>
          <table:table-cell table:style-name="Tabela1.G2" table:number-columns-spanned="2" office:value-type="string">
            <text:p text:style-name="P25"/>
            <text:p text:style-name="P25">Nawierzchnia żwirowa</text:p>
            <text:p text:style-name="P25"/>
            <text:p text:style-name="P25">pow.piaskownicy <text:s text:c="3"/>3 m2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19</text:p>
          </table:table-cell>
          <table:table-cell table:style-name="Tabela1.A2" office:value-type="string">
            <text:p text:style-name="P25">Zieleniec przy </text:p>
            <text:p text:style-name="P25">Al. Niepodległości 24</text:p>
            <text:p text:style-name="P25"/>
            <text:p text:style-name="P25"/>
          </table:table-cell>
          <table:table-cell table:style-name="Tabela1.A2" office:value-type="string">
            <text:p text:style-name="P25"/>
            <text:p text:style-name="P27"/>
            <text:p text:style-name="P27">2001</text:p>
            <text:p text:style-name="P27">2009</text:p>
            <text:p text:style-name="P27">2013</text:p>
            <text:p text:style-name="P27"/>
            <text:p text:style-name="P36">2015</text:p>
            <text:p text:style-name="P36">2015</text:p>
            <text:p text:style-name="P36"/>
            <text:p text:style-name="P20"><text:s text:c="13"/>2018 </text:p>
            <text:p text:style-name="P20"><text:s text:c="13"/>2018</text:p>
            <text:p text:style-name="P18">2018 </text:p>
            <text:p text:style-name="P18">gwarancja do </text:p>
            <text:p text:style-name="P18">11.2021</text:p>
          </table:table-cell>
          <table:table-cell table:style-name="Tabela1.A2" office:value-type="string">
            <text:p text:style-name="P25">Piaskownica </text:p>
            <text:p text:style-name="P24"/>
            <text:p text:style-name="P24">Zestaw urządzeń NOVUM </text:p>
            <text:p text:style-name="P24">ważka SATERNUS</text:p>
            <text:p text:style-name="P24">Bujak – wielbłąd <text:s/>FREE KIDS</text:p>
            <text:p text:style-name="P24"/>
            <text:p text:style-name="P24">huśtawka podwójna dla m.dz. INTER-FLORA</text:p>
            <text:p text:style-name="P24">huśtawka podwójna INTER-FLORA</text:p>
            <text:p text:style-name="P24"/>
            <text:p text:style-name="P24">huśtawka potrójna z boc. gniazdem drSPILL</text:p>
            <text:p text:style-name="P88">zjeżdżalnia z tunelem PPE POLAND</text:p>
            <text:p text:style-name="P88">Zestaw sprawnościowy PPE POLAND </text:p>
            <text:p text:style-name="P88"/>
            <text:p text:style-name="P20"/>
          </table:table-cell>
          <table:table-cell table:style-name="Tabela1.A2" office:value-type="string">
            <text:p text:style-name="P25"/>
            <text:p text:style-name="P82">Tablica z regulaminem </text:p>
            <text:p text:style-name="P25"/>
            <text:p text:style-name="P25"/>
            <text:p text:style-name="P25"><text:s text:c="11"/></text:p>
            <text:p text:style-name="P46"/>
            <text:p text:style-name="P46"/>
            <text:p text:style-name="P20"/>
            <text:p text:style-name="P20"/>
            <text:p text:style-name="P48"/>
          </table:table-cell>
          <table:table-cell table:style-name="Tabela1.G2" table:number-columns-spanned="2" office:value-type="string">
            <text:p text:style-name="P25"/>
            <text:p text:style-name="P25">Nawierzchnia trawiasta</text:p>
            <text:p text:style-name="P25"/>
            <text:p text:style-name="P25">pow.piaskownicy 16 m2</text:p>
            <text:p text:style-name="P25"/>
            <text:p text:style-name="P25"/>
            <text:p text:style-name="P25"/>
            <text:p text:style-name="P25"/>
            <text:p text:style-name="P25"/>
            <text:p text:style-name="P25">nawierzchnia elastyczna 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20</text:p>
          </table:table-cell>
          <table:table-cell table:style-name="Tabela1.A2" office:value-type="string">
            <text:p text:style-name="P25">Park St. Staszica</text:p>
            <text:p text:style-name="P25">ul. Pułaskiego</text:p>
            <text:p text:style-name="P25"/>
            <text:p text:style-name="P25"/>
            <text:p text:style-name="P44"/>
          </table:table-cell>
          <table:table-cell table:style-name="Tabela1.A2" office:value-type="string">
            <text:p text:style-name="P27"/>
            <text:p text:style-name="P27">2007</text:p>
            <text:p text:style-name="P27">2007</text:p>
            <text:p text:style-name="P27">2007</text:p>
          </table:table-cell>
          <table:table-cell table:style-name="Tabela1.A2" office:value-type="string">
            <text:p text:style-name="P25"/>
            <text:p text:style-name="P25">Zjazd linowy <text:s text:c="2"/>LAPPSET</text:p>
            <text:p text:style-name="P24">Wielofunkcyjne centrum zabaw <text:s/>LAPPSET</text:p>
            <text:p text:style-name="P24">Karuzela Twist <text:s/>LAPPSET</text:p>
            <text:p text:style-name="P24"/>
            <text:p text:style-name="P20"/>
          </table:table-cell>
          <table:table-cell table:style-name="Tabela1.A2" office:value-type="string">
            <text:p text:style-name="P46"/>
            <text:p text:style-name="P82">Tablica z regulaminem </text:p>
            <text:p text:style-name="P25"/>
            <text:p text:style-name="P25"/>
          </table:table-cell>
          <table:table-cell table:style-name="Tabela1.G2" table:number-columns-spanned="2" office:value-type="string">
            <text:p text:style-name="P25"/>
            <text:p text:style-name="P25">Nawierzchnia <text:s/>elastyczna + żwirowa </text:p>
            <text:p text:style-name="P25"/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21</text:p>
          </table:table-cell>
          <table:table-cell table:style-name="Tabela1.A2" office:value-type="string">
            <text:p text:style-name="P25">Park 3-go Maja</text:p>
            <text:p text:style-name="P25">ul. Popiełuszki</text:p>
            <text:p text:style-name="P25"/>
            <text:p text:style-name="P25"/>
          </table:table-cell>
          <table:table-cell table:style-name="Tabela1.A2" office:value-type="string">
            <text:p text:style-name="P27">2007</text:p>
            <text:p text:style-name="P27">2007</text:p>
            <text:p text:style-name="P27">2007</text:p>
            <text:p text:style-name="P27">2007</text:p>
            <text:p text:style-name="P27">2007</text:p>
            <text:p text:style-name="P27">2007</text:p>
            <text:p text:style-name="P27">2007</text:p>
            <text:p text:style-name="P27">2007</text:p>
            <text:p text:style-name="P27">2009</text:p>
            <text:p text:style-name="P27"/>
            <text:p text:style-name="P36">2015</text:p>
            <text:p text:style-name="P36">2015</text:p>
            <text:p text:style-name="P36">2015</text:p>
            <text:p text:style-name="P36">2015</text:p>
          </table:table-cell>
          <table:table-cell table:style-name="Tabela1.A2" office:value-type="string">
            <text:p text:style-name="P25">Centrum zabaw LAPPSET</text:p>
            <text:p text:style-name="P25">huśtawka podwójna dla m.dz. LAPPSET</text:p>
            <text:p text:style-name="P25">huśtawka podwójna dla m.dz. LAPPSET</text:p>
            <text:p text:style-name="P25">punkt wspinaczkowy LAPPSET</text:p>
            <text:p text:style-name="P25">karuzela LAPPSET</text:p>
            <text:p text:style-name="P25">zestaw lokomotywa LAPPSET</text:p>
            <text:p text:style-name="P25">bujak Płatek LAPPSET</text:p>
            <text:p text:style-name="P25">zestaw Stateczek LAPPSET</text:p>
            <text:p text:style-name="P24">dźwig </text:p>
            <text:p text:style-name="P24"/>
            <text:p text:style-name="P24">Sprężynowiec INTER-FLORA <text:s text:c="2"/></text:p>
            <text:p text:style-name="P24">Sprężynowiec INTER-FLORA <text:s text:c="2"/></text:p>
            <text:p text:style-name="P24">ważka INTER-FLORA</text:p>
            <text:p text:style-name="P24">Sprężynowiec koniczynka INTER-FLORA</text:p>
          </table:table-cell>
          <table:table-cell table:style-name="Tabela1.A2" office:value-type="string">
            <text:p text:style-name="P25"/>
            <text:p text:style-name="P82">Tablica z regulaminem </text:p>
            <text:p text:style-name="P46"/>
            <text:p text:style-name="P20"/>
            <text:p text:style-name="P48"/>
          </table:table-cell>
          <table:table-cell table:style-name="Tabela1.G2" table:number-columns-spanned="2" office:value-type="string">
            <text:p text:style-name="P25"/>
            <text:p text:style-name="P25">Nawierzchnia żwirowa</text:p>
            <text:p text:style-name="P25"/>
            <text:p text:style-name="P25">pow. piaskownicy <text:s/>3 m2</text:p>
            <text:p text:style-name="P25"><text:s text:c="13"/>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22</text:p>
          </table:table-cell>
          <table:table-cell table:style-name="Tabela1.A2" office:value-type="string">
            <text:p text:style-name="P25">Zieleniec przy <text:soft-page-break/>skrzyżowaniu AL. AK i ul. Dekabrystów</text:p>
            <text:p text:style-name="P25"/>
            <text:p text:style-name="P25"/>
          </table:table-cell>
          <table:table-cell table:style-name="Tabela1.A2" office:value-type="string">
            <text:p text:style-name="P27"><text:s/></text:p>
            <text:p text:style-name="P27"><text:soft-page-break/>2014 </text:p>
            <text:p text:style-name="P27">2014</text:p>
            <text:p text:style-name="P27">2014</text:p>
            <text:p text:style-name="P27">2014 </text:p>
            <text:p text:style-name="P27">2014</text:p>
            <text:p text:style-name="P27">2014</text:p>
            <text:p text:style-name="P27">2014 </text:p>
            <text:p text:style-name="P27">2014</text:p>
            <text:p text:style-name="P27">2014</text:p>
          </table:table-cell>
          <table:table-cell table:style-name="Tabela1.A2" office:value-type="string">
            <text:p text:style-name="P25"/>
            <text:p text:style-name="P25"><text:soft-page-break/>Zestaw STACJA KOSMICZNA <text:s/>SATERNUS</text:p>
            <text:p text:style-name="P25">Huśtawka podwójna dla m.dz. SATERNUS</text:p>
            <text:p text:style-name="P25">Huśtawka bocianie gniazdo SATERNUS</text:p>
            <text:p text:style-name="P25">Kiwak sprężynowy <text:s/>auto SATERNUS</text:p>
            <text:p text:style-name="P25">Kiwak sprężynowy miś SATERNUS</text:p>
            <text:p text:style-name="P25">Kiwak sprężynowy <text:s/>motor SATERNUS</text:p>
            <text:p text:style-name="P25">Huśtawka ważka SATERNUS</text:p>
            <text:p text:style-name="P25">Huśtawka ważka SATERNUS</text:p>
            <text:p text:style-name="P25">Piaskownica SATERNUS</text:p>
            <text:p text:style-name="P25"/>
            <text:p text:style-name="P25"/>
          </table:table-cell>
          <table:table-cell table:style-name="Tabela1.A2" office:value-type="string">
            <text:p text:style-name="P25"/>
            <text:p text:style-name="P82"><text:soft-page-break/>Tablica z regulaminem </text:p>
          </table:table-cell>
          <table:table-cell table:style-name="Tabela1.G2" table:number-columns-spanned="2" office:value-type="string">
            <text:p text:style-name="P25">Nawierzchnia elastyczna</text:p>
            <text:p text:style-name="P25"><text:soft-page-break/>wylewana </text:p>
            <text:p text:style-name="P25"/>
            <text:p text:style-name="P34">pow.piaskownicy <text:s/>5 m2</text:p>
            <text:p text:style-name="P34"><text:s text:c="9"/>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23</text:p>
          </table:table-cell>
          <table:table-cell table:style-name="Tabela1.A2" office:value-type="string">
            <text:p text:style-name="P25">Plac zabaw przy ul. Powstańców Warszawy 144 </text:p>
            <text:p text:style-name="P34"/>
            <text:p text:style-name="P34">ZGM TBS </text:p>
            <text:p text:style-name="P25"/>
          </table:table-cell>
          <table:table-cell table:style-name="Tabela1.A2" office:value-type="string">
            <text:p text:style-name="P27">2005</text:p>
            <text:p text:style-name="P27">2005</text:p>
            <text:p text:style-name="P27">2005</text:p>
          </table:table-cell>
          <table:table-cell table:style-name="Tabela1.A2" office:value-type="string">
            <text:p text:style-name="P25">Huśtawka drewniana z bali </text:p>
            <text:p text:style-name="P25">sprężynowiec kogut </text:p>
            <text:p text:style-name="P25">piaskownica sześciokątna</text:p>
          </table:table-cell>
          <table:table-cell table:style-name="Tabela1.A2" office:value-type="string">
            <text:p text:style-name="P25"/>
          </table:table-cell>
          <table:table-cell table:style-name="Tabela1.G2" table:number-columns-spanned="2" office:value-type="string">
            <text:p text:style-name="P25"/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24</text:p>
          </table:table-cell>
          <table:table-cell table:style-name="Tabela1.A2" office:value-type="string">
            <text:p text:style-name="P25">Plac zabaw ul. Limanowskiego 47</text:p>
            <text:p text:style-name="P25"/>
            <text:p text:style-name="P34"/>
            <text:p text:style-name="P34">ZGM TBS</text:p>
          </table:table-cell>
          <table:table-cell table:style-name="Tabela1.A2" office:value-type="string">
            <text:p text:style-name="P27"/>
            <text:p text:style-name="P27">2014</text:p>
            <text:p text:style-name="P27">2014</text:p>
            <text:p text:style-name="P27">2014</text:p>
            <text:p text:style-name="P27">2014</text:p>
            <text:p text:style-name="P27">2014</text:p>
            <text:p text:style-name="P18">2019</text:p>
            <text:p text:style-name="P18">gwarancja do </text:p>
            <text:p text:style-name="P18">20.11.2021 </text:p>
            <text:p text:style-name="P18"/>
          </table:table-cell>
          <table:table-cell table:style-name="Tabela1.A2" office:value-type="string">
            <text:p text:style-name="P25"/>
            <text:p text:style-name="P25">bujak sprężynowy FIGLER 2 szt.,</text:p>
            <text:p text:style-name="P25">huśtawka ważka, FIGLER</text:p>
            <text:p text:style-name="P25">huśtawka pojedyncza, FIGLER </text:p>
            <text:p text:style-name="P25">zestaw wielofunkcyjny FIGLER</text:p>
            <text:p text:style-name="P46"><text:span text:style-name="T3">karuzela z ławeczką,</text:span><text:span text:style-name="T5"> FIGLER</text:span></text:p>
            <text:p text:style-name="P34">piaskownica</text:p>
            <text:p text:style-name="P25"/>
          </table:table-cell>
          <table:table-cell table:style-name="Tabela1.A2" office:value-type="string">
            <text:p text:style-name="P25"/>
            <text:p text:style-name="P82">Tablica z regulaminem </text:p>
            <text:p text:style-name="P34">ogrodzenie </text:p>
            <text:p text:style-name="P25">2 ławki z oparciem, </text:p>
            <text:p text:style-name="P25">kosz na śmieci, </text:p>
            <text:p text:style-name="P34"/>
          </table:table-cell>
          <table:table-cell table:style-name="Tabela1.G2" table:number-columns-spanned="2" office:value-type="string">
            <text:p text:style-name="P34"/>
            <text:p text:style-name="P34">Nawierzchnia -żwir płukany </text:p>
            <text:p text:style-name="P34"/>
            <text:p text:style-name="P34">pow. piaskownicy – 3,5 <text:s text:c="3"/></text:p>
            <text:p text:style-name="P34"><text:s text:c="34"/>m2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25</text:p>
          </table:table-cell>
          <table:table-cell table:style-name="Tabela1.A2" office:value-type="string">
            <text:p text:style-name="P25">Plac zabaw ul. Bardowskiego 27, 27a, 27b</text:p>
            <text:p text:style-name="P25"/>
            <text:p text:style-name="P34"/>
            <text:p text:style-name="P34">ZGM TBS </text:p>
            <text:p text:style-name="P25"/>
            <text:p text:style-name="P25"/>
          </table:table-cell>
          <table:table-cell table:style-name="Tabela1.A2" office:value-type="string">
            <text:p text:style-name="P27"/>
            <text:p text:style-name="P27">2012</text:p>
            <text:p text:style-name="P35">2012</text:p>
            <text:p text:style-name="P35">2012</text:p>
            <text:p text:style-name="P35">2012</text:p>
            <text:p text:style-name="P35">2012</text:p>
          </table:table-cell>
          <table:table-cell table:style-name="Tabela1.A2" office:value-type="string">
            <text:p text:style-name="P34"/>
            <text:p text:style-name="P34">piaskownica FIGLER</text:p>
            <text:p text:style-name="P34">karuzela, FIGLER</text:p>
            <text:p text:style-name="P34">huśtawka podwójna FIGLER</text:p>
            <text:p text:style-name="P34">huśtawka pojedyncza FIGLER</text:p>
            <text:p text:style-name="P34">zjeżdżalnia, FIGLER</text:p>
            <text:p text:style-name="P25"/>
          </table:table-cell>
          <table:table-cell table:style-name="Tabela1.A2" office:value-type="string">
            <text:p text:style-name="P25"/>
            <text:p text:style-name="P78">Tablica z regulaminem</text:p>
          </table:table-cell>
          <table:table-cell table:style-name="Tabela1.G2" table:number-columns-spanned="2" office:value-type="string">
            <text:p text:style-name="P25"/>
            <text:p text:style-name="P25">Nawierzchnia <text:s/>piaskowa </text:p>
            <text:p text:style-name="P25"/>
            <text:p text:style-name="P25">pow. piaskownicy 6 m2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26</text:p>
          </table:table-cell>
          <table:table-cell table:style-name="Tabela1.A2" office:value-type="string">
            <text:p text:style-name="P25">Plac zabaw dla dzieci i młodzieży ul. Leśmiana/Aleja Pokoju</text:p>
            <text:p text:style-name="P25"/>
            <text:p text:style-name="P89"><text:soft-page-break/></text:p>
            <text:p text:style-name="P25">ZGM TBS</text:p>
            <text:p text:style-name="P25"/>
            <text:p text:style-name="P25"/>
          </table:table-cell>
          <table:table-cell table:style-name="Tabela1.A2" office:value-type="string">
            <text:p text:style-name="P27"/>
            <text:p text:style-name="P27">2013</text:p>
            <text:p text:style-name="P35">2013</text:p>
            <text:p text:style-name="P35">2013</text:p>
            <text:p text:style-name="P35"><text:soft-page-break/>2013</text:p>
            <text:p text:style-name="P35">2013</text:p>
          </table:table-cell>
          <table:table-cell table:style-name="Tabela1.A2" office:value-type="string">
            <text:p text:style-name="P34"/>
            <text:p text:style-name="P34">huśtawka wagowa na sprężynie, FIOR</text:p>
            <text:p text:style-name="P34">bujak-paw, FIOR</text:p>
            <text:p text:style-name="P34">bujak-motor, FIOR</text:p>
            <text:p text:style-name="P34"><text:soft-page-break/>huśtawka wahadłowa podwójna, FIOR</text:p>
            <text:p text:style-name="P34">Zestaw zabawowy FIOR</text:p>
            <text:p text:style-name="P93"/>
          </table:table-cell>
          <table:table-cell table:style-name="Tabela1.A2" office:value-type="string">
            <text:p text:style-name="P34"/>
            <text:p text:style-name="P78">Tablica z regulaminem</text:p>
            <text:p text:style-name="P78">ogrodzenie </text:p>
            <text:p text:style-name="P78">2 kosze </text:p>
            <text:p text:style-name="P78"><text:soft-page-break/>3 ławki</text:p>
          </table:table-cell>
          <table:table-cell table:style-name="Tabela1.G2" table:number-columns-spanned="2" office:value-type="string">
            <text:p text:style-name="P34"/>
            <text:p text:style-name="P34">Nawierzchnia piaskowa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27</text:p>
          </table:table-cell>
          <table:table-cell table:style-name="Tabela1.A2" office:value-type="string">
            <text:p text:style-name="P25">Plac zabaw ul. Prądzyńskiego</text:p>
            <text:p text:style-name="P25"/>
            <text:p text:style-name="P89"/>
            <text:p text:style-name="P89"/>
            <text:p text:style-name="P25">ZGM TBS</text:p>
          </table:table-cell>
          <table:table-cell table:style-name="Tabela1.A2" office:value-type="string">
            <text:p text:style-name="P18"/>
            <text:p text:style-name="P36">2015</text:p>
            <text:p text:style-name="P36">2015</text:p>
            <text:p text:style-name="P42">2015</text:p>
            <text:p text:style-name="P42">2015</text:p>
            <text:p text:style-name="P23"/>
          </table:table-cell>
          <table:table-cell table:style-name="Tabela1.A2" office:value-type="string">
            <text:p text:style-name="P34"/>
            <text:p text:style-name="P34">piaskownica, CROQUET</text:p>
            <text:p text:style-name="P34">zestaw "Czarodziej", CROQUET</text:p>
            <text:p text:style-name="P34">huśtawka podwójna, Fabryka zabawy</text:p>
            <text:p text:style-name="P34">2 sprężynowce CROQUET</text:p>
            <text:p text:style-name="P34"/>
            <text:p text:style-name="P34"/>
          </table:table-cell>
          <table:table-cell table:style-name="Tabela1.A2" office:value-type="string">
            <text:p text:style-name="P46"/>
            <text:p text:style-name="P43">Tablica z regulaminem </text:p>
            <text:p text:style-name="P34">5 ławek, </text:p>
            <text:p text:style-name="P34">2 kosze na śmieci</text:p>
            <text:p text:style-name="P34">ogrodzenie</text:p>
          </table:table-cell>
          <table:table-cell table:style-name="Tabela1.G2" table:number-columns-spanned="2" office:value-type="string">
            <text:p text:style-name="P34"/>
            <text:p text:style-name="P34">Nawierzchnia piaskowa</text:p>
            <text:p text:style-name="P34"/>
            <text:p text:style-name="P34">pow. piaskownicy 8m2</text:p>
            <text:p text:style-name="P34"/>
          </table:table-cell>
          <table:covered-table-cell/>
        </table:table-row>
        <table:table-row table:style-name="Tabela1.9">
          <table:table-cell table:style-name="Tabela1.A2" office:value-type="string">
            <text:p text:style-name="P25">28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>Plac zabaw dla małych dzieci <text:s/>ul. Gąsiorowskiego</text:p>
            <text:p text:style-name="P25"/>
            <text:p text:style-name="P34"/>
            <text:p text:style-name="P25"/>
            <text:p text:style-name="P25">ZGM TBS </text:p>
          </table:table-cell>
          <table:table-cell table:style-name="Tabela1.A2" office:value-type="string">
            <text:p text:style-name="P27"/>
            <text:p text:style-name="P42">2015</text:p>
            <text:p text:style-name="P42">2015</text:p>
            <text:p text:style-name="P42">2015</text:p>
            <text:p text:style-name="P42">2015</text:p>
            <text:p text:style-name="P42">2015</text:p>
            <text:p text:style-name="P23"/>
            <text:p text:style-name="P23"/>
          </table:table-cell>
          <table:table-cell table:style-name="Tabela1.A2" office:value-type="string">
            <text:p text:style-name="P34"/>
            <text:p text:style-name="P34">piaskownica, MAJA (Małkinia)</text:p>
            <text:p text:style-name="P34">altanka, <text:s/>MAJA</text:p>
            <text:p text:style-name="P34">bujak - kucyk, MAJA</text:p>
            <text:p text:style-name="P34">bujak sprężynowy Zebra,MAJA</text:p>
            <text:p text:style-name="P34">huśtawka podwójna, MAJA</text:p>
            <text:p text:style-name="P34"/>
            <text:p text:style-name="P34"/>
          </table:table-cell>
          <table:table-cell table:style-name="Tabela1.A2" office:value-type="string">
            <text:p text:style-name="P34"><text:s/></text:p>
            <text:p text:style-name="P82">Tablica z regulaminem </text:p>
            <text:p text:style-name="P34">4 ławki </text:p>
            <text:p text:style-name="P34">2 kosze </text:p>
            <text:p text:style-name="P34">ogrodzenie</text:p>
          </table:table-cell>
          <table:table-cell table:style-name="Tabela1.G2" table:number-columns-spanned="2" office:value-type="string">
            <text:p text:style-name="P46"/>
            <text:p text:style-name="P34">nawierzchnia piaskowa</text:p>
            <text:p text:style-name="P46"/>
            <text:p text:style-name="P34">pow. piaskownicy 7 m2</text:p>
            <text:p text:style-name="P34"/>
            <text:p text:style-name="P32">bezpłatne przeglądy gwarancyjne </text:p>
          </table:table-cell>
          <table:covered-table-cell/>
        </table:table-row>
        <table:table-row table:style-name="Tabela1.31">
          <table:table-cell table:style-name="Tabela1.A2" office:value-type="string">
            <text:p text:style-name="P25">29</text:p>
          </table:table-cell>
          <table:table-cell table:style-name="Tabela1.A2" office:value-type="string">
            <text:p text:style-name="P25">Plac zabaw dla dzieci <text:s/>ul. Gąsiorowskiego</text:p>
            <text:p text:style-name="P25"/>
            <text:p text:style-name="P25">ZGM TBS </text:p>
          </table:table-cell>
          <table:table-cell table:style-name="Tabela1.A2" office:value-type="string">
            <text:p text:style-name="P36"/>
            <text:p text:style-name="P36">2015</text:p>
            <text:p text:style-name="P42">2015</text:p>
            <text:p text:style-name="P42">2015</text:p>
            <text:p text:style-name="P23"/>
          </table:table-cell>
          <table:table-cell table:style-name="Tabela1.A2" office:value-type="string">
            <text:p text:style-name="P34"/>
            <text:p text:style-name="P34">karuzela, <text:s/>MAJA, (Małkinia)</text:p>
            <text:p text:style-name="P34">zestaw Warownia, <text:s/>MAJA</text:p>
            <text:p text:style-name="P34">huśtawka podwójna MAJA</text:p>
          </table:table-cell>
          <table:table-cell table:style-name="Tabela1.A2" office:value-type="string">
            <text:p text:style-name="P46"/>
            <text:p text:style-name="P82">Tablica z regulaminem </text:p>
            <text:p text:style-name="P34">1 ławka </text:p>
            <text:p text:style-name="P82">1 kosz</text:p>
          </table:table-cell>
          <table:table-cell table:style-name="Tabela1.G2" table:number-columns-spanned="2" office:value-type="string">
            <text:p text:style-name="P46"/>
            <text:p text:style-name="P32">bezpłatne przeglądy gwarancyjne </text:p>
          </table:table-cell>
          <table:covered-table-cell/>
        </table:table-row>
        <table:table-row table:style-name="Tabela1.32">
          <table:table-cell table:style-name="Tabela1.A32" office:value-type="string">
            <text:p text:style-name="P25">30</text:p>
          </table:table-cell>
          <table:table-cell table:style-name="Tabela1.A32" office:value-type="string">
            <text:p text:style-name="P25">Plac zabaw przy Przedszkolu Miejskim Nr 23 </text:p>
            <text:p text:style-name="P25">ul. Szymanowskiego 3a</text:p>
            <text:p text:style-name="P25"/>
            <text:p text:style-name="P34"/>
          </table:table-cell>
          <table:table-cell table:style-name="Tabela1.A32" office:value-type="string">
            <text:p text:style-name="P27"/>
            <text:p text:style-name="P27">2009</text:p>
            <text:p text:style-name="P27">2009</text:p>
            <text:p text:style-name="P27">2009</text:p>
            <text:p text:style-name="P27">2009</text:p>
          </table:table-cell>
          <table:table-cell table:style-name="Tabela1.A32" office:value-type="string">
            <text:p text:style-name="P49"/>
            <text:p text:style-name="P49">domek z ławeczkami</text:p>
            <text:p text:style-name="P49">wieża ze zjeżdżalnią </text:p>
            <text:p text:style-name="P49">bujak sprężynowy</text:p>
            <text:p text:style-name="P49">ruchomy mostek ze zjeżdżalnią</text:p>
            <text:p text:style-name="P46"/>
          </table:table-cell>
          <table:table-cell table:style-name="Tabela1.A32" office:value-type="string">
            <text:p text:style-name="P46"/>
          </table:table-cell>
          <table:table-cell table:style-name="Tabela1.A1" table:number-columns-spanned="2" office:value-type="string">
            <text:p text:style-name="P46"/>
            <text:p text:style-name="P46"><text:span text:style-name="T8">N</text:span><text:span text:style-name="T4">awierzchnia elastyczna <text:s/>i trawiasta </text:span></text:p>
            <text:p text:style-name="P32">bezpłatne przeglądy gwarancyjne </text:p>
          </table:table-cell>
          <table:covered-table-cell/>
        </table:table-row>
        <table:table-row table:style-name="Tabela1.32">
          <table:table-cell table:style-name="Tabela1.A2" office:value-type="string">
            <text:p text:style-name="P71">31</text:p>
          </table:table-cell>
          <table:table-cell table:style-name="Tabela1.A2" office:value-type="string">
            <text:p text:style-name="P67">Plac zabaw dla dzieci <text:s/>w dzielnicy Stradom ul. Piastowska <text:s/></text:p>
          </table:table-cell>
          <table:table-cell table:style-name="Tabela1.A2" office:value-type="string">
            <text:p text:style-name="P81"/>
            <text:p text:style-name="P80">2016</text:p>
            <text:p text:style-name="P80">2016</text:p>
            <text:p text:style-name="P80">2016</text:p>
            <text:p text:style-name="P73"/>
          </table:table-cell>
          <table:table-cell table:style-name="Tabela1.A2" office:value-type="string">
            <text:p text:style-name="P70"/>
            <text:p text:style-name="P67">urządzenie wielofunkcyjne <text:s/>CROQUET</text:p>
            <text:p text:style-name="P67">huśtawka podwójna <text:s/>CROQUET</text:p>
            <text:p text:style-name="P67">bujak sprężynowy, <text:s/>CROQUET</text:p>
            <text:p text:style-name="P67"/>
            <text:p text:style-name="P67"/>
          </table:table-cell>
          <table:table-cell table:style-name="Tabela1.A2" office:value-type="string">
            <text:p text:style-name="P78"/>
            <text:p text:style-name="P78">Tablica z regulaminem</text:p>
            <text:p text:style-name="P78">kosz na śmieci</text:p>
            <text:p text:style-name="P78">2 ławki z oparciem</text:p>
          </table:table-cell>
          <table:table-cell table:style-name="Tabela1.G2" table:number-columns-spanned="2" office:value-type="string">
            <text:p text:style-name="P78"/>
            <text:p text:style-name="P78">Nawierzchnia piaskowa</text:p>
          </table:table-cell>
          <table:covered-table-cell/>
        </table:table-row>
        <text:soft-page-break/>
        <table:table-row table:style-name="Tabela1.32">
          <table:table-cell table:style-name="Tabela1.A2" office:value-type="string">
            <text:p text:style-name="P68">32</text:p>
          </table:table-cell>
          <table:table-cell table:style-name="Tabela1.A2" office:value-type="string">
            <text:p text:style-name="P67">Plac zabaw dla dzieci przy Alei Pokoju 10/12 </text:p>
            <text:p text:style-name="P67"/>
            <text:p text:style-name="P67">ZGM TBS </text:p>
          </table:table-cell>
          <table:table-cell table:style-name="Tabela1.A2" office:value-type="string">
            <text:p text:style-name="P74"/>
            <text:p text:style-name="P80">2016</text:p>
            <text:p text:style-name="P83">2016</text:p>
            <text:p text:style-name="P83">2016</text:p>
            <text:p text:style-name="P77"/>
          </table:table-cell>
          <table:table-cell table:style-name="Tabela1.A2" office:value-type="string">
            <text:p text:style-name="P70"/>
            <text:p text:style-name="P67">piramida linowa-ostrosłup MagicNets</text:p>
            <text:p text:style-name="P67">ślizg-zjeżdzalnia MagicNets</text:p>
            <text:p text:style-name="P67">huśtawka podwójna, MagicNets</text:p>
            <text:p text:style-name="P67"/>
            <text:p text:style-name="P67"/>
          </table:table-cell>
          <table:table-cell table:style-name="Tabela1.A2" office:value-type="string">
            <text:p text:style-name="P78"/>
            <text:p text:style-name="P78">Tablica z regulaminem</text:p>
            <text:p text:style-name="P67">2 ławki z oparciem, </text:p>
            <text:p text:style-name="P78">2 kosze na śmieci</text:p>
          </table:table-cell>
          <table:table-cell table:style-name="Tabela1.G2" table:number-columns-spanned="2" office:value-type="string">
            <text:p text:style-name="P70"><text:s/></text:p>
            <text:p text:style-name="P78">Nawierzchnia piaskowa</text:p>
          </table:table-cell>
          <table:covered-table-cell/>
        </table:table-row>
        <table:table-row table:style-name="Tabela1.32">
          <table:table-cell table:style-name="Tabela1.A2" office:value-type="string">
            <text:p text:style-name="P68">33</text:p>
          </table:table-cell>
          <table:table-cell table:style-name="Tabela1.A2" office:value-type="string">
            <text:p text:style-name="P67"><text:s/>Plac zabaw między blokami Schulza 3 a Sempołowskiej 6 <text:s/></text:p>
            <text:p text:style-name="P64"/>
            <text:p text:style-name="P67">ZGM TBS</text:p>
          </table:table-cell>
          <table:table-cell table:style-name="Tabela1.A2" office:value-type="string">
            <text:p text:style-name="P74"/>
            <text:p text:style-name="P73">2016</text:p>
            <text:p text:style-name="P73">2016</text:p>
            <text:p text:style-name="P73">gwarancja do 13.09.2020 r</text:p>
          </table:table-cell>
          <table:table-cell table:style-name="Tabela1.A2" office:value-type="string">
            <text:p text:style-name="P70"/>
            <text:p text:style-name="P67">huśtawka bocianie gniazdo FIOR</text:p>
            <text:p text:style-name="P67">wielofunkcyjne urządzenie zabawowe FIOR</text:p>
            <text:p text:style-name="P67"/>
            <text:p text:style-name="P67"/>
          </table:table-cell>
          <table:table-cell table:style-name="Tabela1.A2" office:value-type="string">
            <text:p text:style-name="P70"/>
            <text:p text:style-name="P67">2 ławki</text:p>
            <text:p text:style-name="P70">kosz na śmieci </text:p>
          </table:table-cell>
          <table:table-cell table:style-name="Tabela1.G2" table:number-columns-spanned="2" office:value-type="string">
            <text:p text:style-name="P70"/>
            <text:p text:style-name="P70">nawierzchnia piaskowa</text:p>
          </table:table-cell>
          <table:covered-table-cell/>
        </table:table-row>
        <table:table-row table:style-name="Tabela1.32">
          <table:table-cell table:style-name="Tabela1.A2" office:value-type="string">
            <text:p text:style-name="P68">34</text:p>
          </table:table-cell>
          <table:table-cell table:style-name="Tabela1.A2" office:value-type="string">
            <text:p text:style-name="P67">Plac zabaw u <text:s/>zbiegu ulic Łukasińskiego i Rapackiego</text:p>
            <text:p text:style-name="P67"/>
            <text:p text:style-name="P67">ZGM TBS </text:p>
            <text:p text:style-name="P67"/>
            <text:p text:style-name="P67"/>
          </table:table-cell>
          <table:table-cell table:style-name="Tabela1.A2" office:value-type="string">
            <text:p text:style-name="P74"/>
            <text:p text:style-name="P73">2016</text:p>
            <text:p text:style-name="P73">2016</text:p>
            <text:p text:style-name="P73">2016</text:p>
            <text:p text:style-name="P73">gwarancja do 13.09.2020 r</text:p>
          </table:table-cell>
          <table:table-cell table:style-name="Tabela1.A2" office:value-type="string">
            <text:p text:style-name="P70"/>
            <text:p text:style-name="P70">Urządzenie wielofunkcyjne FIOR</text:p>
            <text:p text:style-name="P70">bujak sprężynowy FIOR</text:p>
            <text:p text:style-name="P70">tablica informacyjna FIOR</text:p>
          </table:table-cell>
          <table:table-cell table:style-name="Tabela1.A2" office:value-type="string">
            <text:p text:style-name="P70"/>
            <text:p text:style-name="P78">Tablica z regulaminem</text:p>
          </table:table-cell>
          <table:table-cell table:style-name="Tabela1.G2" table:number-columns-spanned="2" office:value-type="string">
            <text:p text:style-name="P70"/>
            <text:p text:style-name="P70">nawierzchnia piaskowa</text:p>
          </table:table-cell>
          <table:covered-table-cell/>
        </table:table-row>
        <table:table-row table:style-name="Tabela1.32">
          <table:table-cell table:style-name="Tabela1.A2" office:value-type="string">
            <text:p text:style-name="P69"/>
            <text:p text:style-name="P69">35</text:p>
          </table:table-cell>
          <table:table-cell table:style-name="Tabela1.A2" office:value-type="string">
            <text:p text:style-name="P70">Plac zabaw przy ul. Bardowskiego 33 A</text:p>
            <text:p text:style-name="P67"/>
          </table:table-cell>
          <table:table-cell table:style-name="Tabela1.A2" office:value-type="string">
            <text:p text:style-name="P69"/>
            <text:p text:style-name="P73">2016</text:p>
            <text:p text:style-name="P73">2016</text:p>
            <text:p text:style-name="P74">2016</text:p>
            <text:p text:style-name="P84">gwarancja do </text:p>
            <text:p text:style-name="P85">24.11.2020</text:p>
            <text:p text:style-name="P77">2019</text:p>
          </table:table-cell>
          <table:table-cell table:style-name="Tabela1.A2" office:value-type="string">
            <text:p text:style-name="P70"/>
            <text:p text:style-name="P70">piramida linowa MagicNets</text:p>
            <text:p text:style-name="P70">huśtawka bocianie gniazdo MagicNets</text:p>
            <text:p text:style-name="P70">równoważnia 3 -elementowa INTER-FLORA</text:p>
            <text:p text:style-name="P70"/>
            <text:p text:style-name="P70"/>
            <text:p text:style-name="P70">Zestaw ISABEL</text:p>
            <text:p text:style-name="P70"/>
          </table:table-cell>
          <table:table-cell table:style-name="Tabela1.A2" office:value-type="string">
            <text:p text:style-name="P78"><text:s/></text:p>
            <text:p text:style-name="P78">Tablica z regulaminem</text:p>
            <text:p text:style-name="P78">2 ławki</text:p>
            <text:p text:style-name="P70">kosz </text:p>
            <text:p text:style-name="P70">ogrodzenie </text:p>
          </table:table-cell>
          <table:table-cell table:style-name="Tabela1.G2" table:number-columns-spanned="2" office:value-type="string">
            <text:p text:style-name="P66"/>
            <text:p text:style-name="P78">Nawierzchnia z tłucznia dolomitowego +</text:p>
            <text:p text:style-name="P78">maty przerostowe</text:p>
          </table:table-cell>
          <table:covered-table-cell/>
        </table:table-row>
        <table:table-row table:style-name="Tabela1.38">
          <table:table-cell table:style-name="Tabela1.A2" office:value-type="string">
            <text:p text:style-name="P69">36</text:p>
          </table:table-cell>
          <table:table-cell table:style-name="Tabela1.A2" office:value-type="string">
            <text:p text:style-name="P70">Plac zabaw przy ul. Jesiennej 52</text:p>
          </table:table-cell>
          <table:table-cell table:style-name="Tabela1.A2" office:value-type="string">
            <text:p text:style-name="P69"/>
            <text:p text:style-name="P69">2012</text:p>
            <text:p text:style-name="P69">2012</text:p>
            <text:p text:style-name="P69">2012</text:p>
            <text:p text:style-name="P69">2012</text:p>
          </table:table-cell>
          <table:table-cell table:style-name="Tabela1.A2" office:value-type="string">
            <text:p text:style-name="P70"/>
            <text:p text:style-name="P70">Huśtawka wahadłowa podwójna FREE KIDS</text:p>
            <text:p text:style-name="P70">piaskownica 2,5 x 2,5 m <text:s/>FREE KIDS</text:p>
            <text:p text:style-name="P70">zestaw zabawowy Krasnal FREE KIDS</text:p>
            <text:p text:style-name="P70">ważka FREE KIDS</text:p>
            <text:p text:style-name="P70"/>
          </table:table-cell>
          <table:table-cell table:style-name="Tabela1.A2" office:value-type="string">
            <text:p text:style-name="P70"/>
            <text:p text:style-name="P78">Tablica z regulaminem</text:p>
            <text:p text:style-name="P70">krata stop-dog 2 szt</text:p>
            <text:p text:style-name="P70">ławki z oparciem 3 szt</text:p>
            <text:p text:style-name="P70">kosze na śmieci 3 szt</text:p>
          </table:table-cell>
          <table:table-cell table:style-name="Tabela1.G2" table:number-columns-spanned="2" office:value-type="string">
            <text:p text:style-name="P70"/>
            <text:p text:style-name="P70">Nawierzchnia z mat przerostowych </text:p>
            <text:p text:style-name="P70">pow. piaskownicy 6,5 m2 </text:p>
          </table:table-cell>
          <table:covered-table-cell/>
        </table:table-row>
        <table:table-row table:style-name="Tabela1.39">
          <table:table-cell table:style-name="Tabela1.A2" office:value-type="string">
            <text:p text:style-name="P69">37</text:p>
          </table:table-cell>
          <table:table-cell table:style-name="Tabela1.A2" office:value-type="string">
            <text:p text:style-name="P70">Plac zabaw przy ul. Wypalanki </text:p>
          </table:table-cell>
          <table:table-cell table:style-name="Tabela1.A2" office:value-type="string">
            <text:p text:style-name="P69"/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<text:soft-page-break/>gwarancja do</text:p>
            <text:p text:style-name="P74">15.11.2022 r. </text:p>
          </table:table-cell>
          <table:table-cell table:style-name="Tabela1.A2" office:value-type="string">
            <text:p text:style-name="P70"/>
            <text:p text:style-name="P70">Zjeżdżalnia krasnal CROQUET</text:p>
            <text:p text:style-name="P70">huśtawka ważka podwójna CROQUET</text:p>
            <text:p text:style-name="P70">karuzela CROQUET</text:p>
            <text:p text:style-name="P70">kiwak sprężynowy CROQUET</text:p>
            <text:p text:style-name="P70">huśtawka wahadłowa CROQUET</text:p>
            <text:p text:style-name="P70"><text:soft-page-break/><text:s/></text:p>
          </table:table-cell>
          <table:table-cell table:style-name="Tabela1.A2" office:value-type="string">
            <text:p text:style-name="P70"/>
            <text:p text:style-name="P78">Tablica z regulaminem</text:p>
            <text:p text:style-name="P70">3 ławki z oparciem</text:p>
            <text:p text:style-name="P70">3 kosze na śmieci </text:p>
            <text:p text:style-name="P70"><text:s/></text:p>
          </table:table-cell>
          <table:table-cell table:style-name="Tabela1.G2" table:number-columns-spanned="2" office:value-type="string">
            <text:p text:style-name="P70">Nawierzchnia płytki gumowe EPDM</text:p>
            <text:p text:style-name="P70">MFL Group.</text:p>
            <text:p text:style-name="P70">Czeski Cieszyn</text:p>
          </table:table-cell>
          <table:covered-table-cell/>
        </table:table-row>
        <table:table-row table:style-name="Tabela1.32">
          <table:table-cell table:style-name="Tabela1.A2" office:value-type="string">
            <text:p text:style-name="P69">38</text:p>
          </table:table-cell>
          <table:table-cell table:style-name="Tabela1.A2" office:value-type="string">
            <text:p text:style-name="P3">Plac zabaw przy ul. Załogi </text:p>
            <text:p text:style-name="P6"/>
          </table:table-cell>
          <table:table-cell table:style-name="Tabela1.A2" office:value-type="string">
            <text:p text:style-name="P74"/>
            <text:p text:style-name="P74">2017</text:p>
            <text:p text:style-name="P74">2017</text:p>
            <text:p text:style-name="P74">2017</text:p>
            <text:p text:style-name="P74">2017</text:p>
            <text:p text:style-name="P74">gwarancja do</text:p>
            <text:p text:style-name="P74">15.11.2022 r. </text:p>
          </table:table-cell>
          <table:table-cell table:style-name="Tabela1.A2" office:value-type="string">
            <text:p text:style-name="P70"/>
            <text:p text:style-name="P70">Zjeżdżalnia krasnal CROQUET</text:p>
            <text:p text:style-name="P70">huśtawka ważka podwójna CROQUET</text:p>
            <text:p text:style-name="P70">karuzela CROQUET</text:p>
            <text:p text:style-name="P70">kiwak sprężynowy CROQUET</text:p>
            <text:p text:style-name="P70">huśtawka wahadłowa CROQUET</text:p>
            <text:p text:style-name="P70"/>
          </table:table-cell>
          <table:table-cell table:style-name="Tabela1.A2" office:value-type="string">
            <text:p text:style-name="P70"/>
            <text:p text:style-name="P78">Tablica z regulaminem</text:p>
            <text:p text:style-name="P70">3 ławki z oparciem </text:p>
            <text:p text:style-name="P70">3 kosze na śmieci </text:p>
            <text:p text:style-name="P70"><text:s/></text:p>
          </table:table-cell>
          <table:table-cell table:style-name="Tabela1.G2" table:number-columns-spanned="2" office:value-type="string">
            <text:p text:style-name="P70"/>
            <text:p text:style-name="P70">Nawierzchnia płytki gumowe EPDM</text:p>
            <text:p text:style-name="P70">MFL Group.</text:p>
            <text:p text:style-name="P70">Czeski Cieszyn</text:p>
          </table:table-cell>
          <table:covered-table-cell/>
        </table:table-row>
        <table:table-row table:style-name="Tabela1.32">
          <table:table-cell table:style-name="Tabela1.A2" office:value-type="string">
            <text:p text:style-name="P69">39</text:p>
          </table:table-cell>
          <table:table-cell table:style-name="Tabela1.A2" office:value-type="string">
            <text:p text:style-name="P7">Plac zabaw ul. Kontkiewicza 15</text:p>
          </table:table-cell>
          <table:table-cell table:style-name="Tabela1.A2" office:value-type="string">
            <text:p text:style-name="P74"/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gwarancja do <text:s/>15.11.2022 r. </text:p>
            <text:p text:style-name="P74"/>
          </table:table-cell>
          <table:table-cell table:style-name="Tabela1.A2" office:value-type="string">
            <text:p text:style-name="P70"/>
            <text:p text:style-name="P70">Zjeżdżalnia krasnal CROQUET</text:p>
            <text:p text:style-name="P70">huśtawka ważka podwójna CROQUET</text:p>
            <text:p text:style-name="P70">karuzela CROQUET</text:p>
            <text:p text:style-name="P70">kiwak sprężynowy CROQUET</text:p>
            <text:p text:style-name="P70">huśtawka wahadłowa CROQUET</text:p>
            <text:p text:style-name="P70"/>
          </table:table-cell>
          <table:table-cell table:style-name="Tabela1.A2" office:value-type="string">
            <text:p text:style-name="P78"/>
            <text:p text:style-name="P78">Tablica z regulaminem</text:p>
            <text:p text:style-name="P70">3 ławki z oparciem </text:p>
            <text:p text:style-name="P70">3 kosze na śmieci </text:p>
            <text:p text:style-name="P70">tablica informacyjna </text:p>
          </table:table-cell>
          <table:table-cell table:style-name="Tabela1.G2" table:number-columns-spanned="2" office:value-type="string">
            <text:p text:style-name="P70"/>
            <text:p text:style-name="P70">Nawierzchnia płytki gumowe EPDM</text:p>
            <text:p text:style-name="P70">MFL Group.</text:p>
            <text:p text:style-name="P70">Czeski Cieszyn</text:p>
          </table:table-cell>
          <table:covered-table-cell/>
        </table:table-row>
        <table:table-row table:style-name="Tabela1.32">
          <table:table-cell table:style-name="Tabela1.A2" office:value-type="string">
            <text:p text:style-name="P69">40</text:p>
          </table:table-cell>
          <table:table-cell table:style-name="Tabela1.A2" office:value-type="string">
            <text:p text:style-name="P70">Plac zabaw przy ul. Kontkiewicza 8</text:p>
            <text:p text:style-name="P70">zabawowo-integracyjny </text:p>
            <text:p text:style-name="P70"/>
            <text:p text:style-name="P70">ZGM TBS </text:p>
          </table:table-cell>
          <table:table-cell table:style-name="Tabela1.A2" office:value-type="string">
            <text:p text:style-name="P69"/>
            <text:p text:style-name="P74">2017</text:p>
            <text:p text:style-name="P74">gwarancja do 29.08.2022</text:p>
          </table:table-cell>
          <table:table-cell table:style-name="Tabela1.A2" office:value-type="string">
            <text:p text:style-name="P70"/>
            <text:p text:style-name="P70">Zestaw 5116 SUN +</text:p>
            <text:p text:style-name="P70"/>
          </table:table-cell>
          <table:table-cell table:style-name="Tabela1.A2" office:value-type="string">
            <text:p text:style-name="P70"/>
            <text:p text:style-name="P78">Tablica z regulaminem</text:p>
          </table:table-cell>
          <table:table-cell table:style-name="Tabela1.G2" table:number-columns-spanned="2" office:value-type="string">
            <text:p text:style-name="P70"/>
            <text:p text:style-name="P70">Nawierzchnia piaskowa </text:p>
          </table:table-cell>
          <table:covered-table-cell/>
        </table:table-row>
        <table:table-row table:style-name="Tabela1.32">
          <table:table-cell table:style-name="Tabela1.A2" office:value-type="string">
            <text:p text:style-name="P69">41</text:p>
          </table:table-cell>
          <table:table-cell table:style-name="Tabela1.A2" office:value-type="string">
            <text:p text:style-name="P70">Plac zabaw przy </text:p>
            <text:p text:style-name="P70">ul. Bardowskiego 21 A</text:p>
            <text:p text:style-name="P70"/>
          </table:table-cell>
          <table:table-cell table:style-name="Tabela1.A2" office:value-type="string">
            <text:p text:style-name="P69">2016</text:p>
            <text:p text:style-name="P69">2016</text:p>
            <text:p text:style-name="P69">2016</text:p>
          </table:table-cell>
          <table:table-cell table:style-name="Tabela1.A2" office:value-type="string">
            <text:p text:style-name="P70">Bujak sprężynowy </text:p>
            <text:p text:style-name="P70">Bujak sprężynowy </text:p>
            <text:p text:style-name="P70">zjeżdżalnia </text:p>
          </table:table-cell>
          <table:table-cell table:style-name="Tabela1.A2" office:value-type="string">
            <text:p text:style-name="P70"/>
          </table:table-cell>
          <table:table-cell table:style-name="Tabela1.G2" table:number-columns-spanned="2" office:value-type="string">
            <text:p text:style-name="P70"/>
          </table:table-cell>
          <table:covered-table-cell/>
        </table:table-row>
        <table:table-row table:style-name="Tabela1.32">
          <table:table-cell table:style-name="Tabela1.A2" office:value-type="string">
            <text:p text:style-name="P69">42</text:p>
          </table:table-cell>
          <table:table-cell table:style-name="Tabela1.A2" office:value-type="string">
            <text:p text:style-name="P70">Plac zabaw przy ul. Morenowej <text:s/>9/11</text:p>
          </table:table-cell>
          <table:table-cell table:style-name="Tabela1.A2" office:value-type="string"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<text:soft-page-break/>2017</text:p>
            <text:p text:style-name="P74">2017</text:p>
            <text:p text:style-name="P74">gwarancja do 08.02.2021</text:p>
          </table:table-cell>
          <table:table-cell table:style-name="Tabela1.A2" office:value-type="string">
            <text:p text:style-name="P70">Zestaw zabawowy Trzy korony MEVIUS</text:p>
            <text:p text:style-name="P70">huśtawka podwójna dla małych dzieci MEVIUS</text:p>
            <text:p text:style-name="P70">karuzela MEVIUS</text:p>
            <text:p text:style-name="P70">piaskownica MEVIUS </text:p>
            <text:p text:style-name="P70">sprężynowiec Kompas MEVIUS </text:p>
            <text:p text:style-name="P70">bujak sprężynowy Konik MEVIUS</text:p>
            <text:p text:style-name="P70">stolik do gry w szachy</text:p>
            <text:p text:style-name="P70"><text:soft-page-break/>stół do ping-ponga </text:p>
            <text:p text:style-name="P70">stół do gry w piłkarzyki</text:p>
          </table:table-cell>
          <table:table-cell table:style-name="Tabela1.A2" office:value-type="string">
            <text:p text:style-name="P70">4 ławki</text:p>
            <text:p text:style-name="P70">2 kosze na śmieci </text:p>
            <text:p text:style-name="P70">tablica informacyjna </text:p>
          </table:table-cell>
          <table:table-cell table:style-name="Tabela1.G2" table:number-columns-spanned="2" office:value-type="string">
            <text:p text:style-name="P70">Nawierzchnia piaskowa </text:p>
          </table:table-cell>
          <table:covered-table-cell/>
        </table:table-row>
        <table:table-row table:style-name="Tabela1.45">
          <table:table-cell table:style-name="Tabela1.A2" office:value-type="string">
            <text:p text:style-name="P69">43</text:p>
          </table:table-cell>
          <table:table-cell table:style-name="Tabela1.A2" office:value-type="string">
            <text:p text:style-name="P70">Plac zabaw przy ul. Kuncewiczowej 9 </text:p>
          </table:table-cell>
          <table:table-cell table:style-name="Tabela1.A2" office:value-type="string">
            <text:p text:style-name="P74">2018 </text:p>
            <text:p text:style-name="P74">2018</text:p>
            <text:p text:style-name="P74">2018</text:p>
            <text:p text:style-name="P74">2018</text:p>
            <text:p text:style-name="P74">2018</text:p>
            <text:p text:style-name="P74">2018</text:p>
            <text:p text:style-name="P74">2018</text:p>
            <text:p text:style-name="P74">2018</text:p>
            <text:p text:style-name="P74">2018</text:p>
            <text:p text:style-name="P74"/>
            <text:p text:style-name="P74">gwarancja do</text:p>
            <text:p text:style-name="P74">18.10.2023</text:p>
            <text:p text:style-name="P74"/>
          </table:table-cell>
          <table:table-cell table:style-name="Tabela1.A2" office:value-type="string">
            <text:p text:style-name="P70">Zestaw zabawowy BUGLO Koszalin</text:p>
            <text:p text:style-name="P70">huśtawka podw. Boc. gn.+des. BUGLO</text:p>
            <text:p text:style-name="P70">huśtawka podw. Kosz. + des. <text:s/>BUGLO</text:p>
            <text:p text:style-name="P70">piaskownica z zadaszeniem NOVUM Grom</text:p>
            <text:p text:style-name="P70">sprężynowiec Kompas NOVUM Szczytno</text:p>
            <text:p text:style-name="P70">sprężynowiec Tuba NOVUM <text:s/>Szczytno </text:p>
            <text:p text:style-name="P70">karuzela z kierownicą BUGLO Koszalin</text:p>
            <text:p text:style-name="P70">huśtawka wagowa Żabka BUGLO Koszalin</text:p>
            <text:p text:style-name="P70">trampolina Pi <text:s text:c="2"/>PLAYTIME GROUP </text:p>
            <text:p text:style-name="P70"><text:s text:c="49"/>St. Babice</text:p>
            <text:p text:style-name="P70">Stolik do gry w szachy i chińczyka STYLBET</text:p>
            <text:p text:style-name="P70"><text:s text:c="50"/>Lubliniec</text:p>
          </table:table-cell>
          <table:table-cell table:style-name="Tabela1.A2" office:value-type="string">
            <text:p text:style-name="P70">Tablica informacyjna </text:p>
            <text:p text:style-name="P70">trejaż – 2 elementy </text:p>
            <text:p text:style-name="P70">2 stojaki na rowery </text:p>
            <text:p text:style-name="P70">ogrodzenie </text:p>
            <text:p text:style-name="P70">5 ławek z oparciem </text:p>
            <text:p text:style-name="P70">3 kosze na śmieci </text:p>
          </table:table-cell>
          <table:table-cell table:style-name="Tabela1.G2" table:number-columns-spanned="2" office:value-type="string">
            <text:p text:style-name="P70">Nawierzchnia elastyczna </text:p>
          </table:table-cell>
          <table:covered-table-cell/>
        </table:table-row>
        <table:table-row table:style-name="Tabela1.45">
          <table:table-cell table:style-name="Tabela1.A2" office:value-type="string">
            <text:p text:style-name="P69">44</text:p>
          </table:table-cell>
          <table:table-cell table:style-name="Tabela1.A2" office:value-type="string">
            <text:p text:style-name="P70">Plac zabaw przy ul. Wczasowej X Letniej </text:p>
          </table:table-cell>
          <table:table-cell table:style-name="Tabela1.A2" office:value-type="string">
            <text:p text:style-name="P74">2018</text:p>
            <text:p text:style-name="P74">2018</text:p>
            <text:p text:style-name="P74">2018</text:p>
            <text:p text:style-name="P74">2018</text:p>
            <text:p text:style-name="P74">2018</text:p>
            <text:p text:style-name="P74">2018</text:p>
            <text:p text:style-name="P74">gwarancja do 07.01.2022 r. </text:p>
            <text:p text:style-name="P74"/>
          </table:table-cell>
          <table:table-cell table:style-name="Tabela1.A2" office:value-type="string">
            <text:p text:style-name="P70">Huśtawka Bocianie gniazdo DR SPIL</text:p>
            <text:p text:style-name="P70">Huśtawka podwójna <text:s text:c="2"/>DR SPIL</text:p>
            <text:p text:style-name="P70">huśtawka ważka CROQUET Szczodre</text:p>
            <text:p text:style-name="P70">Bujak sprężynowy DR SPIL</text:p>
            <text:p text:style-name="P70">Bujak sprężynowy DR SPIL</text:p>
            <text:p text:style-name="P70">Stolik szachowy z siedziskami ASKLEPIOS <text:s/></text:p>
            <text:p text:style-name="P70"><text:s text:c="55"/>Szczecin</text:p>
          </table:table-cell>
          <table:table-cell table:style-name="Tabela1.A2" office:value-type="string">
            <text:p text:style-name="P70">Tablica inf. z regulaminem </text:p>
            <text:p text:style-name="P70">2 ławki z oparciem </text:p>
            <text:p text:style-name="P70">2 kosze naśmieci </text:p>
            <text:p text:style-name="P70">ogrodzenie </text:p>
          </table:table-cell>
          <table:table-cell table:style-name="Tabela1.G2" table:number-columns-spanned="2" office:value-type="string">
            <text:p text:style-name="P70">Nawierzchnia piaskowa</text:p>
          </table:table-cell>
          <table:covered-table-cell/>
        </table:table-row>
        <table:table-row table:style-name="Tabela1.45">
          <table:table-cell table:style-name="Tabela1.A2" office:value-type="string">
            <text:p text:style-name="P69">45</text:p>
            <text:p text:style-name="P69"/>
            <text:p text:style-name="P69"/>
            <text:p text:style-name="P69"/>
            <text:p text:style-name="P69"/>
            <text:p text:style-name="P69"/>
          </table:table-cell>
          <table:table-cell table:style-name="Tabela1.A2" office:value-type="string">
            <text:p text:style-name="P70">Plac zabaw przy ul. Lourdyjskiej </text:p>
          </table:table-cell>
          <table:table-cell table:style-name="Tabela1.A2" office:value-type="string">
            <text:p text:style-name="P74">2015</text:p>
            <text:p text:style-name="P74">2015</text:p>
            <text:p text:style-name="P74">2015</text:p>
            <text:p text:style-name="P74">2015</text:p>
            <text:p text:style-name="P74">2015</text:p>
            <text:p text:style-name="P74">gwarancja do 26.11.2020</text:p>
            <text:p text:style-name="P74"/>
          </table:table-cell>
          <table:table-cell table:style-name="Tabela1.A2" office:value-type="string">
            <text:p text:style-name="P70">Piaskownica</text:p>
            <text:p text:style-name="P70">zestaw zabawowy ze zjeżdżalniami</text:p>
            <text:p text:style-name="P70">huśtawka spręzynowa</text:p>
            <text:p text:style-name="P70">karuzela</text:p>
            <text:p text:style-name="P70">huśtawka wagowa </text:p>
          </table:table-cell>
          <table:table-cell table:style-name="Tabela1.A2" office:value-type="string">
            <text:p text:style-name="P70">Tablica informacyjna</text:p>
            <text:p text:style-name="P70">7 ławek z oparciem</text:p>
            <text:p text:style-name="P70">1 kosz na śmieci </text:p>
            <text:p text:style-name="P70">ogrodzenie</text:p>
          </table:table-cell>
          <table:table-cell table:style-name="Tabela1.G2" table:number-columns-spanned="2" office:value-type="string">
            <text:p text:style-name="P70">Nawierzchnia z luźnego żwiru</text:p>
          </table:table-cell>
          <table:covered-table-cell/>
        </table:table-row>
        <table:table-row table:style-name="Tabela1.45">
          <table:table-cell table:style-name="Tabela1.A48" office:value-type="float" office:value="46">
            <text:p text:style-name="P69">46</text:p>
          </table:table-cell>
          <table:table-cell table:style-name="Tabela1.A2" office:value-type="string">
            <text:p text:style-name="P70">Plac zabaw przy ul. Kontkiewicza <text:s/>15</text:p>
            <text:p text:style-name="P70"/>
          </table:table-cell>
          <table:table-cell table:style-name="Tabela1.A2" office:value-type="string">
            <text:p text:style-name="P74">2019</text:p>
            <text:p text:style-name="P74">2019</text:p>
            <text:p text:style-name="P74">2019</text:p>
            <text:p text:style-name="P74"><text:soft-page-break/>2019</text:p>
            <text:p text:style-name="P74">2019</text:p>
            <text:p text:style-name="P74">2019</text:p>
            <text:p text:style-name="P74">gwarancja do 29.10.2024 r. </text:p>
          </table:table-cell>
          <table:table-cell table:style-name="Tabela1.A2" office:value-type="string">
            <text:p text:style-name="P70">Piaskownica kwadratowa BUGJO</text:p>
            <text:p text:style-name="P70">Park linowy Acrobat19 <text:s/>BUGLO</text:p>
            <text:p text:style-name="P70">Zestaw klasyczny Dr SPIL</text:p>
            <text:p text:style-name="P70"><text:soft-page-break/>Zjeżdżalnia na skarpę BUGLO</text:p>
            <text:p text:style-name="P70">Równoważna Anakonda BUGJO</text:p>
            <text:p text:style-name="P70">Huśtawka <text:s/>wahadłowa BUGLO</text:p>
          </table:table-cell>
          <table:table-cell table:style-name="Tabela1.A2" office:value-type="string">
            <text:p text:style-name="P70">4 ławki z oparciem dwustronne </text:p>
            <text:p text:style-name="P70">4 ławki z oparciem <text:soft-page-break/>jednostronne</text:p>
            <text:p text:style-name="P70">6 koszy na śmieci</text:p>
            <text:p text:style-name="P70">2 tablice z regulaminem</text:p>
            <text:p text:style-name="P70"/>
          </table:table-cell>
          <table:table-cell table:style-name="Tabela1.G2" table:number-columns-spanned="2" office:value-type="string">
            <text:p text:style-name="P70">Nawierzchnia sztuczna trawa</text:p>
          </table:table-cell>
          <table:covered-table-cell/>
        </table:table-row>
        <table:table-row table:style-name="Tabela1.45">
          <table:table-cell table:style-name="Tabela1.A48" office:value-type="float" office:value="47">
            <text:p text:style-name="P69">47</text:p>
          </table:table-cell>
          <table:table-cell table:style-name="Tabela1.A2" office:value-type="string">
            <text:p text:style-name="P70">Plac zabaw przy ul. Żeromskiego</text:p>
          </table:table-cell>
          <table:table-cell table:style-name="Tabela1.A2" office:value-type="string">
            <text:p text:style-name="P74">2019</text:p>
            <text:p text:style-name="P74">2019</text:p>
            <text:p text:style-name="P74">2019</text:p>
            <text:p text:style-name="P74">2019</text:p>
            <text:p text:style-name="P74">2019</text:p>
            <text:p text:style-name="P74">2019</text:p>
            <text:p text:style-name="P74">2019</text:p>
            <text:p text:style-name="P74">2019</text:p>
            <text:p text:style-name="P74">gwarancja do 05.12.2024 r. </text:p>
          </table:table-cell>
          <table:table-cell table:style-name="Tabela1.A2" office:value-type="string">
            <text:p text:style-name="P70">Zestaw Ulubione podwórko SATERNUS</text:p>
            <text:p text:style-name="P70">Sześciokąt wielofunkcyjny SATERNUS</text:p>
            <text:p text:style-name="P70">Huśtawka podwójna SATERNUS</text:p>
            <text:p text:style-name="P70">Huśtawka Bocianie gniazdo SATERNUS</text:p>
            <text:p text:style-name="P70">Sprężynowiec Skuter SATERNUS</text:p>
            <text:p text:style-name="P70">Sprężynowiec Auto SATERNUS</text:p>
            <text:p text:style-name="P70">Karuzela Tornado SATERNUS</text:p>
            <text:p text:style-name="P70">Piaskownica kolista </text:p>
            <text:p text:style-name="P70"/>
          </table:table-cell>
          <table:table-cell table:style-name="Tabela1.A2" office:value-type="string">
            <text:p text:style-name="P70">Tablica z regulaminem </text:p>
            <text:p text:style-name="P70">2 ławki <text:s/>z oparciem</text:p>
            <text:p text:style-name="P70">2 kosze naśmieci</text:p>
          </table:table-cell>
          <table:table-cell table:style-name="Tabela1.G2" table:number-columns-spanned="2" office:value-type="string">
            <text:p text:style-name="P70">Nawierzchnia piaskowa oraz maty przerostowe</text:p>
          </table:table-cell>
          <table:covered-table-cell/>
        </table:table-row>
        <table:table-row table:style-name="Tabela1.45">
          <table:table-cell table:style-name="Tabela1.A48" office:value-type="float" office:value="48">
            <text:p text:style-name="P69">48</text:p>
          </table:table-cell>
          <table:table-cell table:style-name="Tabela1.A2" office:value-type="string">
            <text:p text:style-name="P70">Plac zabaw przy ul. Krakowskiej 45</text:p>
          </table:table-cell>
          <table:table-cell table:style-name="Tabela1.A2" office:value-type="string">
            <text:p text:style-name="P74">2019</text:p>
            <text:p text:style-name="P74">2019</text:p>
            <text:p text:style-name="P74">2019</text:p>
            <text:p text:style-name="P74">2019</text:p>
            <text:p text:style-name="P74">2019</text:p>
            <text:p text:style-name="P74">gwarancja do 15.12.2024 r</text:p>
          </table:table-cell>
          <table:table-cell table:style-name="Tabela1.A2" office:value-type="string">
            <text:p text:style-name="P70">Zestaw CEPHEUS PPE Poland</text:p>
            <text:p text:style-name="P70">Huśtawka wahadłowa</text:p>
            <text:p text:style-name="P70">Slalom</text:p>
            <text:p text:style-name="P70">Pomost (tuba) ruchoma</text:p>
            <text:p text:style-name="P70">Bujak na sprężynie </text:p>
          </table:table-cell>
          <table:table-cell table:style-name="Tabela1.A2" office:value-type="string">
            <text:p text:style-name="P70">3 tablice informacyjne</text:p>
            <text:p text:style-name="P70">Ogrodzenie </text:p>
            <text:p text:style-name="P70">6 ławek z oparciem</text:p>
            <text:p text:style-name="P70">5 koszy na śmieci</text:p>
          </table:table-cell>
          <table:table-cell table:style-name="Tabela1.G2" table:number-columns-spanned="2" office:value-type="string">
            <text:p text:style-name="P70"/>
          </table:table-cell>
          <table:covered-table-cell/>
        </table:table-row>
        <table:table-row table:style-name="Tabela1.45">
          <table:table-cell table:style-name="Tabela1.A48" office:value-type="float" office:value="49">
            <text:p text:style-name="P69">49</text:p>
          </table:table-cell>
          <table:table-cell table:style-name="Tabela1.A2" office:value-type="string">
            <text:p text:style-name="P70">Linowy park zabaw </text:p>
          </table:table-cell>
          <table:table-cell table:style-name="Tabela1.A2" office:value-type="string">
            <text:p text:style-name="P74">2019 r. </text:p>
            <text:p text:style-name="P74">gwarancja </text:p>
          </table:table-cell>
          <table:table-cell table:style-name="Tabela1.A2" office:value-type="string">
            <text:p text:style-name="P70">Zestaw linowy MagicNets</text:p>
          </table:table-cell>
          <table:table-cell table:style-name="Tabela1.A2" office:value-type="string">
            <text:p text:style-name="P70">15 ławek</text:p>
            <text:p text:style-name="P70"/>
          </table:table-cell>
          <table:table-cell table:style-name="Tabela1.G2" table:number-columns-spanned="2" office:value-type="string">
            <text:p text:style-name="P70">Nawierzchnia poliuretanowa </text:p>
            <text:p text:style-name="P70"/>
          </table:table-cell>
          <table:covered-table-cell/>
        </table:table-row>
      </table:table>
      <text:p text:style-name="P13"/>
      <text:p text:style-name="P13"/>
      <text:p text:style-name="P10">Siłownie zewnętrzne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2">Lp</text:p>
          </table:table-cell>
          <table:table-cell table:style-name="Tabela2.A1" office:value-type="string">
            <text:p text:style-name="P53">Obiekt </text:p>
          </table:table-cell>
          <table:table-cell table:style-name="Tabela2.A1" office:value-type="string">
            <text:p text:style-name="P52">Data montażu</text:p>
            <text:p text:style-name="P52">data gwarancji</text:p>
          </table:table-cell>
          <table:table-cell table:style-name="Tabela2.A1" office:value-type="string">
            <text:p text:style-name="P54">Elementy wyposażenia</text:p>
            <text:p text:style-name="P54">siłowni</text:p>
          </table:table-cell>
          <table:table-cell table:style-name="Tabela2.A1" office:value-type="string">
            <text:p text:style-name="P55">Dodatkowe elementy wyposażenie</text:p>
          </table:table-cell>
          <table:table-cell table:style-name="Tabela2.F1" office:value-type="string">
            <text:p text:style-name="P54">Uwagi</text:p>
          </table:table-cell>
        </table:table-row>
        <text:soft-page-break/>
        <table:table-row table:style-name="Tabela2.1">
          <table:table-cell table:style-name="Tabela2.A2" office:value-type="string">
            <text:p text:style-name="P58">1</text:p>
          </table:table-cell>
          <table:table-cell table:style-name="Tabela2.A2" office:value-type="string">
            <text:p text:style-name="P58">Siłownia na Skwerze <text:s/>Solidarności</text:p>
            <text:p text:style-name="P58">ul. Śląska </text:p>
            <text:p text:style-name="P58"/>
            <text:p text:style-name="P58"/>
            <text:p text:style-name="P58"/>
          </table:table-cell>
          <table:table-cell table:style-name="Tabela2.A2" office:value-type="string">
            <text:p text:style-name="P51"/>
            <text:p text:style-name="P51"><text:s/>2012 </text:p>
            <text:p text:style-name="P59">2012</text:p>
          </table:table-cell>
          <table:table-cell table:style-name="Tabela2.A2" office:value-type="string">
            <text:p text:style-name="P59"/>
            <text:p text:style-name="P47"><text:span text:style-name="T12">Orbitrek /orbitrek </text:span><text:span text:style-name="T9">HERKULES</text:span></text:p>
            <text:p text:style-name="P47"><text:span text:style-name="T12">piechur/piechur </text:span><text:span text:style-name="T9">HERKULES</text:span></text:p>
            <text:p text:style-name="P60"/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  <text:p text:style-name="P59">Nawierzchnia kostka betonowa</text:p>
            <text:p text:style-name="P59"/>
          </table:table-cell>
        </table:table-row>
        <table:table-row table:style-name="Tabela2.3">
          <table:table-cell table:style-name="Tabela2.A2" office:value-type="string">
            <text:p text:style-name="P58"/>
            <text:p text:style-name="P58">2</text:p>
          </table:table-cell>
          <table:table-cell table:style-name="Tabela2.A2" office:value-type="string">
            <text:p text:style-name="P58"/>
            <text:p text:style-name="P58">Siłownia na zieleńcu przy </text:p>
            <text:p text:style-name="P29">Al. AK 66 </text:p>
            <text:p text:style-name="P29"/>
          </table:table-cell>
          <table:table-cell table:style-name="Tabela2.A2" office:value-type="string">
            <text:p text:style-name="P90"/>
            <text:p text:style-name="P90">2014</text:p>
            <text:p text:style-name="P90">2014</text:p>
            <text:p text:style-name="P90">2014</text:p>
            <text:p text:style-name="P90"/>
          </table:table-cell>
          <table:table-cell table:style-name="Tabela2.A2" office:value-type="string">
            <text:p text:style-name="P91"/>
            <text:p text:style-name="P91">wahadło/wahadło ROMEX (Bydgoszcz)</text:p>
            <text:p text:style-name="P91">piechur/piechur ROMEX </text:p>
            <text:p text:style-name="P91">orbitrek/orbitrek ROMEX </text:p>
          </table:table-cell>
          <table:table-cell table:style-name="Tabela2.A2" office:value-type="string">
            <text:p text:style-name="P91"/>
          </table:table-cell>
          <table:table-cell table:style-name="Tabela2.F2" office:value-type="string">
            <text:p text:style-name="P91"/>
            <text:p text:style-name="P91">Nawierzchnia z tłucznia </text:p>
            <text:p text:style-name="P91"/>
          </table:table-cell>
        </table:table-row>
        <table:table-row table:style-name="Tabela2.4">
          <table:table-cell table:style-name="Tabela2.A2" office:value-type="string">
            <text:p text:style-name="P58"/>
            <text:p text:style-name="P58">3</text:p>
          </table:table-cell>
          <table:table-cell table:style-name="Tabela2.A2" office:value-type="string">
            <text:p text:style-name="P46"/>
            <text:p text:style-name="P46"><text:span text:style-name="T12">Siłownia na Promenadzie </text:span><text:span text:style-name="T4">Cz. Niemena</text:span></text:p>
            <text:p text:style-name="P58">ul. Kiedrzyńska</text:p>
            <text:p text:style-name="P58"/>
            <text:p text:style-name="P58"><text:s/>przy tradycyjnym placu zabaw</text:p>
            <text:p text:style-name="P58"/>
          </table:table-cell>
          <table:table-cell table:style-name="Tabela2.A2" office:value-type="string">
            <text:p text:style-name="P51"/>
            <text:p text:style-name="P51">2012</text:p>
            <text:p text:style-name="P51">2012</text:p>
            <text:p text:style-name="P51"><text:s/>2012 </text:p>
            <text:p text:style-name="P51">2012</text:p>
            <text:p text:style-name="P51">2012</text:p>
            <text:p text:style-name="P51"><text:s/></text:p>
            <text:p text:style-name="P51">2012</text:p>
            <text:p text:style-name="P51">2012</text:p>
            <text:p text:style-name="P51"><text:s/>2012 </text:p>
            <text:p text:style-name="P16"/>
            <text:p text:style-name="P51">2012</text:p>
            <text:p text:style-name="P51"><text:s/>2012 </text:p>
          </table:table-cell>
          <table:table-cell table:style-name="Tabela2.A2" office:value-type="string">
            <text:p text:style-name="P47"/>
            <text:p text:style-name="P47"><text:span text:style-name="T12">wyciąg górny/wyciąg górny </text:span><text:span text:style-name="T9">HERKULES </text:span></text:p>
            <text:p text:style-name="P47"><text:span text:style-name="T12">ławka/ławka </text:span><text:span text:style-name="T9">HERKULES </text:span></text:p>
            <text:p text:style-name="P47"><text:span text:style-name="T12">jeździec/jeździec </text:span><text:span text:style-name="T9">HERKULES </text:span></text:p>
            <text:p text:style-name="P47"><text:span text:style-name="T12">wioślarz/wioślarz </text:span><text:span text:style-name="T9">HERKULES </text:span></text:p>
            <text:p text:style-name="P47"><text:span text:style-name="T12">wyciskanie siedz/wyciskanie siedząc </text:span><text:span text:style-name="T9">HERKULES </text:span></text:p>
            <text:p text:style-name="P47"><text:span text:style-name="T12">drabinka/podciąg nóg </text:span><text:span text:style-name="T9">HERKULES </text:span></text:p>
            <text:p text:style-name="P47"><text:span text:style-name="T12">prasa nożna/prasa nożna </text:span><text:span text:style-name="T9">HERKULES </text:span></text:p>
            <text:p text:style-name="P47"><text:span text:style-name="T12">piechur(biegacz)/piechur(biegacz) </text:span><text:span text:style-name="T9">HERKULES </text:span></text:p>
            <text:p text:style-name="P47"><text:span text:style-name="T12">orbitrek/orbitrek </text:span><text:span text:style-name="T9">HERKULES </text:span></text:p>
            <text:p text:style-name="P47"><text:span text:style-name="T12">twister/wahadło </text:span><text:span text:style-name="T9">HERKULES </text:span></text:p>
            <text:p text:style-name="P60"/>
          </table:table-cell>
          <table:table-cell table:style-name="Tabela2.A2" office:value-type="string">
            <text:p text:style-name="P60"/>
            <text:p text:style-name="P60"/>
          </table:table-cell>
          <table:table-cell table:style-name="Tabela2.F2" office:value-type="string">
            <text:p text:style-name="P60"/>
            <text:p text:style-name="P60">Nawierzchnia z tłucznia </text:p>
            <text:p text:style-name="P60"/>
          </table:table-cell>
        </table:table-row>
        <table:table-row table:style-name="Tabela2.4">
          <table:table-cell table:style-name="Tabela2.A2" office:value-type="string">
            <text:p text:style-name="P58"/>
            <text:p text:style-name="P58">4</text:p>
          </table:table-cell>
          <table:table-cell table:style-name="Tabela2.A2" office:value-type="string">
            <text:p text:style-name="P58"/>
            <text:p text:style-name="P58">Siłownia na zieleńcu przy</text:p>
            <text:p text:style-name="P58">ul. Iłłakowiczówny X </text:p>
            <text:p text:style-name="P58">Ossowskiego</text:p>
            <text:p text:style-name="P58"/>
            <text:p text:style-name="P61"/>
          </table:table-cell>
          <table:table-cell table:style-name="Tabela2.A2" office:value-type="string">
            <text:p text:style-name="P59"/>
            <text:p text:style-name="P51">2012</text:p>
            <text:p text:style-name="P51">2012</text:p>
            <text:p text:style-name="P51"><text:s/>2012 </text:p>
            <text:p text:style-name="P51">2012</text:p>
            <text:p text:style-name="P51"/>
            <text:p text:style-name="P51">2012</text:p>
            <text:p text:style-name="P51"><text:s/>2012 </text:p>
            <text:p text:style-name="P59">2012 </text:p>
          </table:table-cell>
          <table:table-cell table:style-name="Tabela2.A2" office:value-type="string">
            <text:p text:style-name="P58"/>
            <text:p text:style-name="P58">Wyciąg górny/wyciąg górny HERKULES </text:p>
            <text:p text:style-name="P46"><text:span text:style-name="T12">ławka/ławka </text:span><text:span text:style-name="T9">HERKULES </text:span></text:p>
            <text:p text:style-name="P46"><text:span text:style-name="T12">jeździec/ jeździec </text:span><text:span text:style-name="T9">HERKULES </text:span></text:p>
            <text:p text:style-name="P46"><text:span text:style-name="T12">wycisk. siedząc /wycisk. siedząc </text:span><text:span text:style-name="T9">HERKULES </text:span></text:p>
            <text:p text:style-name="P46"><text:span text:style-name="T12">prasa nożna /prasa nożna </text:span><text:span text:style-name="T9">HERKULES </text:span></text:p>
            <text:p text:style-name="P46"><text:span text:style-name="T12">piechur/piechur </text:span><text:span text:style-name="T9">HERKULES </text:span></text:p>
            <text:p text:style-name="P46"><text:span text:style-name="T12">twister/wahadło </text:span><text:span text:style-name="T9">HERKULES </text:span></text:p>
            <text:p text:style-name="P58"/>
          </table:table-cell>
          <table:table-cell table:style-name="Tabela2.A2" office:value-type="string">
            <text:p text:style-name="P58"/>
            <text:p text:style-name="P62"/>
          </table:table-cell>
          <table:table-cell table:style-name="Tabela2.F2" office:value-type="string">
            <text:p text:style-name="P58"/>
            <text:p text:style-name="P58">Nawierzchnia z tłucznia </text:p>
            <text:p text:style-name="P58"/>
            <text:p text:style-name="P58"/>
          </table:table-cell>
        </table:table-row>
        <table:table-row table:style-name="Tabela2.4">
          <table:table-cell table:style-name="Tabela2.A2" office:value-type="string">
            <text:p text:style-name="P58"/>
            <text:p text:style-name="P58">5</text:p>
          </table:table-cell>
          <table:table-cell table:style-name="Tabela2.A2" office:value-type="string">
            <text:p text:style-name="P58"/>
            <text:p text:style-name="P58">Siłownia na zieleńcu przy </text:p>
            <text:p text:style-name="P58">ul. Pustej i Iglastej</text:p>
            <text:p text:style-name="P58"><text:soft-page-break/></text:p>
            <text:p text:style-name="P58"/>
          </table:table-cell>
          <table:table-cell table:style-name="Tabela2.A2" office:value-type="string">
            <text:p text:style-name="P63"/>
            <text:p text:style-name="P63">2013</text:p>
            <text:p text:style-name="P63">2013</text:p>
            <text:p text:style-name="P63"><text:soft-page-break/>2013 </text:p>
            <text:p text:style-name="P63">2013</text:p>
            <text:p text:style-name="P63">2013</text:p>
            <text:p text:style-name="P63">2013 </text:p>
            <text:p text:style-name="P63">2013</text:p>
          </table:table-cell>
          <table:table-cell table:style-name="Tabela2.A2" office:value-type="string">
            <text:p text:style-name="P46"/>
            <text:p text:style-name="P46"><text:span text:style-name="T13">Orbitrek/orbitrek </text:span><text:span text:style-name="T10">HERKULES </text:span></text:p>
            <text:p text:style-name="P46"><text:span text:style-name="T13">biegacz/biegacz </text:span><text:span text:style-name="T10">HERKULES </text:span></text:p>
            <text:p text:style-name="P46"><text:soft-page-break/><text:span text:style-name="T13">twister/wahadło </text:span><text:span text:style-name="T10">HERKULES </text:span></text:p>
            <text:p text:style-name="P46"><text:span text:style-name="T13">steper/steper </text:span><text:span text:style-name="T10">HERKULES </text:span></text:p>
            <text:p text:style-name="P46"><text:span text:style-name="T13">ławka/prostownik pleców </text:span><text:span text:style-name="T10">HERKULES </text:span></text:p>
            <text:p text:style-name="P46"><text:span text:style-name="T13">wycisk/wyciąg górny </text:span><text:span text:style-name="T10">HERKULES </text:span></text:p>
            <text:p text:style-name="P46"><text:span text:style-name="T13">wioślarz/wioślarz </text:span><text:span text:style-name="T10">HERKULES </text:span></text:p>
            <text:p text:style-name="P62"/>
          </table:table-cell>
          <table:table-cell table:style-name="Tabela2.A2" office:value-type="string">
            <text:p text:style-name="P62"/>
            <text:p text:style-name="P62"/>
          </table:table-cell>
          <table:table-cell table:style-name="Tabela2.F2" office:value-type="string">
            <text:p text:style-name="P62"/>
            <text:p text:style-name="P62">Nawierzchnia z tłucznia </text:p>
          </table:table-cell>
        </table:table-row>
        <table:table-row table:style-name="Tabela2.4">
          <table:table-cell table:style-name="Tabela2.A2" office:value-type="string">
            <text:p text:style-name="P58"/>
            <text:p text:style-name="P58">6</text:p>
          </table:table-cell>
          <table:table-cell table:style-name="Tabela2.A2" office:value-type="string">
            <text:p text:style-name="P46"/>
            <text:p text:style-name="P46"><text:span text:style-name="T12">Siłownia na zieleń przy skrzyżowaniu AL. AK </text:span><text:span text:style-name="T4">i ul. Dekabrystów</text:span></text:p>
            <text:p text:style-name="P58"/>
            <text:p text:style-name="P58"/>
          </table:table-cell>
          <table:table-cell table:style-name="Tabela2.A2" office:value-type="string">
            <text:p text:style-name="P59"/>
            <text:p text:style-name="P59">2014</text:p>
            <text:p text:style-name="P59">2014 </text:p>
            <text:p text:style-name="P59">2014</text:p>
            <text:p text:style-name="P59">2014</text:p>
            <text:p text:style-name="P59"/>
            <text:p text:style-name="P59">2014</text:p>
          </table:table-cell>
          <table:table-cell table:style-name="Tabela2.A2" office:value-type="string">
            <text:p text:style-name="P58"/>
            <text:p text:style-name="P58">Biegacz/biegacz <text:s/>Outdoor Fitness Center</text:p>
            <text:p text:style-name="P58">Orbitrek/orbitrek <text:s/>Outdoor Fitness Center</text:p>
            <text:p text:style-name="P58">wahadło/twister <text:s/>Outdoor Fitness Center</text:p>
            <text:p text:style-name="P58">wyciąg górny/prasa nożna Outdoor Fitn. Center</text:p>
            <text:p text:style-name="P58">drabinka/podciąg nóg <text:s/>Outdoor Fitness Center</text:p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  <text:p text:style-name="P58">Nawierzchnia z tłucznia </text:p>
          </table:table-cell>
        </table:table-row>
        <table:table-row table:style-name="Tabela2.4">
          <table:table-cell table:style-name="Tabela2.A2" office:value-type="string">
            <text:p text:style-name="P58"/>
            <text:p text:style-name="P58">7</text:p>
          </table:table-cell>
          <table:table-cell table:style-name="Tabela2.A2" office:value-type="string">
            <text:p text:style-name="P39"/>
            <text:p text:style-name="P39">Siłownia przy ul. Bialskiej – przy parku osiedlowym</text:p>
            <text:p text:style-name="P39"/>
            <text:p text:style-name="P62"/>
          </table:table-cell>
          <table:table-cell table:style-name="Tabela2.A2" office:value-type="string">
            <text:p text:style-name="P56"><text:s text:c="4"/></text:p>
            <text:p text:style-name="P56"><text:s text:c="3"/>2015 <text:s text:c="3"/></text:p>
            <text:p text:style-name="P56">2015</text:p>
            <text:p text:style-name="P56">2015</text:p>
            <text:p text:style-name="P56">2015</text:p>
            <text:p text:style-name="P56">2015</text:p>
            <text:p text:style-name="P16"><text:span text:style-name="T11">gwarancja do <text:s text:c="3"/></text:span><text:span text:style-name="T11">29.09.2020 r.</text:span><text:span text:style-name="T12"> </text:span></text:p>
            <text:p text:style-name="P16"/>
          </table:table-cell>
          <table:table-cell table:style-name="Tabela2.A2" office:value-type="string">
            <text:p text:style-name="P58"/>
            <text:p text:style-name="P58">Orbitrek/orbitrek <text:s/>MEVIUS</text:p>
            <text:p text:style-name="P58">biegacz/biegacz <text:s/>MEVIUS</text:p>
            <text:p text:style-name="P58">wahadło/twister <text:s/>MEVIUS</text:p>
            <text:p text:style-name="P58">koła tai-chi/koła tai-chi <text:s/>MEVIUS</text:p>
            <text:p text:style-name="P58">rower/rower <text:s/>MEVIUS</text:p>
            <text:p text:style-name="P58"/>
          </table:table-cell>
          <table:table-cell table:style-name="Tabela2.A2" office:value-type="string">
            <text:p text:style-name="P34"/>
            <text:p text:style-name="P34">tablica informacyjna</text:p>
            <text:p text:style-name="P34">ławka z oparciem 3 szt.</text:p>
            <text:p text:style-name="P34">kosz na śmieci 3 szt. </text:p>
            <text:p text:style-name="P57"/>
          </table:table-cell>
          <table:table-cell table:style-name="Tabela2.F2" office:value-type="string">
            <text:p text:style-name="P34"/>
            <text:p text:style-name="P34">Nawierzchnia z kruszywa łamanego </text:p>
            <text:p text:style-name="P94">bezpłatne przeglądy gwarancyjne </text:p>
          </table:table-cell>
        </table:table-row>
        <table:table-row table:style-name="Tabela2.4">
          <table:table-cell table:style-name="Tabela2.A2" office:value-type="string">
            <text:p text:style-name="P25"/>
            <text:p text:style-name="P25">8</text:p>
          </table:table-cell>
          <table:table-cell table:style-name="Tabela2.A2" office:value-type="string">
            <text:p text:style-name="P46"/>
            <text:p text:style-name="P46"><text:span text:style-name="T3">Siłownia Pasaż Stasieckiego</text:span><text:span text:style-name="T7"> X Mościckiego</text:span></text:p>
          </table:table-cell>
          <table:table-cell table:style-name="Tabela2.A2" office:value-type="string">
            <text:p text:style-name="P50"/>
            <text:p text:style-name="P50">2015</text:p>
            <text:p text:style-name="P50">2015</text:p>
            <text:p text:style-name="P50">2015</text:p>
            <text:p text:style-name="P50">2015</text:p>
            <text:p text:style-name="P50">2015</text:p>
            <text:p text:style-name="P50">2015</text:p>
            <text:p text:style-name="P27"/>
          </table:table-cell>
          <table:table-cell table:style-name="Tabela2.A2" office:value-type="string">
            <text:p text:style-name="P46"/>
            <text:p text:style-name="P46"><text:span text:style-name="T5">Orbitrek/orbitrek </text:span><text:span text:style-name="T10">HERKULES </text:span></text:p>
            <text:p text:style-name="P46"><text:span text:style-name="T5">biegacz/biegacz </text:span><text:span text:style-name="T10">HERKULES </text:span></text:p>
            <text:p text:style-name="P46"><text:span text:style-name="T5">wioślarz/wioślarz <text:s text:c="2"/></text:span><text:span text:style-name="T10">HERKULES </text:span></text:p>
            <text:p text:style-name="P46"><text:span text:style-name="T5">wahadło/twister, <text:s/></text:span><text:span text:style-name="T10">HERKULES </text:span></text:p>
            <text:p text:style-name="P46"><text:span text:style-name="T5">stepper/steper </text:span><text:span text:style-name="T10">HERKULES </text:span></text:p>
            <text:p text:style-name="P46"><text:span text:style-name="T5">ławka / prostownik pleców </text:span><text:span text:style-name="T10">HERKULES </text:span></text:p>
            <text:p text:style-name="P34"/>
          </table:table-cell>
          <table:table-cell table:style-name="Tabela2.A2" office:value-type="string">
            <text:p text:style-name="P34"/>
            <text:p text:style-name="P34">ławka z oparciem 2 szt., </text:p>
            <text:p text:style-name="P34">kosz na śmieci, </text:p>
            <text:p text:style-name="P34">tablica informacyjna</text:p>
          </table:table-cell>
          <table:table-cell table:style-name="Tabela2.F2" office:value-type="string">
            <text:p text:style-name="P58"/>
            <text:p text:style-name="P58">Nawierzchnia z kostki betonowej</text:p>
            <text:p text:style-name="P58"/>
            <text:p text:style-name="P95">bezpłatne przeglądy gwarancyjne </text:p>
          </table:table-cell>
        </table:table-row>
        <table:table-row table:style-name="Tabela2.4">
          <table:table-cell table:style-name="Tabela2.A2" office:value-type="string">
            <text:p text:style-name="P25"/>
            <text:p text:style-name="P25">9</text:p>
          </table:table-cell>
          <table:table-cell table:style-name="Tabela2.A2" office:value-type="string">
            <text:p text:style-name="P25"/>
            <text:p text:style-name="P25">Siłownia zewnętrzna w dzielnicy Trzech Wieszczów ul. Krasińskiego 11a</text:p>
          </table:table-cell>
          <table:table-cell table:style-name="Tabela2.A2" office:value-type="string">
            <text:p text:style-name="P27"/>
            <text:p text:style-name="P27">2015</text:p>
            <text:p text:style-name="P35">2015</text:p>
            <text:p text:style-name="P35">2015</text:p>
            <text:p text:style-name="P35">2015</text:p>
            <text:p text:style-name="P35">2015</text:p>
            <text:p text:style-name="P35"><text:soft-page-break/>2015</text:p>
          </table:table-cell>
          <table:table-cell table:style-name="Tabela2.A2" office:value-type="string">
            <text:p text:style-name="P46"/>
            <text:p text:style-name="P46"><text:span text:style-name="T5">orbitrek eliptyczny, </text:span><text:span text:style-name="T10">HERKULES </text:span></text:p>
            <text:p text:style-name="P46"><text:span text:style-name="T5">biegacz, </text:span><text:span text:style-name="T10">HERKULES </text:span></text:p>
            <text:p text:style-name="P46"><text:span text:style-name="T5">rower, </text:span><text:span text:style-name="T10">HERKULES </text:span></text:p>
            <text:p text:style-name="P46"><text:span text:style-name="T5">koła Tai-Chi duże i małe, </text:span><text:span text:style-name="T10">HERKULES </text:span></text:p>
            <text:p text:style-name="P46"><text:span text:style-name="T5">wahadło/twister </text:span><text:span text:style-name="T10">HERKULES </text:span></text:p>
            <text:p text:style-name="P34"><text:soft-page-break/>stolik do gry w szachy</text:p>
            <text:p text:style-name="P46"/>
          </table:table-cell>
          <table:table-cell table:style-name="Tabela2.A2" office:value-type="string">
            <text:p text:style-name="P34"/>
            <text:p text:style-name="P34">tablica informacyjna</text:p>
            <text:p text:style-name="P34">3 ławki z oparciem,</text:p>
            <text:p text:style-name="P34">3 kosze na śmieci, </text:p>
            <text:p text:style-name="P34"/>
          </table:table-cell>
          <table:table-cell table:style-name="Tabela2.F2" office:value-type="string">
            <text:p text:style-name="P46"/>
            <text:p text:style-name="P34">Nawierzchnia z kostki betonowej</text:p>
            <text:p text:style-name="P89"/>
          </table:table-cell>
        </table:table-row>
        <table:table-row table:style-name="Tabela2.4">
          <table:table-cell table:style-name="Tabela2.A2" office:value-type="string">
            <text:p text:style-name="P25"/>
            <text:p text:style-name="P25">10</text:p>
          </table:table-cell>
          <table:table-cell table:style-name="Tabela2.A2" office:value-type="string">
            <text:p text:style-name="P25"/>
            <text:p text:style-name="P25">Plac rekreacji ruchowej ul. Kozia 16</text:p>
          </table:table-cell>
          <table:table-cell table:style-name="Tabela2.A2" office:value-type="string">
            <text:p text:style-name="P27"/>
            <text:p text:style-name="P27">2015</text:p>
            <text:p text:style-name="P27">2015</text:p>
            <text:p text:style-name="P35">2015</text:p>
            <text:p text:style-name="P35">2015</text:p>
            <text:p text:style-name="P35">2015</text:p>
            <text:p text:style-name="P35">2015</text:p>
            <text:p text:style-name="P27">2015</text:p>
            <text:p text:style-name="P35">2015</text:p>
            <text:p text:style-name="P27"/>
          </table:table-cell>
          <table:table-cell table:style-name="Tabela2.A2" office:value-type="string">
            <text:p text:style-name="P34"/>
            <text:p text:style-name="P34">Orbitrek, HERKULES </text:p>
            <text:p text:style-name="P34">biegacz, HERKULES </text:p>
            <text:p text:style-name="P34">wycisk siedząc i wyciąg górny HERKULES <text:s/>wahadło/twister, <text:s/>HERKULES </text:p>
            <text:p text:style-name="P34">rower, HERKULES </text:p>
            <text:p text:style-name="P34">koła Tai-Chi, HERKULES </text:p>
            <text:p text:style-name="P34">masażer pleców, HERKULES </text:p>
            <text:p text:style-name="P34">stolik szachowy z siedziskami 2 szt., </text:p>
            <text:p text:style-name="P34"/>
          </table:table-cell>
          <table:table-cell table:style-name="Tabela2.A2" office:value-type="string">
            <text:p text:style-name="P34"/>
            <text:p text:style-name="P34">tablica informacyjna </text:p>
            <text:p text:style-name="P34">kosz na śmieci 3 szt., </text:p>
            <text:p text:style-name="P34">ławka z oparciem 3 szt., </text:p>
            <text:p text:style-name="P34"/>
            <text:p text:style-name="P89">stojak na rowery 2 szt.</text:p>
          </table:table-cell>
          <table:table-cell table:style-name="Tabela2.F2" office:value-type="string">
            <text:p text:style-name="P34"/>
            <text:p text:style-name="P34">Nawierzchnia z tłucznia dolomitowego</text:p>
            <text:p text:style-name="P34"><text:s/></text:p>
            <text:p text:style-name="P89"/>
          </table:table-cell>
        </table:table-row>
        <table:table-row table:style-name="Tabela2.4">
          <table:table-cell table:style-name="Tabela2.A2" office:value-type="string">
            <text:p text:style-name="P25"/>
            <text:p text:style-name="P25">11</text:p>
          </table:table-cell>
          <table:table-cell table:style-name="Tabela2.A2" office:value-type="string">
            <text:p text:style-name="P25"/>
            <text:p text:style-name="P25">Siłownia zewnętrzna </text:p>
            <text:p text:style-name="P25">ul. Prądzyńskiego 14</text:p>
          </table:table-cell>
          <table:table-cell table:style-name="Tabela2.A2" office:value-type="string">
            <text:p text:style-name="P27">2015</text:p>
            <text:p text:style-name="P35">2015</text:p>
            <text:p text:style-name="P27">2015</text:p>
            <text:p text:style-name="P42">2015</text:p>
            <text:p text:style-name="P23"/>
          </table:table-cell>
          <table:table-cell table:style-name="Tabela2.A2" office:value-type="string">
            <text:p text:style-name="P34">Wahadło/orbitek, HERKULES </text:p>
            <text:p text:style-name="P34">podciąg nóg/motyl HERKULES </text:p>
            <text:p text:style-name="P34">drabinka/rower, HERKULES </text:p>
            <text:p text:style-name="P34">stolik do gry w szachy PPHU BOGUS</text:p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  <text:p text:style-name="P34">Nawierzchnia utwardzona z kostki brukowej </text:p>
            <text:p text:style-name="P34">bezpłatne przeglądy gwarancyjne </text:p>
            <text:p text:style-name="P89"/>
          </table:table-cell>
        </table:table-row>
        <table:table-row table:style-name="Tabela2.4">
          <table:table-cell table:style-name="Tabela2.A2" office:value-type="string">
            <text:p text:style-name="P25"/>
            <text:p text:style-name="P25">12</text:p>
          </table:table-cell>
          <table:table-cell table:style-name="Tabela2.A2" office:value-type="string">
            <text:p text:style-name="P25"/>
            <text:p text:style-name="P25">Plac rekreacyjny dla seniora <text:s/>ul. Gąsiorowskiego</text:p>
          </table:table-cell>
          <table:table-cell table:style-name="Tabela2.A2" office:value-type="string">
            <text:p text:style-name="P27"/>
            <text:p text:style-name="P27">2015</text:p>
            <text:p text:style-name="P35">2015</text:p>
            <text:p text:style-name="P27">2015</text:p>
            <text:p text:style-name="P23"/>
          </table:table-cell>
          <table:table-cell table:style-name="Tabela2.A2" office:value-type="string">
            <text:p text:style-name="P34"/>
            <text:p text:style-name="P34">stół szachowy, </text:p>
            <text:p text:style-name="P34">twister, ROMEX Bydgoszcz</text:p>
            <text:p text:style-name="P34">biegacz, <text:s/>ROMEX </text:p>
            <text:p text:style-name="P34"/>
            <text:p text:style-name="P34"/>
          </table:table-cell>
          <table:table-cell table:style-name="Tabela2.A2" office:value-type="string">
            <text:p text:style-name="P34"/>
            <text:p text:style-name="P34">tablica informacyjna</text:p>
          </table:table-cell>
          <table:table-cell table:style-name="Tabela2.F2" office:value-type="string">
            <text:p text:style-name="P34"/>
            <text:p text:style-name="P34">Nawierzchnia utwardzona - kostka brukowa </text:p>
            <text:p text:style-name="P34"/>
            <text:p text:style-name="P34">bezpłatne przeglądy gwarancyjne </text:p>
            <text:p text:style-name="P89"/>
          </table:table-cell>
        </table:table-row>
        <table:table-row table:style-name="Tabela2.4">
          <table:table-cell table:style-name="Tabela2.A2" office:value-type="string">
            <text:p text:style-name="P28"/>
            <text:p text:style-name="P28">13</text:p>
          </table:table-cell>
          <table:table-cell table:style-name="Tabela2.A2" office:value-type="string">
            <text:p text:style-name="P70"/>
            <text:p text:style-name="P67">Plac Street Workout – Park przy Promenadzie <text:s/></text:p>
            <text:p text:style-name="P70"/>
          </table:table-cell>
          <table:table-cell table:style-name="Tabela2.A2" office:value-type="string">
            <text:p text:style-name="P69"/>
            <text:p text:style-name="P73">2016</text:p>
            <text:p text:style-name="P73">gwarancja </text:p>
            <text:p text:style-name="P73">18.11.2021 r.</text:p>
          </table:table-cell>
          <table:table-cell table:style-name="Tabela2.A2" office:value-type="string">
            <text:p text:style-name="P70"/>
            <text:p text:style-name="P67">Zestaw urządzeń do ćwiczeń FLOWPARKS:</text:p>
            <text:p text:style-name="P67"/>
            <text:p text:style-name="P67"/>
            <text:p text:style-name="P67"/>
          </table:table-cell>
          <table:table-cell table:style-name="Tabela2.A2" office:value-type="string">
            <text:p text:style-name="P78"/>
            <text:p text:style-name="P78">tablica informacyjna</text:p>
          </table:table-cell>
          <table:table-cell table:style-name="Tabela2.F2" office:value-type="string">
            <text:p text:style-name="P78"/>
            <text:p text:style-name="P78">Maty gumowe perforowane</text:p>
            <text:p text:style-name="P92"/>
            <text:p text:style-name="P34">bezpłatne przeglądy gwarancyjne </text:p>
            <text:p text:style-name="P92"/>
          </table:table-cell>
        </table:table-row>
        <table:table-row table:style-name="Tabela2.4">
          <table:table-cell table:style-name="Tabela2.A2" office:value-type="string">
            <text:p text:style-name="P72"/>
            <text:p text:style-name="P71">14</text:p>
          </table:table-cell>
          <table:table-cell table:style-name="Tabela2.A2" office:value-type="string">
            <text:p text:style-name="P70"/>
            <text:p text:style-name="P67">Siłownia zewnętrzna przy ul. Piastowskiej </text:p>
            <text:p text:style-name="P64"/>
          </table:table-cell>
          <table:table-cell table:style-name="Tabela2.A2" office:value-type="string">
            <text:p text:style-name="P74"/>
            <text:p text:style-name="P80">2016</text:p>
            <text:p text:style-name="P73"/>
            <text:p text:style-name="P73"/>
          </table:table-cell>
          <table:table-cell table:style-name="Tabela2.A2" office:value-type="string">
            <text:p text:style-name="P66"/>
            <text:p text:style-name="P67"><text:s/>orbitrek/biegacz, FIT PARK</text:p>
          </table:table-cell>
          <table:table-cell table:style-name="Tabela2.A2" office:value-type="string">
            <text:p text:style-name="P70"/>
          </table:table-cell>
          <table:table-cell table:style-name="Tabela2.F2" office:value-type="string">
            <text:p text:style-name="P70"/>
            <text:p text:style-name="P70">Nawierzchnia z kruszywa</text:p>
            <text:p text:style-name="P34">bezpłatne przeglądy gwarancyjne </text:p>
            <text:p text:style-name="P92"/>
          </table:table-cell>
        </table:table-row>
        <table:table-row table:style-name="Tabela2.16">
          <table:table-cell table:style-name="Tabela2.A2" office:value-type="string">
            <text:p text:style-name="P69"/>
            <text:p text:style-name="P68">15</text:p>
          </table:table-cell>
          <table:table-cell table:style-name="Tabela2.A2" office:value-type="string">
            <text:p text:style-name="P70"/>
            <text:p text:style-name="P67">Siłownia <text:s/>zewnętrzna przy <text:soft-page-break/>ul. Morenowa 9/11</text:p>
            <text:p text:style-name="P67"/>
          </table:table-cell>
          <table:table-cell table:style-name="Tabela2.A2" office:value-type="string">
            <text:p text:style-name="P68">2016</text:p>
            <text:p text:style-name="P73">2016</text:p>
            <text:p text:style-name="P73"><text:soft-page-break/>2016</text:p>
            <text:p text:style-name="P73">2016</text:p>
            <text:p text:style-name="P73">2016</text:p>
            <text:p text:style-name="P73">2016</text:p>
            <text:p text:style-name="P73">2016</text:p>
            <text:p text:style-name="P73">gwarancja </text:p>
            <text:p text:style-name="P73">3.10.2021 r.</text:p>
            <text:p text:style-name="P73"/>
            <text:p text:style-name="P73"/>
          </table:table-cell>
          <table:table-cell table:style-name="Tabela2.A2" office:value-type="string">
            <text:p text:style-name="P67">jeździec/wahadło MEVIUS</text:p>
            <text:p text:style-name="P67">wioślarz/orbitrek, MEVIUS</text:p>
            <text:p text:style-name="P67"><text:soft-page-break/>koła tai-chi/stepper, MEVIUS</text:p>
            <text:p text:style-name="P67">wyciąg górny/wycisk. siedząc MEVIUS</text:p>
            <text:p text:style-name="P67">narciarz/prasa nożna, MEVIUS</text:p>
            <text:p text:style-name="P67">drabinka/drążek do podciągania MEVIUS</text:p>
            <text:p text:style-name="P67">ławka /drążki gimnastyczne MEVIUS</text:p>
            <text:p text:style-name="P67"/>
          </table:table-cell>
          <table:table-cell table:style-name="Tabela2.A2" office:value-type="string">
            <text:p text:style-name="P67">kosz na śmieci segregowane, </text:p>
            <text:p text:style-name="P67"><text:soft-page-break/>3 ławki z oparciem,</text:p>
            <text:p text:style-name="P67">2 kosze na śmieci, </text:p>
            <text:p text:style-name="P78">tablica informacyjna,</text:p>
          </table:table-cell>
          <table:table-cell table:style-name="Tabela2.F2" office:value-type="string">
            <text:p text:style-name="P70"><text:s/>Nawierzchnia z kostki betonowej, </text:p>
            <text:p text:style-name="P92"><text:soft-page-break/></text:p>
            <text:p text:style-name="P34">bezpłatne przeglądy gwarancyjne </text:p>
            <text:p text:style-name="P92"/>
          </table:table-cell>
        </table:table-row>
        <table:table-row table:style-name="Tabela2.4">
          <table:table-cell table:style-name="Tabela2.A2" office:value-type="string">
            <text:p text:style-name="P69"/>
            <text:p text:style-name="P68">16</text:p>
          </table:table-cell>
          <table:table-cell table:style-name="Tabela2.A2" office:value-type="string">
            <text:p text:style-name="P70"/>
            <text:p text:style-name="P67">Siłownia zewnętrzna na podwórku przy ul. Limanowskiego 47 i 49</text:p>
          </table:table-cell>
          <table:table-cell table:style-name="Tabela2.A2" office:value-type="string">
            <text:p text:style-name="P69"/>
            <text:p text:style-name="P80">2016</text:p>
            <text:p text:style-name="P80">2016</text:p>
            <text:p text:style-name="P80">2016</text:p>
            <text:p text:style-name="P80">2016</text:p>
            <text:p text:style-name="P80">2016</text:p>
            <text:p text:style-name="P73"/>
          </table:table-cell>
          <table:table-cell table:style-name="Tabela2.A2" office:value-type="string">
            <text:p text:style-name="P70"/>
            <text:p text:style-name="P67">orbitrek, STAMEKO Limanowa</text:p>
            <text:p text:style-name="P67">motyl typ A /prasa ręczna <text:s/>STAMEKO </text:p>
            <text:p text:style-name="P67">podciąg nóg/drabinka, <text:s/>STAMEKO</text:p>
            <text:p text:style-name="P67">biegacz, STAMEKO</text:p>
            <text:p text:style-name="P67">wahadło/twister, <text:s/>STAMEKO</text:p>
            <text:p text:style-name="P67"/>
          </table:table-cell>
          <table:table-cell table:style-name="Tabela2.A2" office:value-type="string">
            <text:p text:style-name="P70"/>
            <text:p text:style-name="P67">Tablica informacyjna - regulamin, </text:p>
            <text:p text:style-name="P67">3 ławki z oparciem, </text:p>
            <text:p text:style-name="P78">3 kosze na śmieci,</text:p>
          </table:table-cell>
          <table:table-cell table:style-name="Tabela2.F2" office:value-type="string">
            <text:p text:style-name="P70"/>
            <text:p text:style-name="P70">Nawierzchnia z kostki betonowej</text:p>
          </table:table-cell>
        </table:table-row>
        <table:table-row table:style-name="Tabela2.4">
          <table:table-cell table:style-name="Tabela2.A2" office:value-type="string">
            <text:p text:style-name="P69"/>
            <text:p text:style-name="P69">17</text:p>
          </table:table-cell>
          <table:table-cell table:style-name="Tabela2.A2" office:value-type="string">
            <text:p text:style-name="P70"/>
            <text:p text:style-name="P67">Siłownia zewnętrzna <text:s/>między blokami Schulza 3 a Sempołowskiej 6 <text:s/></text:p>
            <text:p text:style-name="P67"/>
          </table:table-cell>
          <table:table-cell table:style-name="Tabela2.A2" office:value-type="string">
            <text:p text:style-name="P69"/>
            <text:p text:style-name="P73">2016</text:p>
            <text:p text:style-name="P73">2016</text:p>
            <text:p text:style-name="P73">gwarancja <text:s/>do 13.09.2020 r</text:p>
            <text:p text:style-name="P73"/>
          </table:table-cell>
          <table:table-cell table:style-name="Tabela2.A2" office:value-type="string">
            <text:p text:style-name="P70"/>
            <text:p text:style-name="P67">orbitrek-biegacz, EXPO-DREW Opoczno</text:p>
            <text:p text:style-name="P67">kosz do koszykówki MULLER Jelcz-Laskow.</text:p>
          </table:table-cell>
          <table:table-cell table:style-name="Tabela2.A2" office:value-type="string">
            <text:p text:style-name="P78"/>
          </table:table-cell>
          <table:table-cell table:style-name="Tabela2.F2" office:value-type="string">
            <text:p text:style-name="P70"/>
            <text:p text:style-name="P70">Nawierzchnia z tłucznia dolomitowego</text:p>
            <text:p text:style-name="P92"><text:s/></text:p>
          </table:table-cell>
        </table:table-row>
        <table:table-row table:style-name="Tabela2.4">
          <table:table-cell table:style-name="Tabela2.A2" office:value-type="string">
            <text:p text:style-name="P69"/>
            <text:p text:style-name="P68">18</text:p>
          </table:table-cell>
          <table:table-cell table:style-name="Tabela2.A2" office:value-type="string">
            <text:p text:style-name="P70"/>
            <text:p text:style-name="P67">Siłownia zewnętrzna na Osiedlu Słonecznym w dzielnicy Parkitka</text:p>
            <text:p text:style-name="P67">ul. Jowiszowa x Neptunowa </text:p>
          </table:table-cell>
          <table:table-cell table:style-name="Tabela2.A2" office:value-type="string">
            <text:p text:style-name="P69"/>
            <text:p text:style-name="P73">2016</text:p>
            <text:p text:style-name="P73">2016</text:p>
            <text:p text:style-name="P73">2016</text:p>
            <text:p text:style-name="P73">2016</text:p>
            <text:p text:style-name="P73">2016</text:p>
            <text:p text:style-name="P73">2016</text:p>
            <text:p text:style-name="P73">gwarancja do</text:p>
            <text:p text:style-name="P73">18.09.2021</text:p>
          </table:table-cell>
          <table:table-cell table:style-name="Tabela2.A2" office:value-type="string">
            <text:p text:style-name="P70"/>
            <text:p text:style-name="P67">Orbitrek/jeździec, <text:s/>HERKULES</text:p>
            <text:p text:style-name="P67">piechur/stepper, <text:s/>HERKULES</text:p>
            <text:p text:style-name="P67">trenażer nóg, <text:s/>HERKULES</text:p>
            <text:p text:style-name="P67">prasa nożna, <text:s/>HERKULES</text:p>
            <text:p text:style-name="P67">masażer pleców, <text:s/>HERKULES</text:p>
            <text:p text:style-name="P67">narciarz-twister, <text:s/>HERKULES</text:p>
            <text:p text:style-name="P67"/>
          </table:table-cell>
          <table:table-cell table:style-name="Tabela2.A2" office:value-type="string">
            <text:p text:style-name="P78"/>
            <text:p text:style-name="P78">tablica informacyjna </text:p>
          </table:table-cell>
          <table:table-cell table:style-name="Tabela2.F2" office:value-type="string">
            <text:p text:style-name="P70"/>
            <text:p text:style-name="P70">nawierzchnia bezpieczna z piasku,</text:p>
            <text:p text:style-name="P92"/>
          </table:table-cell>
        </table:table-row>
        <table:table-row table:style-name="Tabela2.4">
          <table:table-cell table:style-name="Tabela2.A2" office:value-type="string">
            <text:p text:style-name="P69"/>
            <text:p text:style-name="P68">19</text:p>
          </table:table-cell>
          <table:table-cell table:style-name="Tabela2.A2" office:value-type="string">
            <text:p text:style-name="P70"/>
            <text:p text:style-name="P67">Siłownia zewnętrzna w parku osiedlowym przy ul. Fieldorfa-Nila</text:p>
            <text:p text:style-name="P67"/>
          </table:table-cell>
          <table:table-cell table:style-name="Tabela2.A2" office:value-type="string">
            <text:p text:style-name="P74"/>
            <text:p text:style-name="P74">2015</text:p>
            <text:p text:style-name="P74">2015</text:p>
            <text:p text:style-name="P74">2015</text:p>
            <text:p text:style-name="P74">2015</text:p>
            <text:p text:style-name="P74">2015</text:p>
            <text:p text:style-name="P74">2015</text:p>
            <text:p text:style-name="P74">2015</text:p>
            <text:p text:style-name="P74"><text:soft-page-break/>2015</text:p>
            <text:p text:style-name="P74">2015</text:p>
            <text:p text:style-name="P74">2015</text:p>
            <text:p text:style-name="P74">2015</text:p>
            <text:p text:style-name="P74">2015</text:p>
            <text:p text:style-name="P74">gwarancja do 29.09.2020 r </text:p>
          </table:table-cell>
          <table:table-cell table:style-name="Tabela2.A2" office:value-type="string">
            <text:p text:style-name="P70"/>
            <text:p text:style-name="P70">biegacz/biegacz <text:s/>MEVIUS</text:p>
            <text:p text:style-name="P70">orbitrek/orbitrek <text:s/>MEVIUS</text:p>
            <text:p text:style-name="P70">wioślarz/wioślarz <text:s/>MEVIUS</text:p>
            <text:p text:style-name="P70">narty biegówki/narty biegówki <text:s/>MEVIUS</text:p>
            <text:p text:style-name="P70">rower/rower <text:s/>MEVIUS</text:p>
            <text:p text:style-name="P70">wyciskanie siedząc/wyciąg górny <text:s/>MEVIUS</text:p>
            <text:p text:style-name="P70">wahadło/twister <text:s/>MEVIUS</text:p>
            <text:p text:style-name="P70"><text:soft-page-break/>wyciąg górny/wyciąg górny <text:s/>MEVIUS</text:p>
            <text:p text:style-name="P70">Jeździec/Jeździec <text:s/>MEVIUS</text:p>
            <text:p text:style-name="P70">Koła Tai chi duże/Koła Tai chi małe <text:s/>MEVIUS</text:p>
            <text:p text:style-name="P70">Motyl/ motyl <text:s/>MEVIUS</text:p>
            <text:p text:style-name="P70">Prasa nożna/ prasa nożna <text:s/>MEVIUS </text:p>
            <text:p text:style-name="P70"/>
            <text:p text:style-name="P70"/>
          </table:table-cell>
          <table:table-cell table:style-name="Tabela2.A2" office:value-type="string">
            <text:p text:style-name="P70"/>
            <text:p text:style-name="P70">tablica informacyjna 8 ławek bez oparcia <text:s/></text:p>
            <text:p text:style-name="P78">4 kosze na śmieci </text:p>
          </table:table-cell>
          <table:table-cell table:style-name="Tabela2.F2" office:value-type="string">
            <text:p text:style-name="P78"/>
            <text:p text:style-name="P78">Nawierzchnia z kruszywa </text:p>
            <text:p text:style-name="P78">bezpłatne przeglądy gwarancyjne </text:p>
          </table:table-cell>
        </table:table-row>
        <table:table-row table:style-name="Tabela2.4">
          <table:table-cell table:style-name="Tabela2.A2" office:value-type="string">
            <text:p text:style-name="P69"/>
            <text:p text:style-name="P69">20</text:p>
          </table:table-cell>
          <table:table-cell table:style-name="Tabela2.A2" office:value-type="string">
            <text:p text:style-name="P70"/>
            <text:p text:style-name="P70">Siłownia zewnętrzna przy ul. Jesiennej 52 </text:p>
            <text:p text:style-name="P67"/>
            <text:p text:style-name="P67"/>
          </table:table-cell>
          <table:table-cell table:style-name="Tabela2.A2" office:value-type="string">
            <text:p text:style-name="P74"/>
            <text:p text:style-name="P74">2015</text:p>
            <text:p text:style-name="P74">2015</text:p>
            <text:p text:style-name="P74">2015</text:p>
            <text:p text:style-name="P74">2015</text:p>
            <text:p text:style-name="P74">2015</text:p>
            <text:p text:style-name="P74">2015</text:p>
            <text:p text:style-name="P74">gwarancja do 29.09.2020 r.</text:p>
            <text:p text:style-name="P74"/>
          </table:table-cell>
          <table:table-cell table:style-name="Tabela2.A2" office:value-type="string">
            <text:p text:style-name="P70"/>
            <text:p text:style-name="P70">drabinka/podciąg nóg HERKULES</text:p>
            <text:p text:style-name="P70">biegacz/biegacz HERKULES</text:p>
            <text:p text:style-name="P70">wyciąg górny/wycisk. siedząc HERKULES </text:p>
            <text:p text:style-name="P70">wahadło/twister HERKULES</text:p>
            <text:p text:style-name="P70">rower/rower HERKULES</text:p>
            <text:p text:style-name="P70">drążek do podciągania/drążek HERKULES</text:p>
            <text:p text:style-name="P70"/>
            <text:p text:style-name="P70"/>
          </table:table-cell>
          <table:table-cell table:style-name="Tabela2.A2" office:value-type="string">
            <text:p text:style-name="P70"/>
            <text:p text:style-name="P70">tablica informacyjna </text:p>
            <text:p text:style-name="P70">2 ławki z oparciem</text:p>
            <text:p text:style-name="P78">2 kosze na śmieci</text:p>
          </table:table-cell>
          <table:table-cell table:style-name="Tabela2.F2" office:value-type="string">
            <text:p text:style-name="P78"/>
            <text:p text:style-name="P78">Nawierzchnia z tłucznia dolomitowego</text:p>
            <text:p text:style-name="P78"/>
          </table:table-cell>
        </table:table-row>
        <table:table-row table:style-name="Tabela2.4">
          <table:table-cell table:style-name="Tabela2.A2" office:value-type="string">
            <text:p text:style-name="P69"/>
            <text:p text:style-name="P69">21</text:p>
          </table:table-cell>
          <table:table-cell table:style-name="Tabela2.A2" office:value-type="string">
            <text:p text:style-name="P70"/>
            <text:p text:style-name="P70">Siłownia <text:s/>w Parku Narutowicza przy ul. Mirowskiej </text:p>
            <text:p text:style-name="P70"/>
          </table:table-cell>
          <table:table-cell table:style-name="Tabela2.A2" office:value-type="string">
            <text:p text:style-name="P74"/>
            <text:p text:style-name="P74">2017</text:p>
            <text:p text:style-name="P74">2017</text:p>
            <text:p text:style-name="P74">2017</text:p>
            <text:p text:style-name="P74">gwarancja do 19.11.2022 r.</text:p>
            <text:p text:style-name="P74"/>
          </table:table-cell>
          <table:table-cell table:style-name="Tabela2.A2" office:value-type="string">
            <text:p text:style-name="P70"/>
            <text:p text:style-name="P70">Narty/biegacz CROQUET</text:p>
            <text:p text:style-name="P70">orbitrek/twister CROQUET</text:p>
            <text:p text:style-name="P70">wioślarz/wyciąg górny CROQUET</text:p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F2" office:value-type="string">
            <text:p text:style-name="P70"/>
            <text:p text:style-name="P70">Nawierzchnia maty przerostowe</text:p>
          </table:table-cell>
        </table:table-row>
        <table:table-row table:style-name="Tabela2.4">
          <table:table-cell table:style-name="Tabela2.A2" office:value-type="string">
            <text:p text:style-name="P69"/>
            <text:p text:style-name="P69">22</text:p>
          </table:table-cell>
          <table:table-cell table:style-name="Tabela2.A2" office:value-type="string">
            <text:p text:style-name="P70"/>
            <text:p text:style-name="P70">Siłownia przy ul. Bardowskiego 33 </text:p>
            <text:p text:style-name="P70"/>
          </table:table-cell>
          <table:table-cell table:style-name="Tabela2.A2" office:value-type="string">
            <text:p text:style-name="P74"/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gwarancja do <text:s/>17.10.2022</text:p>
            <text:p text:style-name="P74"/>
          </table:table-cell>
          <table:table-cell table:style-name="Tabela2.A2" office:value-type="string">
            <text:p text:style-name="P70"/>
            <text:p text:style-name="P70">Biegacz / steper HERKULES</text:p>
            <text:p text:style-name="P70">wahadło/twister HERKULES</text:p>
            <text:p text:style-name="P70">orbitrek/twister HERKULES</text:p>
            <text:p text:style-name="P70">rower/wioślarz HERKULES</text:p>
            <text:p text:style-name="P70">ławka z pedałami HERKULES</text:p>
            <text:p text:style-name="P70">tablica-labirynt</text:p>
            <text:p text:style-name="P70"/>
          </table:table-cell>
          <table:table-cell table:style-name="Tabela2.A2" office:value-type="string">
            <text:p text:style-name="P70"/>
            <text:p text:style-name="P70">kosz na śmieci </text:p>
            <text:p text:style-name="P70"/>
          </table:table-cell>
          <table:table-cell table:style-name="Tabela2.F2" office:value-type="string">
            <text:p text:style-name="P70">Nawierzchnia z tłucznia dolomitowego</text:p>
          </table:table-cell>
        </table:table-row>
        <table:table-row table:style-name="Tabela2.4">
          <table:table-cell table:style-name="Tabela2.A2" office:value-type="string">
            <text:p text:style-name="P69"/>
            <text:p text:style-name="P69">23</text:p>
          </table:table-cell>
          <table:table-cell table:style-name="Tabela2.A2" office:value-type="string">
            <text:p text:style-name="P70"/>
            <text:p text:style-name="P70">Siłownia przy ul. Kontkiewicza 15</text:p>
            <text:p text:style-name="P70"/>
          </table:table-cell>
          <table:table-cell table:style-name="Tabela2.A2" office:value-type="string">
            <text:p text:style-name="P74">2017</text:p>
            <text:p text:style-name="P74">2017</text:p>
            <text:p text:style-name="P74">2017</text:p>
            <text:p text:style-name="P74">gwarancja do 15.11.2022 r. </text:p>
          </table:table-cell>
          <table:table-cell table:style-name="Tabela2.A2" office:value-type="string">
            <text:p text:style-name="P70">Narty/biegacz CROQUET</text:p>
            <text:p text:style-name="P70">orbitrek/twister CROQUET</text:p>
            <text:p text:style-name="P70">wioślarz/wyciąg górny CROQUET</text:p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F2" office:value-type="string">
            <text:p text:style-name="P70">Nawierzchnia maty przerostowe</text:p>
          </table:table-cell>
        </table:table-row>
        <text:soft-page-break/>
        <table:table-row table:style-name="Tabela2.4">
          <table:table-cell table:style-name="Tabela2.A2" office:value-type="string">
            <text:p text:style-name="P69"/>
            <text:p text:style-name="P69">24</text:p>
          </table:table-cell>
          <table:table-cell table:style-name="Tabela2.A2" office:value-type="string">
            <text:p text:style-name="P70"/>
            <text:p text:style-name="P70">Siłownia przy ul. Załogi <text:s/></text:p>
          </table:table-cell>
          <table:table-cell table:style-name="Tabela2.A2" office:value-type="string">
            <text:p text:style-name="P74"/>
            <text:p text:style-name="P74">2017</text:p>
            <text:p text:style-name="P74">2017</text:p>
            <text:p text:style-name="P74">2017</text:p>
            <text:p text:style-name="P74">gwarancja do 15.11.2022 r.</text:p>
            <text:p text:style-name="P74"/>
          </table:table-cell>
          <table:table-cell table:style-name="Tabela2.A2" office:value-type="string">
            <text:p text:style-name="P70"/>
            <text:p text:style-name="P70">Narty/biegacz CROQUET</text:p>
            <text:p text:style-name="P70">orbitrek/twister CROQUET</text:p>
            <text:p text:style-name="P70">wioślarz/wyciąg górny CROQUET</text:p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F2" office:value-type="string">
            <text:p text:style-name="P70">Nawierzchnia maty przerostowe</text:p>
          </table:table-cell>
        </table:table-row>
        <table:table-row table:style-name="Tabela2.4">
          <table:table-cell table:style-name="Tabela2.A2" office:value-type="string">
            <text:p text:style-name="P69"/>
            <text:p text:style-name="P69">25</text:p>
          </table:table-cell>
          <table:table-cell table:style-name="Tabela2.A2" office:value-type="string">
            <text:p text:style-name="P4"/>
            <text:p text:style-name="P4">Siłownia przy ul. Wypalanki </text:p>
            <text:p text:style-name="P96"/>
            <text:p text:style-name="P8"/>
          </table:table-cell>
          <table:table-cell table:style-name="Tabela2.A2" office:value-type="string">
            <text:p text:style-name="P74"/>
            <text:p text:style-name="P74">2017</text:p>
            <text:p text:style-name="P74">2017</text:p>
            <text:p text:style-name="P74">2017</text:p>
            <text:p text:style-name="P65"><text:span text:style-name="T2">gwarancja do <text:s/>15.11.2022 </text:span><text:span text:style-name="T4">r.</text:span></text:p>
            <text:p text:style-name="P69"/>
          </table:table-cell>
          <table:table-cell table:style-name="Tabela2.A2" office:value-type="string">
            <text:p text:style-name="P70"/>
            <text:p text:style-name="P70">Narty/biegacz CROQUET</text:p>
            <text:p text:style-name="P70">orbitrek/twister CROQUET</text:p>
            <text:p text:style-name="P70">wioślarz/wyciąg górny CROQUET</text:p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F2" office:value-type="string">
            <text:p text:style-name="P70"/>
            <text:p text:style-name="P70">Nawierzchnia maty przerostowe</text:p>
          </table:table-cell>
        </table:table-row>
        <table:table-row table:style-name="Tabela2.4">
          <table:table-cell table:style-name="Tabela2.A2" office:value-type="string">
            <text:p text:style-name="P69"/>
            <text:p text:style-name="P69">26</text:p>
          </table:table-cell>
          <table:table-cell table:style-name="Tabela2.A2" office:value-type="string">
            <text:p text:style-name="P4"/>
            <text:p text:style-name="P4">Siłownia na zieleńcu przy ul. Św. Barbary</text:p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69"/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2017</text:p>
            <text:p text:style-name="P74">gwarancja do </text:p>
            <text:p text:style-name="P74">15.11.2020 r. </text:p>
            <text:p text:style-name="P74"/>
          </table:table-cell>
          <table:table-cell table:style-name="Tabela2.A2" office:value-type="string">
            <text:p text:style-name="P70"/>
            <text:p text:style-name="P70">Chodzik <text:s text:c="2"/>WB DUET Kościerzyna </text:p>
            <text:p text:style-name="P70">stepper/narciarz <text:s/>WB DUET</text:p>
            <text:p text:style-name="P70">narciarz/twister <text:s/>WB DUET</text:p>
            <text:p text:style-name="P70">poręcz trójkątna <text:s/>WB DUET</text:p>
            <text:p text:style-name="P70">nordic walking <text:s/>WB DUET</text:p>
            <text:p text:style-name="P70">przeciągacz/wypychacz <text:s text:c="2"/>WB DUET</text:p>
            <text:p text:style-name="P70">poręcz równoległa <text:s/>WB DUET</text:p>
            <text:p text:style-name="P70">wioślarz sportowy <text:s/>WB DUET</text:p>
            <text:p text:style-name="P70">dżokej <text:s/>WB DUET</text:p>
            <text:p text:style-name="P70">motyl/stepper <text:s/>WB DUET</text:p>
            <text:p text:style-name="P70">prasa nożna <text:s/>WB DUET</text:p>
            <text:p text:style-name="P70"/>
          </table:table-cell>
          <table:table-cell table:style-name="Tabela2.A2" office:value-type="string">
            <text:p text:style-name="P70"/>
            <text:p text:style-name="P70">tablica- regulamin</text:p>
          </table:table-cell>
          <table:table-cell table:style-name="Tabela2.F2" office:value-type="string">
            <text:p text:style-name="P70"/>
          </table:table-cell>
        </table:table-row>
        <table:table-row table:style-name="Tabela2.4">
          <table:table-cell table:style-name="Tabela2.A2" office:value-type="string">
            <text:p text:style-name="P69">27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table-cell table:style-name="Tabela2.A2" office:value-type="string">
            <text:p text:style-name="P4">Siłownia przy </text:p>
            <text:p text:style-name="P4">Al. Niepodległości 48</text:p>
          </table:table-cell>
          <table:table-cell table:style-name="Tabela2.A2" office:value-type="string">
            <text:p text:style-name="P74">2016</text:p>
            <text:p text:style-name="P74">2016 </text:p>
            <text:p text:style-name="P74">2016</text:p>
            <text:p text:style-name="P74">2016</text:p>
            <text:p text:style-name="P74">2016</text:p>
            <text:p text:style-name="P74">gwarancja do </text:p>
            <text:p text:style-name="P74">10. 2021 r.</text:p>
          </table:table-cell>
          <table:table-cell table:style-name="Tabela2.A2" office:value-type="string">
            <text:p text:style-name="P70">Biegacz FITNESS PARK</text:p>
            <text:p text:style-name="P70">motyl typu A <text:s text:c="2"/>FITNESS PARK</text:p>
            <text:p text:style-name="P70">piechur/steper FITNESS PARK</text:p>
            <text:p text:style-name="P70">orbitrek/jeżdziec FITNESS PARK</text:p>
            <text:p text:style-name="P70">wahadło FITNESS PARK</text:p>
          </table:table-cell>
          <table:table-cell table:style-name="Tabela2.A2" office:value-type="string">
            <text:p text:style-name="P70"/>
          </table:table-cell>
          <table:table-cell table:style-name="Tabela2.F2" office:value-type="string">
            <text:p text:style-name="P70"/>
            <text:p text:style-name="P70">Nawierzchnia z kostki betonowej</text:p>
          </table:table-cell>
        </table:table-row>
        <table:table-row table:style-name="Tabela2.4">
          <table:table-cell table:style-name="Tabela2.A2" office:value-type="string">
            <text:p text:style-name="P69">28</text:p>
          </table:table-cell>
          <table:table-cell table:style-name="Tabela2.A2" office:value-type="string">
            <text:p text:style-name="P4">Siłownia przy </text:p>
            <text:p text:style-name="P4"><text:s text:c="10"/>ul. Kuncewiczowej 9 </text:p>
          </table:table-cell>
          <table:table-cell table:style-name="Tabela2.A2" office:value-type="string">
            <text:p text:style-name="P74">2018</text:p>
            <text:p text:style-name="P74">2018</text:p>
            <text:p text:style-name="P74"/>
            <text:p text:style-name="P74"><text:soft-page-break/>2018</text:p>
            <text:p text:style-name="P74">2018</text:p>
            <text:p text:style-name="P74">gwarancja do </text:p>
            <text:p text:style-name="P74">18.10.2023</text:p>
          </table:table-cell>
          <table:table-cell table:style-name="Tabela2.A2" office:value-type="string">
            <text:p text:style-name="P70">Wyciskanie siedząc /motyl <text:s/>HERKULES </text:p>
            <text:p text:style-name="P70">wyciąg górny/ piechur (biegacz) <text:s text:c="5"/></text:p>
            <text:p text:style-name="P70"><text:s text:c="48"/>HERKULES</text:p>
            <text:p text:style-name="P70"><text:soft-page-break/>rower / orbitrek <text:s/>HERKULES</text:p>
            <text:p text:style-name="P70">Zestaw do Streetworkoutu typu Kalistenik</text:p>
            <text:p text:style-name="P70"><text:s text:c="48"/>HERKULES</text:p>
          </table:table-cell>
          <table:table-cell table:style-name="Tabela2.A2" office:value-type="string">
            <text:p text:style-name="P70"/>
          </table:table-cell>
          <table:table-cell table:style-name="Tabela2.F2" office:value-type="string">
            <text:p text:style-name="P70">Nawierzchnia elastyczna </text:p>
          </table:table-cell>
        </table:table-row>
        <table:table-row table:style-name="Tabela2.30">
          <table:table-cell table:style-name="Tabela2.A2" office:value-type="string">
            <text:p text:style-name="P69">29</text:p>
          </table:table-cell>
          <table:table-cell table:style-name="Tabela2.A2" office:value-type="string">
            <text:p text:style-name="P4">Siłownia przy ul. Kościuszki 13 </text:p>
          </table:table-cell>
          <table:table-cell table:style-name="Tabela2.A2" office:value-type="string">
            <text:p text:style-name="P74">2018 </text:p>
            <text:p text:style-name="P74">2018</text:p>
            <text:p text:style-name="P74">2018</text:p>
            <text:p text:style-name="P74">2018</text:p>
            <text:p text:style-name="P74">gwarancja do </text:p>
            <text:p text:style-name="P74">24.10.2023</text:p>
          </table:table-cell>
          <table:table-cell table:style-name="Tabela2.A2" office:value-type="string">
            <text:p text:style-name="P70">Zestaw do Streetworkoutu MOVE Gdańsk</text:p>
            <text:p text:style-name="P70">Zestaw do parkouru MOVE Gdańsk</text:p>
            <text:p text:style-name="P70">2 stoły do gry w szachy i chińczyka <text:s text:c="6"/></text:p>
            <text:p text:style-name="P70"><text:s text:c="39"/>STYLBET Lubliniec</text:p>
            <text:p text:style-name="P70">1 stół do gry w piłkarzyki </text:p>
            <text:p text:style-name="P70"><text:s text:c="39"/>STYLBET Lubliniec</text:p>
          </table:table-cell>
          <table:table-cell table:style-name="Tabela2.A2" office:value-type="string">
            <text:p text:style-name="P70">Trejaż – 4 elementy</text:p>
            <text:p text:style-name="P70">3 stojaki na rowery </text:p>
            <text:p text:style-name="P70">6 ławek z oparciem </text:p>
            <text:p text:style-name="P70">4 kosze na śmieci </text:p>
            <text:p text:style-name="P70">tablica informacyjna </text:p>
          </table:table-cell>
          <table:table-cell table:style-name="Tabela2.F2" office:value-type="string">
            <text:p text:style-name="P70">Nawierzchnia elastyczna </text:p>
          </table:table-cell>
        </table:table-row>
        <table:table-row table:style-name="Tabela2.4">
          <table:table-cell table:style-name="Tabela2.A2" office:value-type="string">
            <text:p text:style-name="P69">30</text:p>
          </table:table-cell>
          <table:table-cell table:style-name="Tabela2.A2" office:value-type="string">
            <text:p text:style-name="P98">Siłownia w parku przy ul.Zbyszka (Zagłoby)</text:p>
          </table:table-cell>
          <table:table-cell table:style-name="Tabela2.A2" office:value-type="string">
            <text:p text:style-name="P74">2018</text:p>
            <text:p text:style-name="P74">2018</text:p>
            <text:p text:style-name="P74">11.12.2023</text:p>
            <text:p text:style-name="P69"/>
          </table:table-cell>
          <table:table-cell table:style-name="Tabela2.A2" office:value-type="string">
            <text:p text:style-name="P70">Biegacz / wahadło NOBA-EXIM Kawęczyn</text:p>
            <text:p text:style-name="P70">orbitrek / podciąganie nóg <text:s/>NOBA-EXIM </text:p>
            <text:p text:style-name="P70"><text:s text:c="54"/>Kawęczyn</text:p>
          </table:table-cell>
          <table:table-cell table:style-name="Tabela2.A2" office:value-type="string">
            <text:p text:style-name="P70">4 ławki z oparciem </text:p>
            <text:p text:style-name="P70">2 kosze na śmieci </text:p>
          </table:table-cell>
          <table:table-cell table:style-name="Tabela2.F2" office:value-type="string">
            <text:p text:style-name="P70">Nawierzchnia – maty przerostowe </text:p>
          </table:table-cell>
        </table:table-row>
        <table:table-row table:style-name="Tabela2.4">
          <table:table-cell table:style-name="Tabela2.A2" office:value-type="string">
            <text:p text:style-name="P69">31</text:p>
          </table:table-cell>
          <table:table-cell table:style-name="Tabela2.A2" office:value-type="string">
            <text:p text:style-name="P4">Siłownia przy ul. Pawiej </text:p>
            <text:p text:style-name="P4"/>
          </table:table-cell>
          <table:table-cell table:style-name="Tabela2.A2" office:value-type="string">
            <text:p text:style-name="P74">2018 </text:p>
            <text:p text:style-name="P74">2018</text:p>
            <text:p text:style-name="P74">2018</text:p>
            <text:p text:style-name="P74">gwarancja do </text:p>
            <text:p text:style-name="P74">10.08.2023 r</text:p>
          </table:table-cell>
          <table:table-cell table:style-name="Tabela2.A2" office:value-type="string">
            <text:p text:style-name="P70">Biegacz / wioślarz <text:s/>HERKULES</text:p>
            <text:p text:style-name="P70">wahadło / twister <text:s/>HERKULES</text:p>
            <text:p text:style-name="P70">orbitrek / jeździec <text:s/>HERKULES</text:p>
            <text:p text:style-name="P70"><text:s/></text:p>
          </table:table-cell>
          <table:table-cell table:style-name="Tabela2.A2" office:value-type="string">
            <text:p text:style-name="P70">Tablica informacyjna </text:p>
            <text:p text:style-name="P70">3 ławki z oparciem </text:p>
            <text:p text:style-name="P70">3 kosze na śmieci </text:p>
          </table:table-cell>
          <table:table-cell table:style-name="Tabela2.F2" office:value-type="string">
            <text:p text:style-name="P70">Nawierzchnia żwirowa</text:p>
          </table:table-cell>
        </table:table-row>
        <table:table-row table:style-name="Tabela2.33">
          <table:table-cell table:style-name="Tabela2.A2" office:value-type="string">
            <text:p text:style-name="P69">32</text:p>
          </table:table-cell>
          <table:table-cell table:style-name="Tabela2.A2" office:value-type="string">
            <text:p text:style-name="P5"><text:span text:style-name="T4">Siłownia <text:s/>przy ul. Schillera </text:span><text:span text:style-name="T6">5</text:span></text:p>
          </table:table-cell>
          <table:table-cell table:style-name="Tabela2.A2" office:value-type="string">
            <text:p text:style-name="P74"/>
            <text:p text:style-name="P74">2018 </text:p>
            <text:p text:style-name="P74"/>
            <text:p text:style-name="P74">2018</text:p>
            <text:p text:style-name="P74">gwarancja do </text:p>
            <text:p text:style-name="P74">12.10.2023 </text:p>
            <text:p text:style-name="P74"/>
          </table:table-cell>
          <table:table-cell table:style-name="Tabela2.A2" office:value-type="string">
            <text:p text:style-name="P70">Zestaw urządzeń typu Streetworkout – typu kalistenic <text:s/>POD TRZEPAKIEM KS</text:p>
            <text:p text:style-name="P70"><text:s text:c="17"/>MOVEMENT Gdańsk</text:p>
            <text:p text:style-name="P70">parkour (3 el.) POD TRZEPAKIEM KS</text:p>
            <text:p text:style-name="P70"><text:s text:c="16"/>MOVEMENT Gdańsk</text:p>
            <text:p text:style-name="P70"/>
          </table:table-cell>
          <table:table-cell table:style-name="Tabela2.A2" office:value-type="string">
            <text:p text:style-name="P70">Tablica informacyjna </text:p>
            <text:p text:style-name="P70">2 ławki z oparciem</text:p>
            <text:p text:style-name="P70">2 kosze na śmieci </text:p>
          </table:table-cell>
          <table:table-cell table:style-name="Tabela2.F2" office:value-type="string">
            <text:p text:style-name="P70">Nawierzchnia elastyczna </text:p>
          </table:table-cell>
        </table:table-row>
        <table:table-row table:style-name="Tabela2.33">
          <table:table-cell table:style-name="Tabela2.A2" office:value-type="string">
            <text:p text:style-name="P69">33</text:p>
          </table:table-cell>
          <table:table-cell table:style-name="Tabela2.A2" office:value-type="string">
            <text:p text:style-name="P4">Siłownia przy ul. Mieszka Starego i Królewskiej </text:p>
          </table:table-cell>
          <table:table-cell table:style-name="Tabela2.A2" office:value-type="string">
            <text:p text:style-name="P74">2018 </text:p>
            <text:p text:style-name="P74">2018</text:p>
            <text:p text:style-name="P74">2018</text:p>
            <text:p text:style-name="P74">gwarancja do 01.08.2023 </text:p>
          </table:table-cell>
          <table:table-cell table:style-name="Tabela2.A2" office:value-type="string">
            <text:p text:style-name="P70">Orbitrek / biegacz HERKULES Chrzanów </text:p>
            <text:p text:style-name="P70">wioślarz / wioślarz <text:s/>HERKULES Chrzanów</text:p>
            <text:p text:style-name="P70">wahadło/ twister <text:s/>HERKULES Chrzanów</text:p>
          </table:table-cell>
          <table:table-cell table:style-name="Tabela2.A2" office:value-type="string">
            <text:p text:style-name="P70">Tablica informacyjna </text:p>
            <text:p text:style-name="P70">ławka z oparciem </text:p>
            <text:p text:style-name="P70">kosz naśmieci </text:p>
          </table:table-cell>
          <table:table-cell table:style-name="Tabela2.F2" office:value-type="string">
            <text:p text:style-name="P70">Nawierzchnia kostka betonowa </text:p>
          </table:table-cell>
        </table:table-row>
        <table:table-row table:style-name="Tabela2.33">
          <table:table-cell table:style-name="Tabela2.A2" office:value-type="string">
            <text:p text:style-name="P69">34</text:p>
          </table:table-cell>
          <table:table-cell table:style-name="Tabela2.A2" office:value-type="string">
            <text:p text:style-name="P97">Plac rekreacji ul. Osada Młyńska 1 ( teren Orkan- Gnaszyn) </text:p>
          </table:table-cell>
          <table:table-cell table:style-name="Tabela2.A2" office:value-type="string">
            <text:p text:style-name="P74"/>
            <text:p text:style-name="P74">2018</text:p>
            <text:p text:style-name="P74"><text:s/>gwarancja do </text:p>
            <text:p text:style-name="P74">28.09.2023</text:p>
          </table:table-cell>
          <table:table-cell table:style-name="Tabela2.A2" office:value-type="string">
            <text:p text:style-name="P70"/>
            <text:p text:style-name="P70">Zestaw urządzeń Streetworkout (3 elementy)</text:p>
            <text:p text:style-name="P70"><text:s text:c="36"/>KROSSTECH Krosno </text:p>
          </table:table-cell>
          <table:table-cell table:style-name="Tabela2.A2" office:value-type="string">
            <text:p text:style-name="P70">Tablica informacyjna </text:p>
            <text:p text:style-name="P70">8 ławek z oparciem </text:p>
            <text:p text:style-name="P70">11ławek bez oparcia </text:p>
            <text:p text:style-name="P70">3 kosze do segregacji odpadów</text:p>
            <text:p text:style-name="P70">5 stojaków na rowery </text:p>
            <text:p text:style-name="P70"/>
          </table:table-cell>
          <table:table-cell table:style-name="Tabela2.F2" office:value-type="string">
            <text:p text:style-name="P70">Nawierzchnia żwirowa</text:p>
          </table:table-cell>
        </table:table-row>
        <text:soft-page-break/>
        <table:table-row table:style-name="Tabela2.33">
          <table:table-cell table:style-name="Tabela2.A2" office:value-type="string">
            <text:p text:style-name="P69">35</text:p>
          </table:table-cell>
          <table:table-cell table:style-name="Tabela2.A2" office:value-type="string">
            <text:p text:style-name="P97">Siłownia przy ul. Lourdyjskiej </text:p>
          </table:table-cell>
          <table:table-cell table:style-name="Tabela2.A2" office:value-type="string">
            <text:p text:style-name="P74">2015</text:p>
            <text:p text:style-name="P74">2015</text:p>
            <text:p text:style-name="P74">2015</text:p>
            <text:p text:style-name="P74">2015</text:p>
            <text:p text:style-name="P74">gwarancja do 26.11.2020</text:p>
          </table:table-cell>
          <table:table-cell table:style-name="Tabela2.A2" office:value-type="string">
            <text:p text:style-name="P70">Wyciąg górny/wyciskanie siedząc</text:p>
            <text:p text:style-name="P70">twister/wahadło</text:p>
            <text:p text:style-name="P70">orbitrek</text:p>
            <text:p text:style-name="P70">biegacz</text:p>
          </table:table-cell>
          <table:table-cell table:style-name="Tabela2.A2" office:value-type="string">
            <text:p text:style-name="P70">Tablica informacyjna </text:p>
            <text:p text:style-name="P70">2 ławki z oparciem</text:p>
            <text:p text:style-name="P70">1 kosz na śmieci </text:p>
          </table:table-cell>
          <table:table-cell table:style-name="Tabela2.F2" office:value-type="string">
            <text:p text:style-name="P70">Nawierzchnia z kruszywa łamanego, chodnik</text:p>
          </table:table-cell>
        </table:table-row>
        <table:table-row table:style-name="Tabela2.33">
          <table:table-cell table:style-name="Tabela2.A37" office:value-type="float" office:value="36">
            <text:p text:style-name="P69">36</text:p>
          </table:table-cell>
          <table:table-cell table:style-name="Tabela2.A2" office:value-type="string">
            <text:p text:style-name="P70">Siłownia przy ul. Krakowskiej 45</text:p>
          </table:table-cell>
          <table:table-cell table:style-name="Tabela2.A2" office:value-type="string">
            <text:p text:style-name="P74">2019</text:p>
            <text:p text:style-name="P74">2019</text:p>
            <text:p text:style-name="P74">2019</text:p>
            <text:p text:style-name="P74">gwarancja do 15.12.2024 r</text:p>
          </table:table-cell>
          <table:table-cell table:style-name="Tabela2.A2" office:value-type="string">
            <text:p text:style-name="P70">Biegacz/orbitrek</text:p>
            <text:p text:style-name="P70">Twister/wahadło</text:p>
            <text:p text:style-name="P70">Wioślarz/prasa nożna</text:p>
          </table:table-cell>
          <table:table-cell table:style-name="Tabela2.A2" office:value-type="string">
            <text:p text:style-name="P70"/>
          </table:table-cell>
          <table:table-cell table:style-name="Tabela2.F2" office:value-type="string">
            <text:p text:style-name="P70">Nawierzchnia żwirowa</text:p>
          </table:table-cell>
        </table:table-row>
      </table:table>
      <text:p text:style-name="P12"/>
      <text:p text:style-name="P2"/>
      <text:p text:style-name="P2">Ścieżki zdrowia</text:p>
      <text:p text:style-name="P10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1">Lp</text:p>
          </table:table-cell>
          <table:table-cell table:style-name="Tabela3.A1" office:value-type="string">
            <text:p text:style-name="P11">Obiekt </text:p>
          </table:table-cell>
          <table:table-cell table:style-name="Tabela3.A1" office:value-type="string">
            <text:p text:style-name="P11">Data powstania/ gwarancja</text:p>
            <text:p text:style-name="P11"/>
          </table:table-cell>
          <table:table-cell table:style-name="Tabela3.A1" office:value-type="string">
            <text:p text:style-name="P11">Elementy wyposażenia </text:p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>uwagi</text:p>
          </table:table-cell>
        </table:table-row>
        <table:table-row table:style-name="Tabela3.2">
          <table:table-cell table:style-name="Tabela3.A2" office:value-type="string">
            <text:p text:style-name="P25">1</text:p>
          </table:table-cell>
          <table:table-cell table:style-name="Tabela3.A2" office:value-type="string">
            <text:p text:style-name="P25"/>
            <text:p text:style-name="P25"/>
            <text:p text:style-name="P25">Las Aniołowski</text:p>
            <text:p text:style-name="P25">Wały Dwernickiego</text:p>
            <text:p text:style-name="P25"/>
            <text:p text:style-name="P25"/>
          </table:table-cell>
          <table:table-cell table:style-name="Tabela3.A2" office:value-type="string">
            <text:p text:style-name="P27"/>
            <text:p text:style-name="P27">2008</text:p>
            <text:p text:style-name="P27">2008</text:p>
            <text:p text:style-name="P27">2008</text:p>
            <text:p text:style-name="P27">2008</text:p>
            <text:p text:style-name="P27">2008</text:p>
            <text:p text:style-name="P27">2008</text:p>
            <text:p text:style-name="P27">2008</text:p>
            <text:p text:style-name="P27">2008</text:p>
            <text:p text:style-name="P27">2008</text:p>
            <text:p text:style-name="P27">2008</text:p>
          </table:table-cell>
          <table:table-cell table:style-name="Tabela3.A2" office:value-type="string">
            <text:p text:style-name="P99"/>
            <text:p text:style-name="P99">Mostek z 2 pochylniami BRATY i KOMPANY</text:p>
            <text:p text:style-name="P99">Ścianka sprawnościowa BRATY i KOMPANY</text:p>
            <text:p text:style-name="P99">Poręcze akrobatyczne BRATY i KOMPANY</text:p>
            <text:p text:style-name="P99">Mostek z przeplotnią łańc. BRATY i KOMPANY</text:p>
            <text:p text:style-name="P99">Slalom BRATY i KOMPANY</text:p>
            <text:p text:style-name="P99">Kółka akrobatyczne BRATY i KOMPANY</text:p>
            <text:p text:style-name="P99">Drabinka pozioma BRATY i KOMPANY</text:p>
            <text:p text:style-name="P99">Ławka do ćwiczeń BRATY i KOMPANY</text:p>
            <text:p text:style-name="P99">Zestaw do przeskoków BRATY i KOMPANY</text:p>
            <text:p text:style-name="P99">Równoważnia <text:s/>BRATY i KOMPANY</text:p>
            <text:p text:style-name="P100"/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  <text:p text:style-name="P27">Wykonane z drewna akacjowego, </text:p>
            <text:p text:style-name="P27"/>
            <text:p text:style-name="P27">nawierzchnia - zrębki</text:p>
            <text:p text:style-name="P27"/>
          </table:table-cell>
        </table:table-row>
        <table:table-row table:style-name="Tabela3.3"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25">Park osiedlowy na Parkitce </text:p>
            <text:p text:style-name="P25">ul. Bialska</text:p>
            <text:p text:style-name="P25"/>
          </table:table-cell>
          <table:table-cell table:style-name="Tabela3.A2" office:value-type="string">
            <text:p text:style-name="P27"/>
            <text:p text:style-name="P27">2002 </text:p>
            <text:p text:style-name="P27">2002</text:p>
            <text:p text:style-name="P27">2002</text:p>
            <text:p text:style-name="P27">2002</text:p>
            <text:p text:style-name="P27"><text:soft-page-break/>2002</text:p>
            <text:p text:style-name="P27">2002</text:p>
            <text:p text:style-name="P27">2002</text:p>
          </table:table-cell>
          <table:table-cell table:style-name="Tabela3.A2" office:value-type="string">
            <text:p text:style-name="P25"/>
            <text:p text:style-name="P24">Równoważnia łamana (z 3 el.) <text:s/>SATERNUS</text:p>
            <text:p text:style-name="P24">Paliki do przeskoków ( 6 el.) SATERNUS</text:p>
            <text:p text:style-name="P24">Płotki do przeskoków (4 el.) SATERNUS</text:p>
            <text:p text:style-name="P24">Bramka alumin do gry w piłkę nożną </text:p>
            <text:p text:style-name="P24"><text:soft-page-break/>Bramka aluminiowa do gry w piłkę nożną </text:p>
            <text:p text:style-name="P24">Podest z koszem do gry w koszykówkę </text:p>
            <text:p text:style-name="P24">Słupy do siatki ( do siatkówki <text:s/>2 szt)</text:p>
            <text:p text:style-name="P24"/>
          </table:table-cell>
          <table:table-cell table:style-name="Tabela3.A2" office:value-type="string">
            <text:p text:style-name="P27"/>
            <text:p text:style-name="P27"/>
            <text:p text:style-name="P27"/>
          </table:table-cell>
          <table:table-cell table:style-name="Tabela3.F2" office:value-type="string">
            <text:p text:style-name="P27"/>
            <text:p text:style-name="P27">nawierzchnia trawiasta</text:p>
            <text:p text:style-name="P27"/>
          </table:table-cell>
        </table:table-row>
      </table:table>
      <text:p text:style-name="P14"/>
      <text:p text:style-name="P15">Inne </text:p>
      <text:p text:style-name="P15"/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able:table-row table:style-name="Tabela4.1">
            <table:table-cell table:style-name="Tabela4.A1" office:value-type="string">
              <text:p text:style-name="P75">Lp.</text:p>
            </table:table-cell>
            <table:table-cell table:style-name="Tabela4.B1" office:value-type="string">
              <text:p text:style-name="P75">Obiekt</text:p>
            </table:table-cell>
            <table:table-cell table:style-name="Tabela4.A1" office:value-type="string">
              <text:p text:style-name="P75">Rok powstania</text:p>
              <text:p text:style-name="P75">gwarancja </text:p>
              <text:p text:style-name="P75"/>
            </table:table-cell>
            <table:table-cell table:style-name="Tabela4.B1" office:value-type="string">
              <text:p text:style-name="P75">Wyposażenie</text:p>
            </table:table-cell>
            <table:table-cell table:style-name="Tabela4.B1" office:value-type="string">
              <text:p text:style-name="P76"/>
            </table:table-cell>
            <table:table-cell table:style-name="Tabela4.F1" office:value-type="string">
              <text:p text:style-name="P76">Uwagi 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69">1</text:p>
          </table:table-cell>
          <table:table-cell table:style-name="Tabela4.B2" office:value-type="string">
            <text:p text:style-name="P70"/>
            <text:p text:style-name="P70">Strefa tenisa stołowego przy Pasażu Stasieckiego</text:p>
            <text:p text:style-name="P67"/>
          </table:table-cell>
          <table:table-cell table:style-name="Tabela4.A2" office:value-type="string">
            <text:p text:style-name="P74"/>
            <text:p text:style-name="P74">2015</text:p>
            <text:p text:style-name="P65"><text:span text:style-name="T2">Gwarancja do 8.10.2020 r.</text:span><text:span text:style-name="T4"> </text:span></text:p>
          </table:table-cell>
          <table:table-cell table:style-name="Tabela4.B2" office:value-type="string">
            <text:p text:style-name="P70"/>
            <text:p text:style-name="P70">3 stoły do tenisa stołowego STYLBET</text:p>
            <text:p text:style-name="P70"/>
            <text:p text:style-name="P70"/>
          </table:table-cell>
          <table:table-cell table:style-name="Tabela4.B2" office:value-type="string">
            <text:p text:style-name="P70">tablica informacyjna </text:p>
          </table:table-cell>
          <table:table-cell table:style-name="Tabela4.F2" office:value-type="string">
            <text:p text:style-name="P70"/>
            <text:p text:style-name="P70">Nawierzchnia z kostki betonowej</text:p>
          </table:table-cell>
        </table:table-row>
        <table:table-row table:style-name="Tabela4.1">
          <table:table-cell table:style-name="Tabela4.A2" office:value-type="string">
            <text:p text:style-name="P69">2</text:p>
          </table:table-cell>
          <table:table-cell table:style-name="Tabela4.B2" office:value-type="string">
            <text:p text:style-name="P70">Strefa tenisa stołowego przy ul. Pustej-Iglastej</text:p>
          </table:table-cell>
          <table:table-cell table:style-name="Tabela4.A2" office:value-type="string">
            <text:p text:style-name="P69"/>
            <text:p text:style-name="P74">2016</text:p>
            <text:p text:style-name="P74"/>
            <text:p text:style-name="P74"/>
          </table:table-cell>
          <table:table-cell table:style-name="Tabela4.B2" office:value-type="string">
            <text:p text:style-name="P70"/>
            <text:p text:style-name="P70">Stół do tenisa stołowego </text:p>
            <text:p text:style-name="P70"/>
          </table:table-cell>
          <table:table-cell table:style-name="Tabela4.B2" office:value-type="string">
            <text:p text:style-name="P70">ławka młodzieżowa</text:p>
            <text:p text:style-name="P70"/>
          </table:table-cell>
          <table:table-cell table:style-name="Tabela4.F2" office:value-type="string">
            <text:p text:style-name="P70">Nawierzchnia z kostki betonowej</text:p>
          </table:table-cell>
        </table:table-row>
        <table:table-row table:style-name="Tabela4.1">
          <table:table-cell table:style-name="Tabela4.A2" office:value-type="string">
            <text:p text:style-name="P69">3</text:p>
          </table:table-cell>
          <table:table-cell table:style-name="Tabela4.B2" office:value-type="string">
            <text:p text:style-name="P70"/>
            <text:p text:style-name="P70">Strefa tenisa stołowego </text:p>
            <text:p text:style-name="P70">na Promenadzie Cz. Niemena ( p. ul. Rolniczej )</text:p>
            <text:p text:style-name="P70"/>
          </table:table-cell>
          <table:table-cell table:style-name="Tabela4.A2" office:value-type="string">
            <text:p text:style-name="P69">2009</text:p>
          </table:table-cell>
          <table:table-cell table:style-name="Tabela4.B2" office:value-type="string">
            <text:p text:style-name="P70"/>
            <text:p text:style-name="P70">6 stołów do tenisa stołowego na 3 placykach </text:p>
            <text:p text:style-name="P70"/>
          </table:table-cell>
          <table:table-cell table:style-name="Tabela4.B2" office:value-type="string">
            <text:p text:style-name="P70"/>
          </table:table-cell>
          <table:table-cell table:style-name="Tabela4.F2" office:value-type="string">
            <text:p text:style-name="P70"/>
            <text:p text:style-name="P70">Nawierzchnia z kostki betonowej </text:p>
          </table:table-cell>
        </table:table-row>
        <table:table-row table:style-name="Tabela4.1">
          <table:table-cell table:style-name="Tabela4.A2" office:value-type="string">
            <text:p text:style-name="P69">4</text:p>
          </table:table-cell>
          <table:table-cell table:style-name="Tabela4.B2" office:value-type="string">
            <text:p text:style-name="P70"/>
            <text:p text:style-name="P70">Strefa szachów </text:p>
            <text:p text:style-name="P70">Promenada Cz. Niemena</text:p>
            <text:p text:style-name="P70">Przy ul. Brzeźnickiej</text:p>
            <text:p text:style-name="P70"/>
          </table:table-cell>
          <table:table-cell table:style-name="Tabela4.A2" office:value-type="string">
            <text:p text:style-name="P69"/>
            <text:p text:style-name="P69">2009</text:p>
          </table:table-cell>
          <table:table-cell table:style-name="Tabela4.B2" office:value-type="string">
            <text:p text:style-name="P70"/>
            <text:p text:style-name="P70">Stół do szachów – 1 szt</text:p>
          </table:table-cell>
          <table:table-cell table:style-name="Tabela4.B2" office:value-type="string">
            <text:p text:style-name="P70"/>
          </table:table-cell>
          <table:table-cell table:style-name="Tabela4.F2" office:value-type="string">
            <text:p text:style-name="P70"/>
            <text:p text:style-name="P70">Nawierzchnia z kostki betonowej </text:p>
          </table:table-cell>
        </table:table-row>
        <table:table-row table:style-name="Tabela4.1">
          <table:table-cell table:style-name="Tabela4.A2" office:value-type="string">
            <text:p text:style-name="P69">5</text:p>
          </table:table-cell>
          <table:table-cell table:style-name="Tabela4.B2" office:value-type="string">
            <text:p text:style-name="P70"/>
            <text:p text:style-name="P70">Strefa szachów <text:s/></text:p>
            <text:p text:style-name="P70">Park 3 Maja </text:p>
          </table:table-cell>
          <table:table-cell table:style-name="Tabela4.A2" office:value-type="string">
            <text:p text:style-name="P69">2007</text:p>
          </table:table-cell>
          <table:table-cell table:style-name="Tabela4.B2" office:value-type="string">
            <text:p text:style-name="P70"/>
            <text:p text:style-name="P70">8 stołów do szachów </text:p>
          </table:table-cell>
          <table:table-cell table:style-name="Tabela4.B2" office:value-type="string">
            <text:p text:style-name="P70"/>
          </table:table-cell>
          <table:table-cell table:style-name="Tabela4.F2" office:value-type="string">
            <text:p text:style-name="P70"/>
            <text:p text:style-name="P70">Nawierzchnia z kostki betonowej </text:p>
          </table:table-cell>
        </table:table-row>
        <table:table-row table:style-name="Tabela4.7">
          <table:table-cell table:style-name="Tabela4.A2" office:value-type="string">
            <text:p text:style-name="P69">6</text:p>
          </table:table-cell>
          <table:table-cell table:style-name="Tabela4.B2" office:value-type="string">
            <text:p text:style-name="P70"/>
            <text:p text:style-name="P70">Strefa szachów </text:p>
            <text:p text:style-name="P70">Park Staszica </text:p>
            <text:p text:style-name="P70"/>
          </table:table-cell>
          <table:table-cell table:style-name="Tabela4.A2" office:value-type="string">
            <text:p text:style-name="P69">2007</text:p>
          </table:table-cell>
          <table:table-cell table:style-name="Tabela4.B2" office:value-type="string">
            <text:p text:style-name="P70"/>
            <text:p text:style-name="P70">6 stołów do szachów</text:p>
          </table:table-cell>
          <table:table-cell table:style-name="Tabela4.B2" office:value-type="string">
            <text:p text:style-name="P70"/>
          </table:table-cell>
          <table:table-cell table:style-name="Tabela4.F2" office:value-type="string">
            <text:p text:style-name="P70"/>
            <text:p text:style-name="P70">Nawierzchnia z kostki betonowej </text:p>
          </table:table-cell>
        </table:table-row>
        <table:table-row table:style-name="Tabela4.1">
          <table:table-cell table:style-name="Tabela4.A2" office:value-type="string">
            <text:p text:style-name="P69">7</text:p>
          </table:table-cell>
          <table:table-cell table:style-name="Tabela4.B2" office:value-type="string">
            <text:p text:style-name="P101">Dzielnicowy plac <text:soft-page-break/>piknikowo- grilowy w dz. Stradom ul. Piastowska </text:p>
          </table:table-cell>
          <table:table-cell table:style-name="Tabela4.A2" office:value-type="string">
            <text:p text:style-name="P74">2017</text:p>
            <text:p text:style-name="P74"><text:soft-page-break/>gwarancja </text:p>
            <text:p text:style-name="P74">09.08.2020</text:p>
          </table:table-cell>
          <table:table-cell table:style-name="Tabela4.B2" office:value-type="string">
            <text:p text:style-name="P70"/>
            <text:p text:style-name="P70"><text:soft-page-break/>2 ławo-stoły </text:p>
            <text:p text:style-name="P70">grill na łańcuchu </text:p>
            <text:p text:style-name="P70"/>
            <text:p text:style-name="P70"/>
          </table:table-cell>
          <table:table-cell table:style-name="Tabela4.B2" office:value-type="string">
            <text:p text:style-name="P70"/>
            <text:p text:style-name="P70"><text:soft-page-break/>tablica informacyjna </text:p>
            <text:p text:style-name="P70">2 ławki z oparciem </text:p>
            <text:p text:style-name="P70">4 ławki bez oparcia </text:p>
            <text:p text:style-name="P70">4 kosze</text:p>
          </table:table-cell>
          <table:table-cell table:style-name="Tabela4.F2" office:value-type="string">
            <text:p text:style-name="P70"/>
            <text:p text:style-name="P70"><text:soft-page-break/>Nawierzchnia z kostki <text:s/>granitowej</text:p>
          </table:table-cell>
        </table:table-row>
        <table:table-row table:style-name="Tabela4.9">
          <table:table-cell table:style-name="Tabela4.A2" office:value-type="string">
            <text:p text:style-name="P69">8</text:p>
          </table:table-cell>
          <table:table-cell table:style-name="Tabela4.B2" office:value-type="string">
            <text:p text:style-name="P97">Skatepark przy ul. Fertnera </text:p>
          </table:table-cell>
          <table:table-cell table:style-name="Tabela4.A2" office:value-type="string">
            <text:p text:style-name="P74">2018</text:p>
            <text:p text:style-name="P74">25.09.2023</text:p>
            <text:p text:style-name="P74"/>
          </table:table-cell>
          <table:table-cell table:style-name="Tabela4.B2" office:value-type="string">
            <text:p text:style-name="P70">Zestaw urządzeń skateingowych </text:p>
            <text:p text:style-name="P70"><text:s text:c="30"/>MPG Łagiewniki</text:p>
          </table:table-cell>
          <table:table-cell table:style-name="Tabela4.B2" office:value-type="string">
            <text:p text:style-name="P70">2 ławki </text:p>
          </table:table-cell>
          <table:table-cell table:style-name="Tabela4.F2" office:value-type="string">
            <text:p text:style-name="P70">Nawierzchnia żelbetonowa </text:p>
          </table:table-cell>
        </table:table-row>
        <table:table-row table:style-name="Tabela4.1">
          <table:table-cell table:style-name="Tabela4.A2" office:value-type="string">
            <text:p text:style-name="P69">9</text:p>
          </table:table-cell>
          <table:table-cell table:style-name="Tabela4.B2" office:value-type="string">
            <text:p text:style-name="P97">Skatepark przy Promenadzie </text:p>
          </table:table-cell>
          <table:table-cell table:style-name="Tabela4.A2" office:value-type="string">
            <text:p text:style-name="P81">2010</text:p>
          </table:table-cell>
          <table:table-cell table:style-name="Tabela4.B2" office:value-type="string">
            <text:p text:style-name="P70">Zestaw urządzeń skateingowych </text:p>
          </table:table-cell>
          <table:table-cell table:style-name="Tabela4.B2" office:value-type="string">
            <text:p text:style-name="P70"/>
          </table:table-cell>
          <table:table-cell table:style-name="Tabela4.F2" office:value-type="string">
            <text:p text:style-name="P70">Nawierzchnia żelbetonowa </text:p>
          </table:table-cell>
        </table:table-row>
        <table:table-row table:style-name="Tabela4.1">
          <table:table-cell table:style-name="Tabela4.A2" office:value-type="string">
            <text:p text:style-name="P69">10</text:p>
          </table:table-cell>
          <table:table-cell table:style-name="Tabela4.B2" office:value-type="string">
            <text:p text:style-name="P97">Boisko wielofunkcyjne na Promenadzie </text:p>
          </table:table-cell>
          <table:table-cell table:style-name="Tabela4.A2" office:value-type="string">
            <text:p text:style-name="P81">2010</text:p>
            <text:p text:style-name="P81">2010</text:p>
            <text:p text:style-name="P81">2010</text:p>
          </table:table-cell>
          <table:table-cell table:style-name="Tabela4.B2" office:value-type="string">
            <text:p text:style-name="P70">2 bramki </text:p>
            <text:p text:style-name="P70">4 kosze do koszykówki </text:p>
            <text:p text:style-name="P70">2 linie piłkochwytów </text:p>
          </table:table-cell>
          <table:table-cell table:style-name="Tabela4.B2" office:value-type="string">
            <text:p text:style-name="P70"/>
          </table:table-cell>
          <table:table-cell table:style-name="Tabela4.F2" office:value-type="string">
            <text:p text:style-name="P70">Nawierzchnia elastyczna </text:p>
          </table:table-cell>
        </table:table-row>
        <table:table-row table:style-name="Tabela4.1">
          <table:table-cell table:style-name="Tabela4.A2" office:value-type="string">
            <text:p text:style-name="P69">11</text:p>
          </table:table-cell>
          <table:table-cell table:style-name="Tabela4.B2" office:value-type="string">
            <text:p text:style-name="P97">Boisko w parku osiedlowym przy ul. Bialskiej </text:p>
          </table:table-cell>
          <table:table-cell table:style-name="Tabela4.A2" office:value-type="string">
            <text:p text:style-name="P81">2002</text:p>
          </table:table-cell>
          <table:table-cell table:style-name="Tabela4.B2" office:value-type="string">
            <text:p text:style-name="P70"/>
            <text:p text:style-name="P70">2 bramki </text:p>
          </table:table-cell>
          <table:table-cell table:style-name="Tabela4.B2" office:value-type="string">
            <text:p text:style-name="P70"/>
          </table:table-cell>
          <table:table-cell table:style-name="Tabela4.F2" office:value-type="string">
            <text:p text:style-name="P70">Nawierzchnia trawiasta </text:p>
          </table:table-cell>
        </table:table-row>
        <table:table-row table:style-name="Tabela4.1">
          <table:table-cell table:style-name="Tabela4.A2" office:value-type="string">
            <text:p text:style-name="P69">12</text:p>
          </table:table-cell>
          <table:table-cell table:style-name="Tabela4.B2" office:value-type="string">
            <text:p text:style-name="P97">Boisko na zieleńcu przy ul. Pustej i Iglastej </text:p>
          </table:table-cell>
          <table:table-cell table:style-name="Tabela4.A2" office:value-type="string">
            <text:p text:style-name="P81">2005</text:p>
          </table:table-cell>
          <table:table-cell table:style-name="Tabela4.B2" office:value-type="string">
            <text:p text:style-name="P70">2 bramki</text:p>
          </table:table-cell>
          <table:table-cell table:style-name="Tabela4.B2" office:value-type="string">
            <text:p text:style-name="P70"/>
          </table:table-cell>
          <table:table-cell table:style-name="Tabela4.F2" office:value-type="string">
            <text:p text:style-name="P70">Nawierzchnia trawiasta</text:p>
          </table:table-cell>
        </table:table-row>
        <table:table-row table:style-name="Tabela4.1">
          <table:table-cell table:style-name="Tabela4.A2" office:value-type="string">
            <text:p text:style-name="P69">13</text:p>
            <text:p text:style-name="P69"/>
          </table:table-cell>
          <table:table-cell table:style-name="Tabela4.B2" office:value-type="string">
            <text:p text:style-name="P97">Grill Park na Promenadzie </text:p>
            <text:p text:style-name="P97"/>
          </table:table-cell>
          <table:table-cell table:style-name="Tabela4.A2" office:value-type="string">
            <text:p text:style-name="P84">2019</text:p>
            <text:p text:style-name="P84">2019</text:p>
            <text:p text:style-name="P84">2019</text:p>
            <text:p text:style-name="P84">2019</text:p>
            <text:p text:style-name="P84">2019</text:p>
            <text:p text:style-name="P74">gwarancja 28.10.2024</text:p>
          </table:table-cell>
          <table:table-cell table:style-name="Tabela4.B2" office:value-type="string">
            <text:p text:style-name="P70">4 altany</text:p>
            <text:p text:style-name="P70">4 zestawy piknikowe (2 ławki i stół)</text:p>
            <text:p text:style-name="P70">4 grille betonowe</text:p>
            <text:p text:style-name="P70">2 pojemniki na żar</text:p>
            <text:p text:style-name="P70">3 ławki </text:p>
          </table:table-cell>
          <table:table-cell table:style-name="Tabela4.B2" office:value-type="string">
            <text:p text:style-name="P70">Tablica informacyjna </text:p>
          </table:table-cell>
          <table:table-cell table:style-name="Tabela4.F2" office:value-type="string">
            <text:p text:style-name="P70">Nawierzchnia z tłucznia kamiennego, chodnik </text:p>
          </table:table-cell>
        </table:table-row>
        <table:table-row table:style-name="Tabela4.1">
          <table:table-cell table:style-name="Tabela4.A15" office:value-type="float" office:value="14">
            <text:p text:style-name="P69">14</text:p>
          </table:table-cell>
          <table:table-cell table:style-name="Tabela4.B2" office:value-type="string">
            <text:p text:style-name="P97">Stanowisko do koszykówki <text:s/>przy ul. Drzymały </text:p>
          </table:table-cell>
          <table:table-cell table:style-name="Tabela4.A15" office:value-type="float" office:value="2019">
            <text:p text:style-name="P84">2019</text:p>
          </table:table-cell>
          <table:table-cell table:style-name="Tabela4.B2" office:value-type="string">
            <text:p text:style-name="P70"/>
            <text:p text:style-name="P70">Kosz do koszykówki na słupie </text:p>
          </table:table-cell>
          <table:table-cell table:style-name="Tabela4.B2" office:value-type="string">
            <text:p text:style-name="P70"/>
          </table:table-cell>
          <table:table-cell table:style-name="Tabela4.F2" office:value-type="string">
            <text:p text:style-name="P70">Nawierzchnia z kostki betonowej</text:p>
          </table:table-cell>
        </table:table-row>
        <table:table-row table:style-name="Tabela4.1">
          <table:table-cell table:style-name="Tabela4.A2" office:value-type="string">
            <text:p text:style-name="P69">15</text:p>
            <text:p text:style-name="P69"/>
          </table:table-cell>
          <table:table-cell table:style-name="Tabela4.B2" office:value-type="string">
            <text:p text:style-name="P97">Pumptrack przy ul. Perepeczki </text:p>
          </table:table-cell>
          <table:table-cell table:style-name="Tabela4.A2" office:value-type="string">
            <text:p text:style-name="P84">2019 </text:p>
            <text:p text:style-name="P84">gwarancja </text:p>
            <text:p text:style-name="P84"/>
          </table:table-cell>
          <table:table-cell table:style-name="Tabela4.B2" office:value-type="string">
            <text:p text:style-name="P70">Zestaw do pumptracku </text:p>
          </table:table-cell>
          <table:table-cell table:style-name="Tabela4.B2" office:value-type="string">
            <text:p text:style-name="P70">4 ławki młodzieżowe </text:p>
          </table:table-cell>
          <table:table-cell table:style-name="Tabela4.F2" office:value-type="string">
            <text:p text:style-name="P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WW8Num14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WW8Num16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8Num18z0" style:family="text">
      <style:text-properties style:font-name="Symbol" style:font-name-complex="OpenSymbol"/>
    </style:style>
    <style:style style:name="WW-Absatz-Standardschriftart11111111111111111111111" style:family="text"/>
    <style:style style:name="WW8Num19z0" style:family="text">
      <style:text-properties style:font-name="Symbol" style:font-name-complex="OpenSymbol"/>
    </style:style>
    <style:style style:name="WW8Num20z0" style:family="text">
      <style:text-properties style:font-name="Symbol" style:font-name-complex="OpenSymbol"/>
    </style:style>
    <style:style style:name="WW8Num21z0" style:family="text">
      <style:text-properties style:font-name="Symbol" style:font-name-complex="OpenSymbol"/>
    </style:style>
    <style:style style:name="WW8Num22z0" style:family="text">
      <style:text-properties style:font-name="Symbol" style:font-name-complex="Open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2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Jura Barbara</meta:initial-creator>
    <meta:creation-date>2016-04-15T11:05:00</meta:creation-date>
    <dc:date>2020-02-06T14:33:27.81</dc:date>
    <meta:print-date>2020-01-10T07:59:06.51</meta:print-date>
    <meta:editing-cycles>58</meta:editing-cycles>
    <meta:editing-duration>PT8H59M4S</meta:editing-duration>
    <meta:generator>OpenOffice/4.1.7$Win32 OpenOffice.org_project/417m1$Build-9800</meta:generator>
    <meta:document-statistic meta:table-count="4" meta:image-count="0" meta:object-count="0" meta:page-count="23" meta:paragraph-count="1724" meta:word-count="4205" meta:character-count="32629"/>
  </office:meta>
</office:document-meta>
</file>