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start" style:justify-single-word="false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margin-top="0cm" fo:margin-bottom="0cm" fo:line-height="150%"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Normal_20__28_Web_29_" style:list-style-name="WWNum3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Normal_20__28_Web_29_" style:list-style-name="WWNum3">
      <style:paragraph-properties fo:margin-top="0cm" fo:margin-bottom="0cm" fo:line-height="150%" fo:text-align="justify" style:justify-single-word="false"/>
    </style:style>
    <style:style style:name="P11" style:family="paragraph" style:parent-style-name="Normal_20__28_Web_29_" style:master-page-name="Standard">
      <style:paragraph-properties fo:margin-top="0cm" fo:margin-bottom="0cm" fo:line-height="150%" fo:text-align="end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0pt" style:font-size-asian="10pt" style:font-name-complex="Arial2" style:font-size-complex="10pt"/>
    </style:style>
    <style:style style:name="T4" style:family="text">
      <style:text-properties fo:color="#000000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fo:color="#000000" style:font-name="Arial1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4"/>
      <text:p text:style-name="P1"><text:span text:style-name="T2">Wytyczne</text:span><text:span text:style-name="T1"> dotyczące spełnienia Zasady </text:span><text:span text:style-name="T5">niedyskryminacji, w tym dostępności dla osób z niepełnosprawnościami</text:span></text:p>
      <text:p text:style-name="P5"/>
      <text:p text:style-name="P5"/>
      <text:p text:style-name="P5">„Przebudowa budynku przy ul. Jasnogórskiej 34 w Częstochowie dla Centrum Pomocy Dziecku Niepełnosprawnemu i Jego Rodzinie”</text:p>
      <text:p text:style-name="P6">Odniesienie do zasady równości szans i niedyskryminacji, w tym dostępności dla osób z niepełnosprawnościami w szczególności niewidomym i słabowidzącym, głuchym i słabosłyszącym, z niepełnosprawnością intelektualną, z zaburzeniami lub chorobami psychicznymi oraz z trudnościami komunikacyjnymi.</text:p>
      <text:p text:style-name="P2"/>
      <text:p text:style-name="P2"/>
      <text:p text:style-name="P7">Zasada niedyskryminacji, w tym dostępności dla osób z niepełnosprawnościami zostanie spełniona poprzez zapewnienie osobom:</text:p>
      <text:list xml:id="list6526921375875747346" text:style-name="WWNum3">
        <text:list-item>
          <text:p text:style-name="P10"><text:span text:style-name="T4">z niepełnosprawnością ruchową</text:span><text:span text:style-name="T3"> – wejście do budynku znajdować się będzie na poziomie terenu, zainstalowana zostanie winda z przeznaczeniem dla osób niepełnosprawnych, toalety i mieszkanie chronione przystosowane zostaną dla ON, zainstalowany zostanie system przyzywowy, nad drzwiami wejściowymi znajdować się będą daszki zabezpieczające;</text:span></text:p>
        </text:list-item>
        <text:list-item>
          <text:p text:style-name="P10"><text:span text:style-name="T4">niewidomym i słabowidzącym</text:span><text:span text:style-name="T3"> – kolorystycznie wydzielone zostaną istotne punkty orientacyjne (drzwi wejściowe, końce ciągów komunikacyjnych), zostaną zamieszczona (przy wejściu i na drzwiach) piktogramy zawierające istotne informacje o funkcji w formie wizualnej i dotykowej - alfabet Braille'a, zostanie zainstalowany system przyzywowy, powierzchnie ciągów komunikacyjnych będą zróżnicowane kolorystycznie i fakturowo, np. cokoliki w innym kolorze, domofon wyposażony zostanie w potwierdzenie dźwiękowe i wizualne wybranego przycisku oraz dźwiękowy sygnał otwierania zamka;</text:span></text:p>
        </text:list-item>
        <text:list-item>
          <text:p text:style-name="P10"><text:span text:style-name="T4">głuchym i słabosłyszącym</text:span><text:span text:style-name="T3"> – zastosowane zostaną domofony z świetlnym potwierdzeniem otwierania zamka w kontrastowym kolorze na tle ściany, o dużych podświetlanych przyciskach z wypukłymi cyframi, na wysokości pozwalających korzystanie przez osoby niepełnosprawne, w toaletach zainstalowany zostanie system przyzywowy, na terenie budynku zostanie zainstalowana pętla indukcyjna umożliwiająca orientację osobom niesłyszącym;</text:span></text:p>
        </text:list-item>
        <text:list-item>
          <text:p text:style-name="P10"><text:span text:style-name="T4">niepełnosprawnością intelektualną, z zaburzeniami lub chorobami psychicznymi oraz z trudnościami komunikacyjnymi -</text:span><text:span text:style-name="T3"> w budynku będą znajdować się elementy wyposażenia ułatwiające orientację oraz przekaz informacji - oznaczenia, piktogramy z zastosowaniem dużych kontrastowych znaków, zainstalowany zostanie system przyzywowy, nawierzchnia ciągów komunikacyjnych zostanie wyposażona we wzór kierunkujący ruch.</text:span></text:p>
        </text:list-item>
      </text:list>
      <text:p text:style-name="P3"/>
      <text:p text:style-name="P3">Ponadto na każdym piętrze przy wejściu zainstalowane zostaną plany tyflograficzne zawierające:</text:p>
      <text:list xml:id="list33368360" text:continue-numbering="true" text:style-name="WWNum3">
        <text:list-item>
          <text:p text:style-name="P9"><text:soft-page-break/>kolorystyczny schemat funkcjonalno-przestrzenny (oznakowanie głównych przestrzeni obsługi użytkowników);</text:p>
        </text:list-item>
        <text:list-item>
          <text:p text:style-name="P9">przebieg tras dotykowych;</text:p>
        </text:list-item>
        <text:list-item>
          <text:p text:style-name="P9">opisy w alfabecie Braille’a i oznaczenia wypukłe ścieżek dotykowych;</text:p>
        </text:list-item>
        <text:list-item>
          <text:p text:style-name="P9">legendę opisującą wszystkie wykorzystane symbole oraz oznaczenia kolorystyczne;</text:p>
        </text:list-item>
        <text:list-item>
          <text:p text:style-name="P9">oznaczenie miejsca lokalizacji osoby czytającej tzw. „jesteś tutaj” należy zaznaczyć w sposób bardzo czytelny zarówno dla osób z dysfunkcją wzroku, jak i osób widzących na przykład czerwone wypukłe pol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weight="bold" style:font-weight-asian="bold"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narolska</meta:initial-creator>
    <meta:editing-cycles>10</meta:editing-cycles>
    <meta:creation-date>2020-03-03T11:25:00</meta:creation-date>
    <dc:date>2020-06-19T13:16:45.20</dc:date>
    <meta:editing-duration>PT51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60" meta:character-count="2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