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15%" fo:text-align="justify" style:justify-single-word="false" style:text-autospace="none">
        <style:tab-stops>
          <style:tab-stop style:position="0.751cm"/>
          <style:tab-stop style:position="16.933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bold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6" style:family="paragraph" style:parent-style-name="Standard">
      <style:text-properties fo:color="#000000" style:font-name="Arial" fo:font-size="10pt" fo:background-color="transparen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background-color="transparen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0pt" fo:font-style="italic" fo:font-weight="bol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0pt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text-line-through-style="solid" style:font-name="Arial" fo:font-size="10pt" fo:background-color="transparen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16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191cm"/>
        </style:tab-stops>
      </style:paragraph-properties>
    </style:style>
    <style:style style:name="P18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fo:background-color="transparent"/>
    </style:style>
    <style:style style:name="P25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background-color="transparent"/>
    </style:style>
    <style:style style:name="P2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Arial" fo:font-size="10pt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background-color="transparent"/>
    </style:style>
    <style:style style:name="P33" style:family="paragraph" style:parent-style-name="Standard">
      <style:paragraph-properties fo:margin-left="0cm" fo:margin-right="0.049cm" fo:line-height="110%" fo:text-align="center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.049cm" fo:margin-top="0.423cm" fo:margin-bottom="0cm" fo:line-height="110%" fo:text-align="center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0.049cm" fo:margin-right="0.049cm" style:line-height-at-least="0.176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>
          <style:tab-stop style:position="0.847cm"/>
        </style:tab-stops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>
          <style:tab-stop style:position="0.847cm"/>
        </style:tab-stops>
      </style:paragraph-properties>
      <style:text-properties fo:color="#000000" fo:background-color="transparen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-0.501cm" style:auto-text-indent="false"/>
      <style:text-properties fo:color="#000000" fo:background-color="transparent"/>
    </style:style>
    <style:style style:name="P40" style:family="paragraph" style:parent-style-name="Heading_20_8">
      <style:text-properties fo:color="#000000" fo:font-size="10pt" fo:background-color="transparent" style:font-size-asian="10pt" style:font-size-complex="10pt"/>
    </style:style>
    <style:style style:name="P41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42" style:family="paragraph" style:parent-style-name="Standard" style:list-style-name="WW8Num22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43" style:family="paragraph" style:parent-style-name="Standard" style:list-style-name="L1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44" style:family="paragraph" style:parent-style-name="Standard" style:list-style-name="L2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45" style:family="paragraph" style:parent-style-name="Standard" style:list-style-name="WW8Num24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46" style:family="paragraph" style:parent-style-name="Standard" style:list-style-name="WW8Num23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47" style:family="paragraph" style:parent-style-name="Standard" style:list-style-name="L6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48" style:family="paragraph" style:parent-style-name="Standard" style:list-style-name="WW8Num20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49" style:family="paragraph" style:parent-style-name="Standard" style:list-style-name="WW8Num18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50" style:family="paragraph" style:parent-style-name="Standard" style:list-style-name="WW8Num14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51" style:family="paragraph" style:parent-style-name="Standard" style:list-style-name="WW8Num17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52" style:family="paragraph" style:parent-style-name="Standard" style:list-style-name="WW8Num15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53" style:family="paragraph" style:parent-style-name="Standard" style:list-style-name="WW8Num16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54" style:family="paragraph" style:parent-style-name="Standard" style:list-style-name="WW8Num25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55" style:family="paragraph" style:parent-style-name="Standard" style:list-style-name="WW8Num25">
      <style:paragraph-properties fo:text-align="justify" style:justify-single-word="false">
        <style:tab-stops>
          <style:tab-stop style:position="0.591cm"/>
        </style:tab-stops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56" style:family="paragraph" style:parent-style-name="Standard" style:list-style-name="WW8Num6">
      <style:paragraph-properties fo:text-align="justify" style:justify-single-word="false">
        <style:tab-stops>
          <style:tab-stop style:position="5.191cm"/>
        </style:tab-stops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57" style:family="paragraph" style:parent-style-name="Standard" style:list-style-name="WW8Num23">
      <style:paragraph-properties fo:text-align="justify" style:justify-single-word="false"/>
      <style:text-properties fo:color="#000000" style:font-name="Arial" fo:font-size="10pt" fo:background-color="transparent" style:font-size-asian="10pt" style:font-name-complex="Arial" style:font-size-complex="10pt" style:font-weight-complex="bold"/>
    </style:style>
    <style:style style:name="P58" style:family="paragraph" style:parent-style-name="Standard" style:list-style-name="WW8Num3">
      <style:paragraph-properties fo:text-align="justify" style:justify-single-word="false">
        <style:tab-stops>
          <style:tab-stop style:position="0.55cm"/>
        </style:tab-stops>
      </style:paragraph-properties>
      <style:text-properties fo:color="#000000" style:font-name="Arial" fo:font-size="10pt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59" style:family="paragraph" style:parent-style-name="Standard" style:list-style-name="WW8Num22">
      <style:paragraph-properties fo:text-align="justify" style:justify-single-word="false"/>
      <style:text-properties fo:color="#000000" fo:background-color="transparent"/>
    </style:style>
    <style:style style:name="P60" style:family="paragraph" style:parent-style-name="Standard" style:list-style-name="L2">
      <style:paragraph-properties fo:text-align="justify" style:justify-single-word="false"/>
      <style:text-properties fo:color="#000000" fo:background-color="transparent"/>
    </style:style>
    <style:style style:name="P61" style:family="paragraph" style:parent-style-name="Standard" style:list-style-name="L1">
      <style:paragraph-properties fo:text-align="justify" style:justify-single-word="false"/>
      <style:text-properties fo:color="#000000" fo:background-color="transparent"/>
    </style:style>
    <style:style style:name="P62" style:family="paragraph" style:parent-style-name="Standard" style:list-style-name="WW8Num23">
      <style:paragraph-properties fo:text-align="justify" style:justify-single-word="false"/>
      <style:text-properties fo:color="#000000" fo:background-color="transparent"/>
    </style:style>
    <style:style style:name="P63" style:family="paragraph" style:parent-style-name="Standard" style:list-style-name="WW8Num20">
      <style:paragraph-properties fo:text-align="justify" style:justify-single-word="false"/>
      <style:text-properties fo:color="#000000" fo:background-color="transparent"/>
    </style:style>
    <style:style style:name="P64" style:family="paragraph" style:parent-style-name="Standard" style:list-style-name="WW8Num18">
      <style:paragraph-properties fo:text-align="justify" style:justify-single-word="false"/>
      <style:text-properties fo:color="#000000" fo:background-color="transparent"/>
    </style:style>
    <style:style style:name="P65" style:family="paragraph" style:parent-style-name="Standard" style:list-style-name="WW8Num14">
      <style:paragraph-properties fo:text-align="justify" style:justify-single-word="false"/>
      <style:text-properties fo:color="#000000" fo:background-color="transparent"/>
    </style:style>
    <style:style style:name="P66" style:family="paragraph" style:parent-style-name="Standard" style:list-style-name="WW8Num17">
      <style:paragraph-properties fo:text-align="justify" style:justify-single-word="false"/>
      <style:text-properties fo:color="#000000" fo:background-color="transparent"/>
    </style:style>
    <style:style style:name="P67" style:family="paragraph" style:parent-style-name="Standard" style:list-style-name="WW8Num6">
      <style:paragraph-properties fo:text-align="justify" style:justify-single-word="false">
        <style:tab-stops>
          <style:tab-stop style:position="5.191cm"/>
        </style:tab-stops>
      </style:paragraph-properties>
      <style:text-properties fo:color="#000000" fo:background-color="transparent"/>
    </style:style>
    <style:style style:name="P68" style:family="paragraph" style:parent-style-name="Standard" style:list-style-name="L1">
      <style:paragraph-properties fo:text-align="justify" style:justify-single-word="false"/>
    </style:style>
    <style:style style:name="P69" style:family="paragraph" style:parent-style-name="Standard" style:list-style-name="L3">
      <style:paragraph-properties fo:text-align="justify" style:justify-single-word="false"/>
    </style:style>
    <style:style style:name="P70" style:family="paragraph" style:parent-style-name="Standard" style:list-style-name="WW8Num20">
      <style:paragraph-properties fo:text-align="justify" style:justify-single-word="false"/>
    </style:style>
    <style:style style:name="P71" style:family="paragraph" style:parent-style-name="Standard" style:list-style-name="WW8Num6">
      <style:paragraph-properties fo:text-align="justify" style:justify-single-word="false">
        <style:tab-stops>
          <style:tab-stop style:position="5.191cm"/>
        </style:tab-stops>
      </style:paragraph-properties>
    </style:style>
    <style:style style:name="P72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fo:color="#000000" fo:background-color="transparent"/>
    </style:style>
    <style:style style:name="P73" style:family="paragraph" style:parent-style-name="Standard" style:list-style-name="WW8Num2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74" style:family="paragraph" style:parent-style-name="Standard" style:list-style-name="WW8Num4">
      <style:paragraph-properties fo:margin-left="0.751cm" fo:margin-right="0cm" fo:text-align="justify" style:justify-single-word="false" fo:text-indent="0cm" style:auto-text-indent="false"/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P75" style:family="paragraph" style:parent-style-name="Standard" style:list-style-name="WW8Num4">
      <style:paragraph-properties fo:margin-left="0.751cm" fo:margin-right="0cm" fo:text-align="justify" style:justify-single-word="false" fo:text-indent="0cm" style:auto-text-indent="false"/>
      <style:text-properties fo:color="#000000" fo:background-color="transparent"/>
    </style:style>
    <style:style style:name="P76" style:family="paragraph" style:parent-style-name="Standard" style:list-style-name="WW8Num8">
      <style:paragraph-properties fo:margin-left="0.501cm" fo:margin-right="0cm" fo:text-align="justify" style:justify-single-word="false" fo:text-indent="-0.501cm" style:auto-text-indent="false"/>
      <style:text-properties fo:color="#000000" fo:background-color="transparent"/>
    </style:style>
    <style:style style:name="P77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  <style:text-properties fo:color="#000000" fo:background-color="transparent"/>
    </style:style>
    <style:style style:name="P78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/>
      <style:text-properties fo:color="#000000" fo:background-color="transparent"/>
    </style:style>
    <style:style style:name="P7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5cm"/>
        </style:tab-stops>
      </style:paragraph-properties>
      <style:text-properties fo:color="#000000" fo:background-color="transparent"/>
    </style:style>
    <style:style style:name="P80" style:family="paragraph" style:parent-style-name="Standard" style:list-style-name="WW8Num13">
      <style:paragraph-properties fo:margin-left="0.501cm" fo:margin-right="0cm" fo:text-align="justify" style:justify-single-word="false" fo:text-indent="-0.501cm" style:auto-text-indent="false"/>
      <style:text-properties fo:color="#000000" fo:background-color="transparent"/>
    </style:style>
    <style:style style:name="P81" style:family="paragraph" style:parent-style-name="Standard" style:list-style-name="WW8Num8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82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83" style:family="paragraph" style:parent-style-name="Standard" style:list-style-name="L4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84" style:family="paragraph" style:parent-style-name="Standard" style:list-style-name="L5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85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86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87" style:family="paragraph" style:parent-style-name="Standard" style:list-style-name="WW8Num13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8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5cm"/>
        </style:tab-stops>
      </style:paragraph-properties>
      <style:text-properties fo:color="#000000" style:font-name="Arial" fo:font-size="10pt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89" style:family="paragraph" style:parent-style-name="Standard" style:list-style-name="WW8Num19">
      <style:paragraph-properties fo:margin-left="1.002cm" fo:margin-right="0cm" fo:text-align="justify" style:justify-single-word="false" fo:text-indent="-0.501cm" style:auto-text-indent="false"/>
      <style:text-properties fo:color="#000000" fo:background-color="transparent"/>
    </style:style>
    <style:style style:name="P90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91" style:family="paragraph" style:parent-style-name="Standard" style:list-style-name="WW8Num21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0pt" fo:background-color="transparent" style:font-size-asian="10pt" style:font-name-complex="Arial" style:font-size-complex="10pt" style:font-weight-complex="bold"/>
    </style:style>
    <style:style style:name="P92" style:family="paragraph" style:parent-style-name="Standard" style:list-style-name="L7">
      <style:paragraph-properties fo:margin-left="0.501cm" fo:margin-right="0cm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93" style:family="paragraph" style:parent-style-name="Standard" style:list-style-name="WW8Num7">
      <style:paragraph-properties fo:margin-left="1cm" fo:margin-right="0cm" fo:text-align="justify" style:justify-single-word="false" fo:text-indent="-0.499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94" style:family="paragraph" style:parent-style-name="Standard" style:list-style-name="WW8Num7">
      <style:paragraph-properties fo:margin-left="1cm" fo:margin-right="0cm" fo:text-align="justify" style:justify-single-word="false" fo:text-indent="-0.499cm" style:auto-text-indent="false"/>
      <style:text-properties fo:color="#000000" fo:background-color="transparent"/>
    </style:style>
    <style:style style:name="T1" style:family="text"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fo:background-color="transparent" style:font-size-asian="10pt" style:font-name-complex="Arial" style:font-size-complex="10pt"/>
    </style:style>
    <style:style style:name="T3" style:family="text">
      <style:text-properties fo:color="#000000" style:font-name="Arial" fo:font-size="10pt" fo:font-style="normal" fo:background-color="transparent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8" style:family="text">
      <style:text-properties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T14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Arial" fo:font-size="10pt" style:font-size-asian="10pt" style:font-name-complex="Arial" style:font-size-complex="10pt"/>
    </style:style>
    <style:style style:name="T20" style:family="text">
      <style:text-properties fo:color="#ff0066" style:font-name="Arial" fo:font-size="10pt" style:font-size-asian="10pt" style:font-name-complex="Arial"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fo:color="#ff6600" style:font-name="Arial" fo:font-size="10pt" fo:background-color="transparent" style:font-size-asian="10pt" style:font-name-complex="Arial" style:font-size-complex="10pt"/>
    </style:style>
    <style:style style:name="T23" style:family="text">
      <style:text-properties style:use-window-font-color="true" style:font-name="Arial" fo:font-size="10pt" style:font-size-asian="10pt" style:font-name-complex="Arial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o realizację zadania publicznego,</text:p>
      <text:p text:style-name="P1">o której mowa w art.16 ust.1 ustawy z dnia 24 kwietnia 2003 r. </text:p>
      <text:p text:style-name="P1">o działalności pożytku publicznego i o wolontariacie</text:p>
      <text:p text:style-name="P1">( j.t. Dz. U. z 2020 r. poz. 1057)</text:p>
      <text:p text:style-name="P1"/>
      <text:p text:style-name="P1">nr ……………………...</text:p>
      <text:p text:style-name="P7"/>
      <text:p text:style-name="P7">pod tytułem:</text:p>
      <text:p text:style-name="P7"/>
      <text:p text:style-name="P15"><text:span text:style-name="T8">„</text:span><text:span text:style-name="T7">Świadczenie usług opiekuńczych, w tym specjalistycznych usług opiekuńczych wśród podopiecznych Miejskiego Ośrodka Pomocy Społecznej w Częstochowie”</text:span></text:p>
      <text:p text:style-name="P4"/>
      <text:p text:style-name="P1">zawarta w dniu …....w Częstochowie </text:p>
      <text:p text:style-name="P1"/>
      <text:p text:style-name="P1"/>
      <text:p text:style-name="P6">pomiędzy:</text:p>
      <text:p text:style-name="P16"><text:span text:style-name="T5">Gminą Miastem Częstochowa</text:span><text:span text:style-name="T10">, z siedzibą w Częstochowie, przy ul. Śląskiej 11/13, zwaną dalej „</text:span><text:span text:style-name="T4">Zleceniodawcą</text:span><text:span text:style-name="T10">”, reprezentowaną przez:</text:span></text:p>
      <text:list xml:id="list4577897002295478352" text:style-name="WW8Num2">
        <text:list-item>
          <text:p text:style-name="P72"><text:span text:style-name="T15">…</text:span><text:span text:style-name="T10">..............................– Zastępcę Prezydenta Miasta Częstochowy</text:span></text:p>
        </text:list-item>
        <text:list-item>
          <text:p text:style-name="P72"><text:span text:style-name="T15">…</text:span><text:span text:style-name="T10">.............................. – Naczelnika Wydziału Polityki Społecznej</text:span></text:p>
        </text:list-item>
      </text:list>
      <text:p text:style-name="P8">a:</text:p>
      <text:p text:style-name="P10">…………………………………………………………………………………</text:p>
      <text:p text:style-name="P16"/>
      <text:p text:style-name="P8">numer w Krajowym Rejestrze Sądowym ………….., NIP: …………., Regon: ………...</text:p>
      <text:p text:style-name="P8">reprezentowanym przez: </text:p>
      <text:list xml:id="list8483336730460758882" text:style-name="WW8Num4">
        <text:list-item>
          <text:p text:style-name="P74">…………………………...</text:p>
        </text:list-item>
        <text:list-item>
          <text:p text:style-name="P75"><text:span text:style-name="T15">…....................…………</text:span><text:span text:style-name="T10">.</text:span></text:p>
        </text:list-item>
      </text:list>
      <text:p text:style-name="P37"><text:span text:style-name="T10">zwanym dalej „</text:span><text:span text:style-name="T4">Zleceniobiorcą</text:span><text:span text:style-name="T10">”,</text:span></text:p>
      <text:p text:style-name="P36"/>
      <text:p text:style-name="P37"><text:span text:style-name="T10">zwanymi łącznie </text:span><text:span text:style-name="T4">Stronami</text:span></text:p>
      <text:p text:style-name="P2"/>
      <text:p text:style-name="P16"><text:span text:style-name="T10">W związku z rozstrzygnięciem konkursu ofert na realizację zadania publicznego pod nazwą </text:span><text:span text:style-name="T13">„Świadczenie usług opiekuńczych, w tym specjalistycznych usług opiekuńczych wśród podopiecznych Miejskiego Ośrodka Pomocy Społecznej w Częstochowie” </text:span><text:span text:style-name="T10">Strony postanawiają, co następuje:</text:span></text:p>
      <text:p text:style-name="P1"/>
      <text:p text:style-name="P1">§ 1.</text:p>
      <text:p text:style-name="P1"/>
      <text:h text:style-name="P40" text:outline-level="8">Przedmiot umowy</text:h>
      <text:p text:style-name="P13"/>
      <text:list xml:id="list1325975908671000853" text:style-name="WW8Num8">
        <text:list-item>
          <text:p text:style-name="P76"><text:span text:style-name="T10">Zleceniodawca zleca Zleceniobiorcy, zgodnie z przepisami ustawy z dnia 24 kwietnia 2003 r. o działalności pożytku publicznego i o wolontariacie, zwanej dalej „ustawą”, realizację zadania publicznego pod nazwą: </text:span><text:span text:style-name="T13">„Świadczenie usług opiekuńczych, w tym specjalistycznych usług opiekuńczych wśród podopiecznych Miejskiego Ośrodka Pomocy Społecznej w Częstochowie”, </text:span><text:span text:style-name="T10">określonego szczegółowo w ofercie złożonej przez Zleceniobiorcę w dniu ………... r., zwanego dalej „zadaniem publicznym”, a Zleceniobiorca zobowiązuje się wykonać zadanie publiczne w zakresie i na warunkach określonych w niniejszej umowie oraz w ofercie i </text:span><text:span text:style-name="T11">Zarządzeniu Prezydenta Miasta Częstochowy w sprawie przyjęcia zasad przyznawania, rozliczania, monitoringu i kontroli dotacji z budżetu Gminy Miasta Częstochowy przyznawany organizacjom pozarządowym oraz podmiotom, o których mowa w art. 3 ust.3 ustawy z dnia 24 kwietnia 2003 r. o działalności pożytku publicznego i wolontariacie z późn. zm., zwanym dalej Zarządzeniem.</text:span></text:p>
        </text:list-item>
        <text:list-item>
          <text:p text:style-name="P76"><text:span text:style-name="T10">Zleceniodawca przekazuje Zleceniobiorcy środki finansowe, o których mowa w § 3 </text:span><text:span text:style-name="T10">ust. 1</text:span><text:span text:style-name="T10"> w formie dotacji, której celem jest realizacja zadania publicznego w sposób zgodny z postanowieniami tej umowy.</text:span></text:p>
        </text:list-item>
        <text:list-item>
          <text:p text:style-name="P76"><text:span text:style-name="T10">Niniejsza umowa jest umową o wsparcie realizacji zadania publicznego, w rozumieniu art. 16 </text:span><text:span text:style-name="T10">ust. 1 ustawy.</text:span></text:p>
        </text:list-item>
        <text:list-item>
          <text:p text:style-name="P81">Wykonanie umowy nastąpi z chwilą zaakceptowania przez Zleceniodawcę sprawozdania końcowego, o którym mowa w § 10 ust. 4 umowy.</text:p>
        </text:list-item>
        <text:list-item>
          <text:p text:style-name="P76"><text:span text:style-name="T10">Oferta, o której mowa w ust. 1, zawierająca harmonogram i kosztorys realizacji zadania, </text:span><text:span text:style-name="T10">stanowiące załączniki od niniejszej umowy,</text:span><text:span text:style-name="T10"> są integralną częścią umowy w ustalonym końcowym brzmieniu.</text:span></text:p>
        </text:list-item>
        <text:list-item>
          <text:p text:style-name="P81">Osobą do kontaktów roboczych jest:</text:p>
        </text:list-item>
      </text:list>
      <text:list xml:id="list8614111305739151644" text:style-name="WW8Num22">
        <text:list-item>
          <text:p text:style-name="P42">ze strony Zleceniodawcy: ………………………………………………………...</text:p>
        </text:list-item>
      </text:list>
      <text:p text:style-name="P38">tel. <text:s/>…………….., adres poczty elektronicznej ……………………………….…...….</text:p>
      <text:list xml:id="list30775055" text:continue-numbering="true" text:style-name="WW8Num22">
        <text:list-item>
          <text:p text:style-name="P59"><text:span text:style-name="T10">ze strony Miejskiego Ośrodka Pomocy Społecznej:</text:span><text:span text:style-name="T10"> ........................................</text:span></text:p>
        </text:list-item>
      </text:list>
      <text:p text:style-name="P41"/>
      <text:list xml:id="list30783169" text:continue-numbering="true" text:style-name="WW8Num22">
        <text:list-item>
          <text:p text:style-name="P42"><text:soft-page-break/>ze strony Zleceniobiorcy: ………...……………….............…............................................, </text:p>
        </text:list-item>
      </text:list>
      <text:p text:style-name="P38">tel. ……………………..…, adres poczty elektronicznej ……………………………………….. .</text:p>
      <text:p text:style-name="P3"/>
      <text:p text:style-name="P1">§ 2.</text:p>
      <text:p text:style-name="P1"/>
      <text:p text:style-name="P1">Sposób wykonania zadania publicznego</text:p>
      <text:p text:style-name="P1"/>
      <text:list xml:id="list6500963258530853693" text:style-name="L1">
        <text:list-item>
          <text:p text:style-name="P43">Termin realizacji zadania publicznego ustala się:</text:p>
        </text:list-item>
      </text:list>
      <text:list xml:id="list8584551905087692620" text:style-name="L2">
        <text:list-header>
          <text:p text:style-name="P60"><text:span text:style-name="T10">od dnia </text:span><text:span text:style-name="T10">01.01.2021 r.</text:span></text:p>
          <text:p text:style-name="P44">do dnia 30.06.2022 r.</text:p>
        </text:list-header>
      </text:list>
      <text:list xml:id="list30772510" text:continue-list="list6500963258530853693" text:style-name="L1">
        <text:list-item>
          <text:p text:style-name="P43">Termin poniesienia wydatków ustala się:</text:p>
          <text:p text:style-name="P43">1) dla środków pochodzących z dotacji:</text:p>
          <text:p text:style-name="P61"><text:span text:style-name="T10">od dnia </text:span><text:span text:style-name="T10">01</text:span><text:span text:style-name="T10">.01.2021 r</text:span><text:span text:style-name="T10">.</text:span></text:p>
          <text:p text:style-name="P43">do dnia 30.06.2022 r.</text:p>
          <text:p text:style-name="P43">2) dla innych środków finansowych:</text:p>
          <text:p text:style-name="P61"><text:span text:style-name="T10">od dnia </text:span><text:span text:style-name="T10">01</text:span><text:span text:style-name="T10">.01.2021 r</text:span><text:span text:style-name="T10">.</text:span></text:p>
          <text:p text:style-name="P43">do dnia 30.06.2022 r.</text:p>
        </text:list-item>
        <text:list-item>
          <text:p text:style-name="P61"><text:span text:style-name="T10">Zleceniobiorca zobowiązuje się wykonać zadanie</text:span><text:span text:style-name="T4"> </text:span><text:span text:style-name="T10">publiczne</text:span><text:span text:style-name="T4"> </text:span><text:span text:style-name="T10">zgodnie z ofertą </text:span><text:span text:style-name="T10">(załącznik Nr 1), z uwzględnieniem aktualizacji harmonogramu</text:span><text:span text:style-name="T10"> </text:span><text:span text:style-name="T10">i kalkulacji przewidywanych kosztów, w terminie określonym w ust.1.</text:span></text:p>
        </text:list-item>
        <text:list-item>
          <text:p text:style-name="P61"><text:span text:style-name="T10">Zleceniobiorca zobowiązuje </text:span><text:span text:style-name="T10">się do wykorzystania środków, o których mowa w § 3 ust. 1 i ust. 9</text:span><text:span text:style-name="T10"> zgodnie z celem, na jaki ją uzyskał i na warunkach określonych niniejszą umową. Dopuszcza się wydatkowanie uzyskanych przychodów, w tym także odsetek bankowych od środków przekazanych przez Zleceniodawcę, na realizację zadania publicznego, wyłącznie na zasadach określonych w umowie. </text:span><text:span text:style-name="T10">Niewykorzystane przychody Zleceniobiorca zwraca Zleceniodawcy na zasadach określonych w § 11.</text:span></text:p>
        </text:list-item>
        <text:list-item>
          <text:p text:style-name="P43">Wydatkowanie osiągniętych przychodów, w tym także odsetek bankowych od środków przekazanych przez Zleceniodawcę, z naruszeniem postanowień ust. 4 uznaje się za dotację pobraną w nadmiernej wysokości.</text:p>
        </text:list-item>
        <text:list-item>
          <text:p text:style-name="P61"><text:span text:style-name="T10">Zleceniobiorca zobowiązuje się do wykonania </text:span><text:span text:style-name="T13">usług opiekuńczych, w tym specjalistycznych usług opiekuńczych</text:span><text:span text:style-name="T10"> na terenie Gminy Miasta Częstochowy, </text:span><text:span text:style-name="T10">współpracując oraz poddając się ocenie i monitorowaniu realizacji zadania publicznego przez Miejski Ośrodek Pomocy Społecznej w Częstochowie</text:span><text:span text:style-name="T10">, </text:span><text:span text:style-name="T10">zwany dalej „MOPS”</text:span><text:span text:style-name="T10">.</text:span></text:p>
        </text:list-item>
        <text:list-item>
          <text:p text:style-name="P68"><text:span text:style-name="T1">Zleceniobiorca</text:span><text:span text:style-name="T2"> zobowiązuje się do wykonania usług opiekuńczych, w tym specjalistycznych usług opiekuńczych zgodnie z „Procedurami dotyczącymi</text:span><text:span text:style-name="Domyślna_20_czcionka_20_akapitu7"><text:span text:style-name="T2"> realizacji usług opiekuńczych w miejscu zamieszkania</text:span></text:span><text:span text:style-name="T2">” stanowiącymi załącznik Nr 7.</text:span></text:p>
        </text:list-item>
        <text:list-item>
          <text:p text:style-name="P43">Świadczenie usług na rzecz klienta następuje po otrzymaniu przez Zleceniobiorcę za pośrednictwem zaszyfrowanej poczty elektronicznej lub ePUAP <text:s/>zlecenia objęcia pomocą w formie usług opiekuńczych. zawierającego informacje niezbędne do świadczenia usług (Zał Nr 2).</text:p>
        </text:list-item>
        <text:list-item>
          <text:p text:style-name="P43">Zleceniobiorca zobowiązuje się podjąć świadczenie usług opiekuńczych niezwłocznie po <text:s/>otrzymaniu każdorazowego zlecenia ich wykonania, tj. nie później niż w ciągu 48 godzin od momentu przekazania informacji mailowej na ten temat, z zastrzeżeniem ust. 10.</text:p>
        </text:list-item>
        <text:list-item>
          <text:p text:style-name="P43">W przypadkach szczególnych, podyktowanych sytuacją życiową klienta, Zleceniobiorca zobowiązuje się podjąć świadczenie usług opiekuńczych w dniu otrzymania odpowiednio zabezpieczonej (np. zaszyfrowanej) informacji mailowej w sprawie zlecenia wykonania usług opiekuńczych w trybie interwencyjnym. </text:p>
        </text:list-item>
        <text:list-item>
          <text:p text:style-name="P43">Zleceniobiorca zobowiązuje się zapewnić podopiecznemu niezbędną pomoc w sytuacjach nagłych przez udzielenie niezbędnej pomocy, a w przypadkach wymagających interwencji służb medycznych lub innych służb - niezwłocznie powiadomienie pogotowia, lekarza lub innych służb przez opiekunkę. </text:p>
        </text:list-item>
        <text:list-item>
          <text:p text:style-name="P43">Zleceniobiorca potwierdza każdorazowo – za pośrednictwem poczty elektronicznej – datę rozpoczęcia realizacji usług w stosunku do każdej osoby objętej zleceniem.</text:p>
        </text:list-item>
        <text:list-item>
          <text:p text:style-name="P61"><text:span text:style-name="T12">Zleceniobiorca zobowiązuje się do wypracowania</text:span><text:span text:style-name="T12"> w okresie obowiązywania niniejszej umowy maksymalnej liczby godzin usług opiekuńczych w wymiarze </text:span><text:span text:style-name="T6">116 424</text:span><text:span text:style-name="T12"> w tym:</text:span></text:p>
          <text:p text:style-name="P61"><text:span text:style-name="T10">- w 2021 r. maksymalnej liczby godzin usług opiekuńczych w wymiarze </text:span><text:span text:style-name="T5">77 616</text:span><text:span text:style-name="T10"> </text:span><text:span text:style-name="T10">(7 godzin dziennie na</text:span><text:span text:style-name="T10"> </text:span><text:span text:style-name="T10">opiekuna</text:span><text:span text:style-name="T10"> w dni robocze oraz w uzasadnionych przypadkach w soboty, niedziele i dni świąteczne, jeżeli są objęte zleceniem),</text:span></text:p>
          <text:p text:style-name="P61"><text:span text:style-name="T10">- od 1.01.2022 r. - 30.06.2022 r. maksymalnej liczby godzin usług opiekuńczych w wymiarze </text:span><text:span text:style-name="T5">38 808</text:span><text:span text:style-name="T10"> (7 godzin dziennie na opiekuna w dni robocze oraz w uzasadnionych przypadkach w soboty, niedziele i dni świąteczne, jeżeli są objęte zleceniem).</text:span></text:p>
          <text:p text:style-name="P61"><text:span text:style-name="T10">Godzina usługi oznacza rzeczywisty czas wykonania usługi i nie obejmuje czasu dotarcia do </text:span><text:span text:style-name="T10">podopiecznego ani czasu niezbędnego dla przejścia pomiędzy środowiskami.</text:span></text:p>
        </text:list-item>
        <text:list-item>
          <text:p text:style-name="P61"><text:span text:style-name="T12">MOPS jest zobowiązany do</text:span><text:span text:style-name="T11"> wnioskowa</text:span><text:span text:style-name="T12">nia</text:span><text:span text:style-name="T11"> o wprowadzenie zmiany zapisów umowy dot. </text:span><text:soft-page-break/><text:span text:style-name="T11">maksymalnej </text:span><text:span text:style-name="T11">liczby godzin usług opiekuńczych, w</text:span><text:span text:style-name="T12"> sytuacji gdy </text:span><text:span text:style-name="T11">zachodzi konieczność wydania decyzji przyznających usługi opiekuńcze ponad limit godzin do zrealizowania w okresie określonym w ust. </text:span><text:span text:style-name="T5">12.</text:span></text:p>
        </text:list-item>
        <text:list-item>
          <text:p text:style-name="P68"><text:span text:style-name="T2">Wynikająca z oferty cena jednej godziny usługi wynosi: ……….. zł (słownie:</text:span><text:span text:style-name="Odwołanie_20_do_20_komentarza2"><text:span text:style-name="T2"> .....………………………..)</text:span></text:span></text:p>
        </text:list-item>
        <text:list-item>
          <text:p text:style-name="P43">Zakres usług opiekuńczych obejmuje: pomoc w zaspokojeniu codziennych potrzeb życiowych, opiekę higieniczną, zaleconą przez lekarza pielęgnację oraz, w miarę możliwości, zapewnienie kontaktów z otoczeniem zgodnie z art. 50 ust. 3 ustawy o pomocy społecznej.</text:p>
        </text:list-item>
        <text:list-item>
          <text:p text:style-name="P61"><text:span text:style-name="T10">Zleceniodawca upoważnia Zleceniobiorcę do odbioru od podopiecznych opłat za świadczone usługi, zgodnie z decyzją MOPS ustalającą zakres świadczenia oraz odpłatność. Koszt jednej godziny usług opiekuńczych ustalony jest w oparciu o </text:span><text:span text:style-name="T10">obowiązującą w tym zakresie uchwałę Rady Miasta Częstochowy </text:span><text:span text:style-name="T10">w sprawie szczegółowych warunków przyznawania i odpłatności za usługi opiekuńcze i specjalistyczne usługi opiekuńcze z wyłączeniem specjalistycznych usług opiekuńczych dla osób z zaburzeniami psychicznymi, oraz szczegółowych warunków częściowego lub całkowitego zwolnienia od opłat, jak również trybu ich pobierania.</text:span></text:p>
        </text:list-item>
        <text:list-item>
          <text:p text:style-name="P43">Zleceniobiorca zobowiązany jest do przekazania zestawienia należnych opłat za świadczone usługi za dany miesiąc w formie papierowej i elektronicznej według wzoru określonego w załączniku Nr 3.</text:p>
        </text:list-item>
        <text:list-item>
          <text:p text:style-name="P61"><text:span text:style-name="T10">Zestawienia należnych opłat, o których mowa w ust. 18 należy składać do MOPS do</text:span><text:span text:style-name="T5"> </text:span><text:span text:style-name="T10">5. dnia każdego miesiąca, po upływie miesiąca, w którym usługi zostały wykonane. Ewentualną korektę zestawienia należnych opłat stanowi załącznik nr 4.</text:span></text:p>
        </text:list-item>
        <text:list-item>
          <text:p text:style-name="P43">Zleceniobiorca zobowiązany jest do przekazania zestawienia pobranych opłat za świadczone usługi za dany miesiąc w formie papierowej i elektronicznej według wzoru określonego w załączniku Nr 5.</text:p>
        </text:list-item>
        <text:list-item>
          <text:p text:style-name="P61"><text:span text:style-name="T10">Zestawienia pobranych opłat, o których mowa w</text:span><text:span text:style-name="T10"> </text:span><text:span text:style-name="T10">ust. 20 należy składać do MOPS do 5. dnia każdego miesiąca po upływie miesiąca, w którym pobrano odpłatność za wykonaną usługę.</text:span></text:p>
        </text:list-item>
        <text:list-item>
          <text:p text:style-name="P43">Zleceniobiorca jest zobowiązany do nadzorowania terminowości wpłat od podopiecznych za świadczone usługi opiekuńcze.</text:p>
        </text:list-item>
        <text:list-item>
          <text:p text:style-name="P61"><text:span text:style-name="T10">Pobrane za dany miesiąc opłaty, o których mowa w</text:span><text:span text:style-name="T10"> </text:span><text:span text:style-name="T10">ust. 17</text:span><text:span text:style-name="T4">,</text:span><text:span text:style-name="T10"> Zleceniobiorca zobowiązany jest wpłacić </text:span><text:span text:style-name="T10">w terminie <text:s/>do ostatniego dnia</text:span><text:span text:style-name="T10"> </text:span><text:span text:style-name="T10">miesiąca </text:span><text:span text:style-name="T10">na rachunek bankowy MOPS: </text:span><text:span text:style-name="T10">Bank Handlowy w Warszawie S.A. numer konta 38 1030 1104 0000 0000 9323 6001.</text:span></text:p>
        </text:list-item>
        <text:list-item>
          <text:p text:style-name="P43">Zadanie będzie realizowane zgodnie z ustawą z dnia 12 marca 2004 r. o pomocy społecznej, uchwałą Rady Miasta Częstochowy w sprawie szczegółowych warunków przyznawania i odpłatności za usługi opiekuńcze i specjalistyczne usługi opiekuńcze, szczegółowych warunków częściowego lub całkowitego zwolnienia od opat, jak również trybu ich pobierania.</text:p>
        </text:list-item>
        <text:list-item>
          <text:p text:style-name="P61"><text:span text:style-name="T10">Liczba godzin przekazana Zleceniobiorcy do realizacji, będzie </text:span><text:span text:style-name="T10">oceniana i monitorowana</text:span><text:span text:style-name="T10"> </text:span><text:span text:style-name="T10">przez</text:span><text:span text:style-name="T10"> MOPS pod kątem zgodności z niniejszą umową.</text:span></text:p>
        </text:list-item>
        <text:list-item>
          <text:p text:style-name="P43">MOPS będzie przekazywał do Wydziału Polityki Społecznej Urzędu Miasta Częstochowy informację o liczbie przyznanych i zleconych do realizacji godzin usług opiekuńczych, zgodnie z załącznikiem nr 6. – w terminie do 15. dnia każdego miesiąca następującego po miesiącu, w którym usługi zostały zlecone.</text:p>
        </text:list-item>
        <text:list-item>
          <text:p text:style-name="P43">Zleceniobiorca zobowiązuje się do poddania się monitoringowi realizacji zadania publicznego zgodnie z obowiązującym Zarządzeniem. Nie poddanie się monitoringowi skutkować będzie przeprowadzeniem kontroli zadania przez Wydział Polityki Społecznej Urzędu Miasta Częstochowy.</text:p>
        </text:list-item>
        <text:list-item>
          <text:p text:style-name="P61"><text:span text:style-name="T9">Zleceniobiorca</text:span><text:span text:style-name="T10"> </text:span><text:span text:style-name="T9">jest zobowiązany do bieżącego przekazywania do MOPS informacji, </text:span><text:span text:style-name="T10">w przypadku otrzymania stosownych sygnałów o zmianie sytuacji podopiecznych i warunków, <text:s/>w jakich świadczona jest usługa</text:span><text:span text:style-name="T9"> – celem </text:span><text:span text:style-name="T10">zmiany wydanych decyzji o przyzn</text:span><text:span text:style-name="T9">aniu świadczeń opiekuńczych.</text:span></text:p>
        </text:list-item>
        <text:list-item>
          <text:p text:style-name="P68"><text:span text:style-name="Domyślna_20_czcionka_20_akapitu"><text:span text:style-name="T10">Zleceniobiorca zobowiązuje się przy realizacji zadania do zapewnienia od 6 września 2021 r. dostępności osobom ze szczególnymi potrzebami z uwzględnieniem minimalnych wymagań, o których mowa w art. 6 ustawy z dnia </text:span></text:span><text:span text:style-name="object"><text:span text:style-name="T10">19 lipca 2019</text:span></text:span><text:span text:style-name="Domyślna_20_czcionka_20_akapitu"><text:span text:style-name="T10"> r. o zapewnieniu dostępności osobom ze szczególnymi potrzebami, <text:s/>w zakresie:</text:span></text:span></text:p>
        </text:list-item>
      </text:list>
      <text:list xml:id="list20383257314943795" text:style-name="L3">
        <text:list-item>
          <text:p text:style-name="P69"><text:span text:style-name="Domyślna_20_czcionka_20_akapitu"><text:span text:style-name="T10">dostępności cyfrowej – wymagania określone w ustawie z dnia 4 kwietnia 2019 r. <text:tab/>o dostępności cyfrowej stron internetowych i aplikacji mobilnych podmiotów publicznych, </text:span></text:span></text:p>
        </text:list-item>
        <text:list-item>
          <text:p text:style-name="P69"><text:span text:style-name="Domyślna_20_czcionka_20_akapitu"><text:span text:style-name="T10">dostępności informacyjno-komunikacyjnej, </text:span></text:span></text:p>
        </text:list-item>
        <text:list-item>
          <text:p text:style-name="P69"><text:span text:style-name="Domyślna_20_czcionka_20_akapitu"><text:span text:style-name="T10">dostępności architektonicznej.</text:span></text:span></text:p>
        </text:list-item>
      </text:list>
      <text:list xml:id="list30781866" text:continue-list="list30772510" text:style-name="L1">
        <text:list-item>
          <text:p text:style-name="P61"><text:span text:style-name="Domyślna_20_czcionka_20_akapitu"><text:span text:style-name="T10">W przypadku braku możliwości zapewnienia dostępności na warunkach określonych w art. 6 ustawy z dnia 19 lipca 2019 r. o zapewnieniu dostępności osobom ze szczególnymi potrzebami, Zleceniobiorca jest zobowiązany zapewnić takiej osobie dostęp alternatywny.</text:span></text:span></text:p>
          <text:p text:style-name="P43"/>
        </text:list-item>
      </text:list>
      <text:p text:style-name="P28">§ 3.</text:p>
      <text:p text:style-name="P1"/>
      <text:p text:style-name="P1"><text:soft-page-break/>Finansowanie zadania publicznego</text:p>
      <text:p text:style-name="P25"/>
      <text:list xml:id="list2432774318296684457" text:style-name="WW8Num9">
        <text:list-item>
          <text:p text:style-name="P82">Zleceniodawca zobowiązuje się do przekazania na realizację zadania publicznego kwoty dotacji:</text:p>
        </text:list-item>
      </text:list>
      <text:list xml:id="list8509282848094644300" text:style-name="WW8Num19">
        <text:list-item>
          <text:p text:style-name="P89"><text:span text:style-name="T10">w roku 2021 w wysokości </text:span><text:span text:style-name="T5">…........</text:span><text:span text:style-name="T10"> (słownie: …......); ze środków budżetu miasta Częstochowy z działu 852 rozdziału 85228, § 2360, zadanie <text:s text:c="2"/>(….........);</text:span></text:p>
        </text:list-item>
        <text:list-item>
          <text:p text:style-name="P89"><text:span text:style-name="T10">w roku 2022 w wysokości </text:span><text:span text:style-name="T5">….......</text:span><text:span text:style-name="T10"> (słownie:j............): ze środków budżetu miasta Częstochowy z działu 852 rozdziału 85228, § 2360, zadanie <text:s text:c="2"/>(…............).</text:span></text:p>
        </text:list-item>
      </text:list>
      <text:p text:style-name="P32"><text:span text:style-name="T10">W kwotach dotacji zawarte są koszty obsługi zadania, które nie mogą przekroczyć </text:span><text:span text:style-name="T23">4,5 %</text:span><text:span text:style-name="T20"> </text:span><text:span text:style-name="T10">dotacji w terminach realizacji zadania określonych w </text:span><text:span text:style-name="T11">§ 2 ust. 1</text:span><text:span text:style-name="T10">.</text:span></text:p>
      <text:list xml:id="list30782827" text:continue-list="list2432774318296684457" text:style-name="WW8Num9">
        <text:list-item>
          <text:p text:style-name="P82">Ewentualna zmiana klasyfikacji budżetowej nie wymaga zmiany umowy, a Zleceniobiorca wyraża zgodę, aby Zleceniodawca dokonywał tego we własnym zakresie, bez konieczności informowania Zleceniobiorcy.</text:p>
        </text:list-item>
        <text:list-item>
          <text:p text:style-name="P82">W uzasadnionych przypadkach a w szczególności zwiększenia zapotrzebowania na realizację usług opiekuńczych ze strony Zleceniodawcy, strony dopuszczają możliwość zmiany wielkości dotacji, uwzględniając nowy zakres usług.</text:p>
        </text:list-item>
        <text:list-item>
          <text:p text:style-name="P77"><text:span text:style-name="T10">Zleceniodawca zobowiązuje się do przekazywania na realizację zadania publicznego kwoty dotacji określonej w ust. 1 na rachunek Zleceniobiorcy:</text:span><text:span text:style-name="T10"> </text:span><text:span text:style-name="T10">……..........................…...</text:span><text:span text:style-name="T10"> </text:span><text:span text:style-name="T10">w transzach:</text:span></text:p>
        </text:list-item>
      </text:list>
      <text:p text:style-name="P27"><text:span text:style-name="T10"><text:tab/></text:span><text:span text:style-name="T15">…................</text:span></text:p>
      <text:list xml:id="list30760329" text:continue-numbering="true" text:style-name="WW8Num9">
        <text:list-item>
          <text:p text:style-name="P77"><text:span text:style-name="T10">Pierwsza transza dotacji zostanie przekazana w terminie 14 dni od podpisania umowy, kolejne do 7 dnia każdego miesiąca </text:span><text:span text:style-name="T10">na dany </text:span><text:span text:style-name="T10">rok.</text:span></text:p>
        </text:list-item>
        <text:list-item>
          <text:p text:style-name="P90">Kwota, o której mowa w ust. 4 może ulec zmianie w przypadku stwierdzenia, że:</text:p>
        </text:list-item>
      </text:list>
      <text:list xml:id="list6293431535263548208" text:style-name="WW8Num24">
        <text:list-item>
          <text:p text:style-name="P45">zadanie można zrealizować mniejszym kosztem, </text:p>
        </text:list-item>
        <text:list-item>
          <text:p text:style-name="P45">zaistnieje konieczność zmiany budżetu w części przeznaczonej na realizację zadania z ważnych przyczyn, niemożliwych do przewidzenia w dniu ogłaszania konkursu. </text:p>
        </text:list-item>
      </text:list>
      <text:list xml:id="list30766275" text:continue-list="list30760329" text:style-name="WW8Num9">
        <text:list-item>
          <text:p text:style-name="P90">Za wydatki kwalifikowalne realizacji zadania uznaje się wydatki określone Zarządzeniem Prezydenta Miasta Częstochowy <text:span text:style-name="T21">w sprawie przyjęcia zasad przyznawania, monitoringu i kontroli dotacji z budżetu Gminy Miasta Częstochowy przyznawanych organizacjom pozarządowym oraz podmiotom, o których mowa w art. 3 ust. 3 ustawy z dnia 24 kwietnia 2003 r. o działalności pożytku publicznego</text:span>, a w szczególności:</text:p>
        </text:list-item>
      </text:list>
      <text:list xml:id="list4491825010738156572" text:style-name="WW8Num21">
        <text:list-item>
          <text:p text:style-name="P91">niezbędne do jego realizacji i bezpośrednio związane z realizacją zadania (zgodnie z opisem działań w ofercie oraz przedstawionym w niej kosztorysem), w części dotyczącej realizacji zadania,</text:p>
        </text:list-item>
        <text:list-item>
          <text:p text:style-name="P91">spełniające wymogi racjonalnego i oszczędnego gospodarowania środkami publicznymi, z zachowaniem zasady uzyskiwania najlepszych efektów z danych nakładów. </text:p>
        </text:list-item>
      </text:list>
      <text:list xml:id="list30786382" text:continue-list="list30766275" text:style-name="WW8Num9">
        <text:list-item>
          <text:p text:style-name="P82">Zleceniobiorca oświadcza, że jest jedynym posiadaczem wskazanego w ust. 4 rachunku bankowego i zobowiązuje się do utrzymania wskazanego powyżej rachunku, nie krócej niż do chwili dokonania ostatecznych rozliczeń ze Zleceniodawcą, wynikających z umowy.</text:p>
        </text:list-item>
        <text:list-item>
          <text:p text:style-name="P82">Zleceniobiorca zobowiązuje się do przekazania na realizację zadania publicznego: </text:p>
        </text:list-item>
      </text:list>
      <text:list xml:id="list6389379427288591770" text:style-name="L4">
        <text:list-item>
          <text:p text:style-name="P83">w roku 2021</text:p>
        </text:list-item>
      </text:list>
      <text:list xml:id="list2788771527032752868" text:style-name="L5">
        <text:list-item>
          <text:p text:style-name="P84">środków finansowych własnych w kwocie: ……………. złotych (słownie: ………………………….. złotych, 00/100);</text:p>
        </text:list-item>
        <text:list-item>
          <text:p text:style-name="P84">wkładu osobowego i rzeczowego o wartości: ..……………. złotych (słownie: ………………………….. złotych, 00/100).</text:p>
        </text:list-item>
      </text:list>
      <text:list xml:id="list30773826" text:continue-list="list6389379427288591770" text:style-name="L4">
        <text:list-item>
          <text:p text:style-name="P83">w roku 2022</text:p>
        </text:list-item>
      </text:list>
      <text:p text:style-name="P26">środków finansowych własnych w kwocie: ……………. złotych (słownie: ………………………….. złotych, 00/100);</text:p>
      <text:p text:style-name="P26">wkładu osobowego i rzeczowego o wartości: ..……………. złotych (słownie: ………………………….. złotych, 00/100).</text:p>
      <text:list xml:id="list30789658" text:continue-list="list30786382" text:style-name="WW8Num9">
        <text:list-item>
          <text:p text:style-name="P82">Całkowity koszt zadania publicznego stanowi sumę kwoty dotacji, środków finansowych własnych, oraz wkładu osobowego i rzeczowego, o których mowa w ust. 1 i 9 wynosi: ……….. zł (słownie: …………………………….), w tym:</text:p>
          <text:p text:style-name="P82">w roku 2021.......................................</text:p>
          <text:p text:style-name="P82">w roku 2022.........................................</text:p>
        </text:list-item>
        <text:list-item>
          <text:p text:style-name="P82">Wysokość środków finansowych własnych oraz wartości wkładu osobowego oraz wkładu rzeczowego, w poszczególnych latach może się zmieniać, o ile nie zmniejszy się wartość tych środków w stosunku do wydatkowanej kwoty dotacji, z zastrzeżeniem ust. 3.</text:p>
        </text:list-item>
        <text:list-item>
          <text:p text:style-name="P77"><text:span text:style-name="T15">Naruszenie </text:span><text:span text:style-name="T10">postanowień, o których mowa w ust. </text:span><text:span text:style-name="T10">9 – 11</text:span><text:span text:style-name="T10"> uważa się za</text:span><text:span text:style-name="T10"> pobranie dotacji w nadmiernej </text:span><text:span text:style-name="T10">wysokości. </text:span></text:p>
        </text:list-item>
      </text:list>
      <text:p text:style-name="P1"/>
      <text:p text:style-name="P1">§ 4.</text:p>
      <text:p text:style-name="P1"/>
      <text:p text:style-name="P1">Wykonanie części zadania przez podmiot niebędący stroną umowy</text:p>
      <text:p text:style-name="P12"/>
      <text:list xml:id="list2562679309605452085" text:style-name="WW8Num12">
        <text:list-item>
          <text:p text:style-name="P85">Zleceniodawca wyraża zgodę na realizację przez Zleceniobiorcę następujących działań we współpracy <text:soft-page-break/>z podmiotem trzecim </text:p>
        </text:list-item>
      </text:list>
      <text:p text:style-name="P32"><text:span text:style-name="T16">……………………………………</text:span><text:span text:style-name="T17">.……………..........................................................................................................(określenie części zadania publicznego wraz ze wskazaniem nazwy działania zgodnie z pkt III.4 oferty).</text:span></text:p>
      <text:list xml:id="list30787368" text:continue-numbering="true" text:style-name="WW8Num12">
        <text:list-item>
          <text:p text:style-name="P85">Zleceniodawca nie jest solidarnie zobowiązany do zapłaty wynagrodzenia podmiotowi trzeciemu.</text:p>
        </text:list-item>
        <text:list-item>
          <text:p text:style-name="P78"><text:span text:style-name="T10">Za działania bądź zaniechania podmiotu, o którym mowa w ust. 1, Zleceniobiorca odpowiada jak</text:span><text:span text:style-name="T10"> za własne.</text:span></text:p>
        </text:list-item>
      </text:list>
      <text:p text:style-name="P22"/>
      <text:p text:style-name="P18">§ 5.</text:p>
      <text:p text:style-name="P24"/>
      <text:p text:style-name="P24"><text:span text:style-name="T10"><text:tab/><text:tab/><text:tab/></text:span><text:span text:style-name="T5">Dokonywanie przesunięć w zakresie ponoszonych wydatków</text:span></text:p>
      <text:p text:style-name="P24"/>
      <text:p text:style-name="P27"><text:span text:style-name="T10">1.</text:span><text:span text:style-name="T10"><text:tab/>Dopuszcza się dokonywanie przesunięć pomiędzy poszczególnymi pozycjami kosztów określonymi w kalkulacji przewidywanych kosztów, w wielkościach i na zasadach określonych w ogłoszeniu o konkursie.</text:span><text:span text:style-name="T4"> </text:span><text:span text:style-name="T10">Przesunięcie uznaje się za zgodne z umową, gdy dana pozycja kosztorysu nie zwiększyła się o więcej niż </text:span><text:span text:style-name="T10">10%.</text:span></text:p>
      <text:p text:style-name="P26">2.<text:tab/>Naruszenie przez Zleceniobiorcę postanowienia, o którym mowa w ust. 1, uważa się za pobranie części dotacji w nadmiernej wysokości.</text:p>
      <text:p text:style-name="P14"/>
      <text:p text:style-name="P1">§ 6</text:p>
      <text:p text:style-name="P1"/>
      <text:p text:style-name="P1">Dokumentacja związana z realizacją zadania publicznego</text:p>
      <text:p text:style-name="P1"/>
      <text:list xml:id="list8430922923124179291" text:style-name="WW8Num23">
        <text:list-item>
          <text:p text:style-name="P62"><text:span text:style-name="T10">Zleceniobiorca jest zobowiązany do prowadzenia wyodrębnionej dokumentacji finansowo-księgowej i </text:span><text:span text:style-name="T10">ewidencji księgowej zadania publicznego</text:span><text:span text:style-name="T14"> </text:span><text:span text:style-name="T10">oraz jej opisywania</text:span><text:span text:style-name="T10"> zgodnie z zasadami wynikającymi z ustawy </text:span><text:span text:style-name="T10">z dnia 29 września 1994 r. o rachunkowości (j.t. Dz. U. z 2019 r. poz. 351 z póź</text:span><text:span text:style-name="T10">n</text:span><text:span text:style-name="T10">. zm.), w sposób umożliwiający identyfikację poszczególnych operacji księgowych. </text:span></text:p>
        </text:list-item>
        <text:list-item>
          <text:p text:style-name="P46">Zleceniobiorca zobowiązuje się do przechowywania dokumentacji związanej z realizacją zadania publicznego przez 5 lat, licząc od początku roku następującego po roku, w którym Zleceniobiorca realizował zadanie publiczne.</text:p>
        </text:list-item>
        <text:list-item>
          <text:p text:style-name="P57">Niedochowanie zobowiązania, o którym mowa w ust.1 i 2 uznaje się, w zależności od zakresu jego naruszenia, za niezrealizowanie w części albo całości zadania publicznego chyba, że z innych dowodów wynika, że część albo całość zadania zrealizowano prawidłowo.</text:p>
        </text:list-item>
      </text:list>
      <text:p text:style-name="P9"/>
      <text:p text:style-name="P1">§ 7.</text:p>
      <text:p text:style-name="P1"/>
      <text:p text:style-name="P1">Przejęcie pracowników</text:p>
      <text:p text:style-name="P26"/>
      <text:list xml:id="list2807939609089546213" text:style-name="L6">
        <text:list-item>
          <text:p text:style-name="P47">Zleceniobiorca zobowiązuje się, przejąć pracowników którzy byli wcześniej pracownikami <text:tab/>MOPS na podstawie art. 23¹ kodeksu pracy do podmiotu <text:tab/>realizującego zadanie</text:p>
        </text:list-item>
        <text:list-item>
          <text:p text:style-name="P47">Zleceniobiorca zobowiązany jest informować MOPS o każdej zmianie stanu zatrudnienia <text:s/>niezwłocznie, jednak nie później niż po upływie 10 dni od tej zmiany. </text:p>
        </text:list-item>
        <text:list-item>
          <text:p text:style-name="P47">W przypadku zakończenia realizacji niniejszej umowy, w związku z upływem terminu na jaki została zawarta oraz w przypadkach, o których mowa w § 12 i § 13 pracownicy, o których mowa w ust. 1, zostaną przekazani przez Zleceniobiorcę do MOPS lub innego podmiotu realizującego zadanie, w trybie art. 23<text:span text:style-name="T18">1 </text:span>Kodeksu pracy z dniem wygaśnięcia umowy.</text:p>
        </text:list-item>
      </text:list>
      <text:p text:style-name="P1"/>
      <text:p text:style-name="P1">§ 8.</text:p>
      <text:p text:style-name="P1"/>
      <text:p text:style-name="P1">Obowiązki i uprawnienia informacyjne</text:p>
      <text:list xml:id="list5682541931969279547" text:style-name="WW8Num20">
        <text:list-item>
          <text:p text:style-name="P63"><text:span text:style-name="T10">Zleceniobiorca zobowiązuje się do umieszczenia logo Zleceniodawcy lub</text:span><text:span text:style-name="T10"> </text:span><text:span text:style-name="T10">informacji, że zadanie publiczne jest </text:span><text:span text:style-name="T10">współfinansowane</text:span><text:span text:style-name="T10"> ze środków otrzymanych od Zleceniodawcy, na wszystkich materiałach, w szczególności promocyjnych, informacyjnych, szkoleniowych i edukacyjnych, dotyczących realizowanego zadania publicznego oraz zakupionych rzeczach, o ile ich wielkość i przeznaczenie tego nie uniemożliwia, proporcjonalnie do wielkości innych oznaczeń, w sposób zapewniający jego dobra widoczność.</text:span></text:p>
        </text:list-item>
        <text:list-item>
          <text:p text:style-name="P48">Logo oraz treść <text:s/>wymaganych informacji Zleceniodawca przekazuje Zleceniobiorcy.</text:p>
        </text:list-item>
        <text:list-item>
          <text:p text:style-name="P63"><text:span text:style-name="T10">Zleceniobiorca upoważnia Zleceniodawcę do rozpowszechniania w dowolnej formie, w prasie, radiu, telewizji, internecie oraz innych publikacjach, nazwy oraz adresu Zleceniobiorcy, przedmiotu i celu, na który przyznano środki, informacji o wysokości przyznanych środków</text:span><text:span text:style-name="T14"> </text:span><text:span text:style-name="T10">oraz informacji o złożeniu lub </text:span><text:span text:style-name="T10">niezłożeniu sprawozdania z wykonania zadania publicznego</text:span><text:span text:style-name="T10">. </text:span></text:p>
        </text:list-item>
        <text:list-item>
          <text:p text:style-name="P70"><text:span text:style-name="T2">Zleceniobiorca jest zobowiązany na</text:span><text:span text:style-name="T2"> bieżąco</text:span><text:span text:style-name="T2"> informować Zleceniodawcę i MOPS w formie pisemnej, jednak nie później niż w terminie 14 dni od daty zaistnienia zmian, w szczególności o:</text:span></text:p>
        </text:list-item>
      </text:list>
      <text:p text:style-name="P30">1) zmianie adresu siedziby oraz adresów i numerów telefonów osób upoważnionych do <text:s text:c="2"/>reprezentacji;</text:p>
      <text:list xml:id="list6472709436015164624" text:style-name="L7">
        <text:list-item>
          <text:p text:style-name="P92"><text:soft-page-break/>ogłoszeniu likwidacji lub wszczęciu postępowania upadłościowego.</text:p>
        </text:list-item>
      </text:list>
      <text:list xml:id="list30768698" text:continue-list="list5682541931969279547" text:style-name="WW8Num20">
        <text:list-item>
          <text:p text:style-name="P70"><text:span text:style-name="T3">Zleceniobiorca zobowiązany jest do zamieszczania na portalu polityki społecznej </text:span><text:a xlink:type="simple" xlink:href="http://www.pps.czestochowa.pl/" text:style-name="Internet_20_link" text:visited-style-name="Visited_20_Internet_20_Link"><text:span text:style-name="Internet_20_link"><text:span text:style-name="T3">www.pps.czestochowa.pl</text:span></text:span></text:a><text:span text:style-name="T3"> wszelkich informacji o realizowanych w oparciu o niniejszą umowę przedsięwzięciach.</text:span></text:p>
        </text:list-item>
      </text:list>
      <text:p text:style-name="P29"/>
      <text:p text:style-name="P1"/>
      <text:p text:style-name="P1">§ 9.</text:p>
      <text:p text:style-name="P1"/>
      <text:p text:style-name="P1">Kontrola zadania publicznego</text:p>
      <text:p text:style-name="P1"/>
      <text:list xml:id="list154030038526482492" text:style-name="WW8Num18">
        <text:list-item>
          <text:p text:style-name="P64"><text:span text:style-name="T10">Zleceniodawca sprawuje kontrolę prawidłowości wykonywania zadania publicznego przez Zleceniobiorcę, w tym wydatkowania przekazanej dotacji oraz środków, o których mowa w § 3 ust. </text:span><text:span text:style-name="T10">9.</text:span><text:span text:style-name="T10"> </text:span><text:span text:style-name="T10">Kontrola może być przeprowadzona w toku realizacji zadania publicznego oraz po jego zakończeniu do </text:span><text:span text:style-name="T10">czasu ustania obowiązku, o którym mowa w § 6 ust. 2. Na okoliczność kontroli sporządza się protokół.</text:span></text:p>
        </text:list-item>
        <text:list-item>
          <text:p text:style-name="P64"><text:span text:style-name="T10">W ramach kontroli, o której mowa w ust. 1, osoby upoważnione przez Zleceniodawcę mogą badać dokumenty i inne nośniki informacji, które mają lub mogą mieć znaczenie dla oceny prawidłowości wykonywania zadania publicznego, oraz żądać udzielenia ustnie lub na piśmie informacji dotyczących </text:span><text:span text:style-name="T10">wykonania zadania publicznego. Zleceniobiorca na żądanie kontrolującego zobowiązuje się dostarczyć </text:span><text:span text:style-name="T10">lub udostępnić dokumenty i inne nośniki informacji w terminie określonym przez kontrolującego oraz </text:span><text:s/><text:span text:style-name="T10">udzielić upoważnień do przetwarzania danych osobowych podopiecznych w zakresie niezbędnym do </text:span><text:span text:style-name="T10">przeprowadzenia kontroli.</text:span></text:p>
        </text:list-item>
        <text:list-item>
          <text:p text:style-name="P64"><text:span text:style-name="T10">Prawo kontroli przysługuje osobom upoważnionym </text:span><text:span text:style-name="T10">przez </text:span><text:span text:style-name="T10"><text:s/></text:span><text:span text:style-name="T10">Zleceniodawcę </text:span><text:span text:style-name="T10">zarówno w siedzibie </text:span><text:span text:style-name="T10">Zleceniobiorcy, jak i w miejscu realizacji zadania publicznego.</text:span></text:p>
        </text:list-item>
        <text:list-item>
          <text:p text:style-name="P49">Kontrola lub poszczególne jej czynności mogą być przeprowadzone również w siedzibie Zleceniodawcy.</text:p>
        </text:list-item>
        <text:list-item>
          <text:p text:style-name="P64"><text:span text:style-name="T10">O wynikach kontroli, o której mowa w ust. 1, Zleceniodawca poinformuje Zleceniobiorcę, a w przypadku stwierdzenia nieprawidłowości przekaże mu</text:span><text:span text:style-name="T19"> </text:span><text:span text:style-name="T10">wnioski i zalecenia, mające na celu ich usunięcie.</text:span></text:p>
        </text:list-item>
        <text:list-item>
          <text:p text:style-name="P64"><text:span text:style-name="T10">Zleceniobiorca jest zobowiązany w terminie nie dłuższym niż 14 dni od dnia otrzymania wniosków i zaleceń, o których mowa w ust. 5</text:span><text:span text:style-name="T10">,</text:span><text:span text:style-name="T10"> </text:span><text:span text:style-name="T10">do ich wykonania i powiadomienia o </text:span><text:span text:style-name="T10"><text:s/>sposobie ich wykonania Zleceniodawcy</text:span><text:span text:style-name="T10">.</text:span></text:p>
        </text:list-item>
        <text:list-item>
          <text:p text:style-name="P64"><text:span text:style-name="T10">Z upoważnienia </text:span><text:span text:style-name="T10">Z</text:span><text:span text:style-name="T10">leceniodawcy, MOPS prowadzi <text:s/></text:span><text:span text:style-name="T10">comiesięczną ocenę i monitoring zadania co do zgodności realizacji zadania z wydanymi decyzjami. Ocena i monitoring realizacji zadania prowadzone są przez upoważnionego pracownika MOPS w s</text:span><text:span text:style-name="T10">iedzibie Zleceniobiorcy lub siedzibie MOPS. </text:span></text:p>
          <text:p text:style-name="P49">W tym zakresie przysługują MOPS uprawnienia wskazane w ust. 2 i 3. </text:p>
        </text:list-item>
        <text:list-item>
          <text:p text:style-name="P64"><text:span text:style-name="T10">O wynikach </text:span><text:span text:style-name="T10">oceny </text:span><text:span text:style-name="T10">i monitoringu, o których mowa w ust. 7, MOPS informuje Zleceniodawcę i Zleceniobiorcę.</text:span></text:p>
        </text:list-item>
      </text:list>
      <text:p text:style-name="P7"/>
      <text:p text:style-name="P1">§ 10.</text:p>
      <text:p text:style-name="P1">Obowiązki sprawozdawcze Zleceniobiorcy</text:p>
      <text:p text:style-name="P1"/>
      <text:list xml:id="list6709815766773504353" text:style-name="WW8Num14">
        <text:list-item>
          <text:p text:style-name="P50">Akceptacja sprawozdania i rozliczenie dotacji polega na weryfikacji przez Zleceniodawcę założonych w ofercie rezultatów i działań Zleceniobiorcy.</text:p>
        </text:list-item>
        <text:list-item>
          <text:p text:style-name="P65"><text:span text:style-name="T10">Zleceniodawca </text:span><text:span text:style-name="T10">może wezwać do złożenia sprawozdania częściowego</text:span><text:span text:style-name="T10"> z wykonania zadania publicznego według wzoru, stanowiącego załącznik nr 5 do rozporządzenia Przewodniczącego Komitetu do Spraw Pożytku publicznego z dnia 24 października 2018 r. w sprawie wzorów ofert i ramowych wzorów umów dotyczących realizacji zadań publicznych oraz wzorów sprawozdań z wykonania tych zadań (Dz. U. poz. 2057). Zleceniobiorca jest zobowiązany do dostarczenia sprawozdania w terminie 30 dni od dnia doręczenia wezwania.</text:span></text:p>
        </text:list-item>
        <text:list-item>
          <text:p text:style-name="P65"><text:span text:style-name="T10">Zleceniobiorca składa sprawozdanie roczne z wykonania zadania publicznego sporządzone według wzoru, o którym</text:span><text:span text:style-name="T10"> </text:span><text:span text:style-name="T10">mowa w</text:span><text:span text:style-name="T10"> </text:span><text:span text:style-name="T10">ust. 2,</text:span><text:span text:style-name="T10"> w terminie 30 dni od dnia zakończenia roku.</text:span></text:p>
        </text:list-item>
        <text:list-item>
          <text:p text:style-name="P65"><text:span text:style-name="T10">Zleceniobiorca składa sprawozdanie końcowe z wykonania zadania publicznego sporządzone według wzoru, o którym</text:span><text:span text:style-name="T10"> </text:span><text:span text:style-name="T10">mowa w</text:span><text:span text:style-name="T10"> </text:span><text:span text:style-name="T10">ust. 2,</text:span><text:span text:style-name="T10"> w terminie 30 dni od dnia zakończenia realizacji zadania publicznego.</text:span></text:p>
        </text:list-item>
        <text:list-item>
          <text:p text:style-name="P65"><text:span text:style-name="T10">Zleceniodawca ma prawo żądać, aby Zleceniobiorca w wyznaczonym terminie, przedstawił dodatkowe informacje, </text:span><text:span text:style-name="T10">wyjaśnienia</text:span><text:span text:style-name="T10"> oraz dowody do sprawozdań, o których mowa w ust.</text:span><text:span text:style-name="T10"> 2 – 4.</text:span><text:span text:style-name="T10"> Żądanie to jest wiążące dla Zleceniobiorcy.</text:span></text:p>
        </text:list-item>
        <text:list-item>
          <text:p text:style-name="P65"><text:span text:style-name="T10">W przypadku niezłożenia sprawozdań, o których mowa </text:span><text:span text:style-name="T10">w ust. </text:span><text:span text:style-name="T10">2 </text:span><text:span text:style-name="T10">– 4</text:span><text:span text:style-name="T10"> w terminie, Zleceniodawca wzywa pisemnie Zleceniobiorcę do ich złożenia w terminie 7 dni od dnia otrzymania wezwania.</text:span></text:p>
        </text:list-item>
        <text:list-item>
          <text:p text:style-name="P50">Niezastosowanie się do wezwania, o którym mowa w ust. 6, skutkuje uznaniem dotacji za wykorzystaną niezgodnie z przeznaczeniem na zasadach, o których mowa w ustawie z dnia 27 sierpnia 2009 r. o finansach publicznych.</text:p>
        </text:list-item>
        <text:list-item>
          <text:p text:style-name="P65"><text:span text:style-name="T10">Niezastosowanie się do wezwania, o którym mowa w ust. 2, </text:span><text:span text:style-name="T10">ust.</text:span><text:span text:style-name="T10"> 5 lub ust. 6, może być podstawą do natychmiastowego rozwiązania umowy przez Zleceniodawcę.</text:span></text:p>
        </text:list-item>
        <text:list-item>
          <text:p text:style-name="P50">Złożenie sprawozdania końcowego przez Zleceniobiorcę jest równoznaczne z udzieleniem Zleceniodawcy prawa do rozpowszechniania informacji zawartych w sprawozdaniach, materiałach <text:soft-page-break/>informacyjnych i promocyjnych oraz innych dokumentach urzędowych.</text:p>
        </text:list-item>
        <text:list-item>
          <text:p text:style-name="P65"><text:span text:style-name="T15"><text:s/></text:span><text:span text:style-name="T10">Zleceniobiorca</text:span><text:span text:style-name="T10"> zobowiązany jest do wprowadzania w sprawozdaniach wydatków w sposób uporządkowany chronologicznie oraz ich opisywania w sposób nie budzący wątpliwości – co do zasadności ich powiązania z realizacją zadania.</text:span></text:p>
        </text:list-item>
      </text:list>
      <text:p text:style-name="P11"><text:s/></text:p>
      <text:p text:style-name="P1">§ 11.</text:p>
      <text:p text:style-name="P1">Zwrot środków finansowych</text:p>
      <text:p text:style-name="P1"/>
      <text:list xml:id="list2783038325927215675" text:style-name="WW8Num3">
        <text:list-item>
          <text:p text:style-name="P88">Przekazane środki finansowe z dotacji, określone w § 3 ust. 1 pkt 1 oraz uzyskane w związku z realizacją zadania przychody, w tym odsetki bankowe od przekazanej dotacji, Zleceniobiorca jest zobowiązany wykorzystać do dnia 31 grudnia 2021 r. </text:p>
        </text:list-item>
        <text:list-item>
          <text:p text:style-name="P58">Przekazane środki finansowe z dotacji, określone w § 3 ust. 1 pkt 2, oraz uzyskane w związku <text:tab/>z realizacją zadania przychody, w tym odsetki bankowe od przekazanej dotacji, Zleceniobiorca jest <text:tab/>zobowiązany wykorzystać do 14 lipca 2022 r.</text:p>
        </text:list-item>
        <text:list-item>
          <text:p text:style-name="P58">Niewykorzystaną kwotę dotacji określonej w § 3 ust. 1 pkt 1, Zleceniobiorca jest zobowiązany <text:tab/>zwrócić w terminie do dnia 31 stycznia 2022. </text:p>
        </text:list-item>
        <text:list-item>
          <text:p text:style-name="P58">Niewykorzystaną kwotę dotacji określonej w § 3 ust. 1 pkt 2, Zleceniobiorca jest zobowiązany <text:tab/>zwrócić w terminie <text:s/>do 15 lipca 2022 r.</text:p>
        </text:list-item>
        <text:list-item>
          <text:p text:style-name="P79"><text:span text:style-name="T10">Niewykorzystana kwota dotacji wskazana w</text:span><text:span text:style-name="T10"> § 3 ust. 1 podlega zwrotowi </text:span><text:span text:style-name="T10">na rachunek bankowy </text:span><text:span text:style-name="T10">Zleceniodawcy o numerze,</text:span><text:span text:style-name="T13"> Bank Handlowy w Warszawie S.A. </text:span><text:span text:style-name="T13">34 1030 1104 0000 0000 9325 1011</text:span></text:p>
        </text:list-item>
        <text:list-item>
          <text:p text:style-name="P79"><text:span text:style-name="T10">Od niewykorzystanej kwoty zwróconej po terminie, o którym mowa w ust. 3 i 4, naliczane są odsetki w wysokości określonej jak dla zaległości podatkowych i przekazane na rachunek Zleceniodawcy </text:span><text:span text:style-name="T10">o numerze </text:span><text:span text:style-name="T13">Bank Handlowy w Warszawie S.A. </text:span><text:span text:style-name="T13">56 1030 1104 0000 0000 9325 1003</text:span><text:span text:style-name="T13">. </text:span><text:span text:style-name="T13">Odsetki nalicza się, począwszy od dnia następującego po dniu, w którym upłynął termin zwrotu niewykorzystanej kwoty dotacji.</text:span></text:p>
        </text:list-item>
        <text:list-item>
          <text:p text:style-name="P79"><text:span text:style-name="T13">N</text:span><text:span text:style-name="T10">iewykorzystane przychody i odsetki bankowe od przyznanej dotacji, podlegają zwrotowi na rachunek bankowy Zleceniodawcy na zasadach określonych w ust. 3- 6.</text:span></text:p>
        </text:list-item>
        <text:list-item>
          <text:p text:style-name="P88">Kwota dotacji:</text:p>
        </text:list-item>
      </text:list>
      <text:p text:style-name="P31">- wykorzystana niezgodnie z przeznaczeniem,</text:p>
      <text:p text:style-name="P31">- pobrana nienależnie lub w nadmiernej wysokości,</text:p>
      <text:p text:style-name="P31">podlega zwrotowi z odsetkami w wysokości określonej jak dla zaległości podatkowych, na zasadach określonych w przepisach o finansach publicznych.</text:p>
      <text:p text:style-name="P4"/>
      <text:p text:style-name="P1">§ 12.</text:p>
      <text:p text:style-name="P1">Rozwiązanie umowy za porozumieniem Stron</text:p>
      <text:p text:style-name="P1"/>
      <text:list xml:id="list7210725626817899502" text:style-name="WW8Num17">
        <text:list-item>
          <text:p text:style-name="P51">Umowa może być rozwiązana na mocy porozumienia Stron w przypadku wystąpienia okoliczności, za które Strony nie ponoszą odpowiedzialności, w tym przypadku siły wyższej w rozumieniu ustawy z dnia 23 kwietnia 1964 r. - kodeks cywilny (j.t. Dz. U. z 2019 r. poz. 1145 z późn. zm.), które uniemożliwiają wykonanie umowy. </text:p>
        </text:list-item>
        <text:list-item>
          <text:p text:style-name="P66"><text:span text:style-name="T10">W przypadku rozwiązania umowy w trybie określonym w ust. 1 skutki finansowe i obowiązek zwrotu środków finansowych Strony określą </text:span><text:span text:style-name="T10">w protokole.</text:span></text:p>
        </text:list-item>
      </text:list>
      <text:p text:style-name="P23"/>
      <text:p text:style-name="P1"/>
      <text:p text:style-name="P1">§ 13.</text:p>
      <text:p text:style-name="P1">Rozwiązanie umowy przez Zleceniodawcę</text:p>
      <text:p text:style-name="P7"/>
      <text:list xml:id="list8204680755115528710" text:style-name="WW8Num15">
        <text:list-item>
          <text:p text:style-name="P52">Umowa może być rozwiązana przez Zleceniodawcę ze skutkiem natychmiastowym w przypadku:</text:p>
        </text:list-item>
      </text:list>
      <text:list xml:id="list3109359927338252080" text:style-name="WW8Num7">
        <text:list-item>
          <text:p text:style-name="P93">wykorzystywania udzielonej dotacji niezgodnie z przeznaczeniem lub pobrania w nadmiernej wysokości lub nienależnie, tj. bez podstawy prawnej;</text:p>
        </text:list-item>
        <text:list-item>
          <text:p text:style-name="P93">nieterminowego oraz nienależytego wykonywania umowy, w szczególności zmniejszenia zakresu rzeczowego realizowanego zadania;</text:p>
        </text:list-item>
        <text:list-item>
          <text:p text:style-name="P94"><text:span text:style-name="T10">przekazania przez Zleceniobiorcę części lub całości dotacji osobie trzeciej</text:span><text:span text:style-name="T14"> </text:span><text:span text:style-name="T10">w sposób niezgodny z niniejszą umową;</text:span></text:p>
        </text:list-item>
        <text:list-item>
          <text:p text:style-name="P93">nieprzedłożenia przez Zleceniobiorcę sprawozdania z wykonania zadania w terminie i na zasadach określonych w niniejszej umowie;</text:p>
        </text:list-item>
        <text:list-item>
          <text:p text:style-name="P93">odmowy poddania się przez Zleceniobiorcę kontroli albo niedoprowadzenia przez Zleceniodawcę w terminie określonym do usunięcia stwierdzonych nieprawidłowości.</text:p>
        </text:list-item>
        <text:list-item>
          <text:p text:style-name="P93">stwierdzenia, że oferta na realizację zadania publicznego była nieważna lub została złożona przez osoby do tego nieuprawnione. </text:p>
        </text:list-item>
      </text:list>
      <text:list xml:id="list30784150" text:continue-list="list8204680755115528710" text:style-name="WW8Num15">
        <text:list-item>
          <text:p text:style-name="P52">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<text:soft-page-break/>bankowego, na który należy dokonać wpłaty.</text:p>
        </text:list-item>
        <text:list-item>
          <text:p text:style-name="P52">W przypadku nieuiszczenia w terminie określonym w ust. 2 kwoty dotacji podlegającej zwrotowi wraz z odsetkami, od kwoty tej nalicza się odsetki w wysokości określonej jak dla zaległości podatkowych, począwszy od dnia następującego po upływie terminu zwrotu dotacji, określonego w ust. 2. </text:p>
        </text:list-item>
      </text:list>
      <text:p text:style-name="P34"/>
      <text:p text:style-name="P1">§ 14.</text:p>
      <text:p text:style-name="P1">Zakaz zbywania rzeczy zakupionych za środki pochodzące z dotacji</text:p>
      <text:p text:style-name="P1"/>
      <text:list xml:id="list6464098583573822943" text:style-name="WW8Num16">
        <text:list-item>
          <text:p text:style-name="P53">Zleceniobiorca zobowiązuje się do niezbywania związanych z realizacją zadania rzeczy zakupionych na swoją rzecz za środki pochodzące z dotacji przez okres 5 lat od dnia dokonania ich zakupu.</text:p>
        </text:list-item>
        <text:list-item>
          <text:p text:style-name="P53">Z ważnych przyczyn Strony mogą zawrzeć aneks do niniejszej umowy, zezwalając na zbycie rzeczy przed upływem terminu, o którym mowa w ust. 1, pod warunkiem, że Zleceniobiorca zobowiązuje się przeznaczyć środki pozyskane ze zbycia rzeczy na realizację celów statutowych.</text:p>
        </text:list-item>
      </text:list>
      <text:p text:style-name="P1"/>
      <text:p text:style-name="P1">§ 15.</text:p>
      <text:p text:style-name="P1">Forma pisemna oświadczeń</text:p>
      <text:p text:style-name="P1"/>
      <text:list xml:id="list7136515020376727196" text:style-name="WW8Num5">
        <text:list-item>
          <text:p text:style-name="P86">Wszelkie zmiany, uzupełnienia i oświadczenia składane w związku z niniejszą umową wymagają formy pisemnej pod rygorem nieważności i mogą być dokonywane w zakresie niewpływającym na zmianę kryteriów wyboru oferty Zleceniobiorcy.</text:p>
        </text:list-item>
        <text:list-item>
          <text:p text:style-name="P86">Wszelkie wątpliwości związane z realizacją niniejszej umowy wyjaśniane będą w formie pisemnej lub za pomocą środków komunikacji elektronicznej.</text:p>
        </text:list-item>
      </text:list>
      <text:p text:style-name="P26"/>
      <text:p text:style-name="P1">§ 16.</text:p>
      <text:p text:style-name="P1">Odpowiedzialność wobec osób trzecich</text:p>
      <text:p text:style-name="P1"/>
      <text:list xml:id="list379504450802093942" text:style-name="WW8Num25">
        <text:list-item>
          <text:p text:style-name="P54">Zleceniobiorca ponosi wyłączną odpowiedzialność wobec osób trzecich za szkody powstałe w związku z realizacją zadania publicznego. </text:p>
        </text:list-item>
        <text:list-item>
          <text:p text:style-name="P55">Przetwarzanie danych osobowych w zakresie niezbędnym do realizacji zadania publicznego, Zleceniobiorca realizuje zgodnie z Rozporządzeniem Parlamentu Europejskiego i Rady (UE) 2016/679 z dnia 27 kwietnia 2016 r. w sprawie ochrony osób fizycznych w związku z przetwarzaniem danych osobowych i w sprawie swobodnego przepływu takich danych oraz uchylenia dyrektywy 95/46/WE (ogólne rozporządzenie o ochronie danych – RODO) i ponosi odpowiedzialność za naruszenie ochrony danych osobowych, jako administrator.</text:p>
        </text:list-item>
      </text:list>
      <text:p text:style-name="P33"/>
      <text:p text:style-name="P35"/>
      <text:p text:style-name="P21">§ 17.</text:p>
      <text:p text:style-name="P20">Informacja dot. przetwarzania danych osobowych osób reprezentujących Zleceniobiorcę oraz osób wyznaczonych przez Zleceniobiorcę do kontaktu w zakresie obsługi umowy</text:p>
      <text:p text:style-name="P20"/>
      <text:list xml:id="list7321127522718834944" text:style-name="WW8Num26">
        <text:list-item>
          <text:p text:style-name="P73">Realizując obowiązek informacyjny w związku z wymaganiami art. 13 i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 z późn. zm.), dalej RODO Zleceniodawca informuje, że:</text:p>
          <text:list>
            <text:list-item>
              <text:p text:style-name="P73">Administratorem danych osobowych osób reprezentujących Zleceniobiorcę i osób wyznaczonych przez Zleceniobiorcę do kontaktu w zakresie obsługi umowy, przetwarzanych w Urzędzie Miasta Częstochowy w związku z zawartą umową, jest Prezydent Miasta Częstochowy z siedzibą w Częstochowie (42-217) przy ul. Śląskiej 11/13;</text:p>
            </text:list-item>
            <text:list-item>
              <text:p text:style-name="P73">Z Administratorem danych można się skontaktować za pośrednictwem poczty elektronicznej: info@czestochowa.um.gov.pl, przez elektroniczną skrzynkę podawczą ePUAP na adres skrytki: /97j3t1ixjk/SkrytkaESP, listownie na adres siedziby administratora – 42-217 Częstochowa, ul. Śląska 11/13;</text:p>
            </text:list-item>
            <text:list-item>
              <text:p text:style-name="P73">Prezydent Miasta Częstochowy wyznaczył inspektora ochrony danych, z którym można się skontaktować za pośrednictwem poczty elektronicznej: iod@czestochowa.um.gov.pl, listownie na adres siedziby administratora, lub telefonicznie pod numerem 34 3707 373. Z inspektorem ochrony danych można się kontaktować we wszystkich sprawach dotyczących przetwarzania danych osobowych osób reprezentujących Zleceniobiorcę i osób wyznaczonych przez Zleceniobiorcę do kontaktu w zakresie obsługi umowy, przetwarzanych w Urzędzie Miasta Częstochowy w związku z zawartą umową oraz korzystania z praw związanych z przetwarzaniem danych;</text:p>
            </text:list-item>
            <text:list-item>
              <text:p text:style-name="P73">Dane osobowe osób reprezentujących Zleceniobiorcę i/lub osób wyznaczonych przez Zleceniobiorcę do kontaktu będą przetwarzane w celu realizacji umowy. W związku z tym dane osobowe będą <text:soft-page-break/>przetwarzane aby kontaktować się w bieżących sprawach związanych z wykonaniem umowy, bronić się przed ewentualnymi roszczeniami lub dochodzić ewentualnych roszczeń wynikających z umowy. Podstawą prawną przetwarzania danych jest art. 6 ust. 1 lit. b RODO;</text:p>
            </text:list-item>
            <text:list-item>
              <text:p text:style-name="P73">Odbiorcami do których mogą być przekazywane dane osobowe osób reprezentujących Zleceniobiorcę i/lub osób wyznaczonych przez Zleceniobiorcę do kontaktu są podmioty uprawnione do ich przetwarzania na podstawie przepisów prawa. Odrębną kategorią odbiorców, którym mogą być ujawnione dane osobowe osób reprezentujących Zleceniobiorcę i/lub osób wyznaczonych do kontaktu przez Zleceniobiorcę są podmioty wspierające Administratora w wypełnianiu uprawnień i obowiązków oraz świadczeniu usług, w tym zapewniających asystę i wsparcie techniczne dla użytkowanych w Urzędzie systemów informatycznych tj. m.in. podmiot serwisujący system EZD (elektronicznego zarządzania dokumentami), system poczty elektronicznej, przy czym zakres przekazania danych tym odbiorcom ograniczony jest wyłącznie do możliwości zapoznania się z tymi danymi w związku ze świadczeniem usług wsparcia technicznego i usuwaniem awarii;</text:p>
            </text:list-item>
            <text:list-item>
              <text:p text:style-name="P73">Dane osobowe osób reprezentujących Zleceniobiorcę i/lub osób wyznaczonych do kontaktu przez Zleceniobiorcę będą przetwarzane przez okres obowiązywania umowy. Dane będą następnie przechowywane w celach archiwalnych, przez okres 5 lat liczony w pełnych latach kalendarzowych od 1 stycznia następnego roku po zakończeniu obowiązywania umowy. Okres przechowywania został wyznaczony na podstawie rozporządzenia Prezesa Rady Ministrów z dnia 18 stycznia 2011 r. w sprawie instrukcji kancelaryjnej, jednolitych rzeczowych wykazów akt oraz instrukcji w sprawie organizacji i zakresu działania archiwów zakładowych, chyba że przepisy szczególne stanowią inaczej;</text:p>
            </text:list-item>
            <text:list-item>
              <text:p text:style-name="P73">Na zasadach określonych przepisami RODO osobom reprezentującym Zleceniobiorcę i/lub osobom wyznaczonym do kontaktu przez Zleceniobiorcę przysługuje prawo żądania od Administratora: dostępu do treści swoich danych osobowych, sprostowania (poprawiania) swoich danych osobowych, usunięcia swoich danych osobowych po upływie wskazanych okresów lub ograniczenia ich przetwarzania;</text:p>
            </text:list-item>
            <text:list-item>
              <text:p text:style-name="P73">Gdy osoby reprezentujące Zleceniobiorcę i/lub osoby wyznaczone do kontaktu przez Zleceniobiorcę, uznają że przetwarzanie ich danych osobowych narusza przepisy o ochronie danych osobowych przysługuje im prawo wniesienia skargi do organu nadzorczego, którym jest Prezes Urzędu Ochrony Danych Osobowych. (Prezes Urzędu Ochrony Danych Osobowych, 00-193 Warszawa, ul. Stawki 2, tel. 22 531 03 00);</text:p>
            </text:list-item>
            <text:list-item>
              <text:p text:style-name="P73">Podanie danych osób reprezentujących Zleceniobiorcę umowy jest niezbędne do zawarcia umowy a brak tych danych może spowodować niemożność zawarcia umowy. Podanie danych osób wyznaczonych do kontaktu w zakresie umowy jest dobrowolne;</text:p>
            </text:list-item>
            <text:list-item>
              <text:p text:style-name="P73">Jeżeli Gmina Miasto Częstochowa nie uzyskała danych osobowych bezpośrednio od osób wyznaczonych do kontaktu przez Zleceniobiorcę, informujemy, że dane osobowe zostały uzyskane od Zleceniobiorcy, który wskazał Panią/Pana jako osobę kontaktową w celu obsługi zawartej z nami umowy. Dane osobowe, które zostały przekazane Gminie to: imię i nazwisko, stanowisko lub funkcja oraz służbowe dane kontaktowe (m.in. adres poczty elektronicznej, numer telefonu). Zleceniobiorca zobowiązuje się do poinformowania osób przez siebie wyznaczonych do kontaktu w zakresie obsługi umowy o zapisach niniejszego paragrafu.</text:p>
            </text:list-item>
          </text:list>
        </text:list-item>
      </text:list>
      <text:p text:style-name="P18">§ 18.</text:p>
      <text:p text:style-name="P24"/>
      <text:p text:style-name="P19"><text:tab/><text:tab/><text:tab/><text:tab/><text:tab/><text:tab/>Postanowienia końcowe</text:p>
      <text:p text:style-name="P24"/>
      <text:list xml:id="list5587469601269444903" text:style-name="WW8Num13">
        <text:list-item>
          <text:p text:style-name="P87">W odniesieniu do niniejszej umowy mają zastosowanie przepisy prawa powszechnie obowiązującego, w szczególności przepisy ustawy z dnia 27 sierpnia 2009 r. o finansach publicznych, ustawy z dnia 29 września 1994 r. o rachunkowości, obowiązującej ustawy - Prawo zamówień publicznych oraz ustawy z dnia 17 grudnia 2004 r. o odpowiedzialności za naruszenie dyscypliny finansów.</text:p>
        </text:list-item>
        <text:list-item>
          <text:p text:style-name="P80"><text:span text:style-name="T10">W zakresie nieuregulowanym umową stosuje się odpowiednio przepisy ustawy z dnia 23 kwietnia 1964 r. -</text:span><text:span text:style-name="T10"> Kodeks </text:span><text:span text:style-name="T10">cywilny</text:span><text:span text:style-name="T10">.</text:span></text:p>
        </text:list-item>
      </text:list>
      <text:p text:style-name="P16"/>
      <text:p text:style-name="P16"><text:span text:style-name="T10"><text:tab/><text:tab/><text:tab/><text:tab/><text:tab/><text:tab/></text:span><text:span text:style-name="T5">§ 19</text:span></text:p>
      <text:p text:style-name="P16"/>
      <text:p text:style-name="P16"><text:span text:style-name="T10">Ewentualne spory powstałe w związku z zawarciem i wykonywaniem niniejszej umowy, Strony będą się starały rozstrzygać polubownie. W przypadku braku porozumienia, spór zostanie poddany</text:span><text:span text:style-name="T10"> </text:span><text:span text:style-name="T10">pod rozstrzygnięcie sądu powszechnego właściwego ze względu na siedzibę Zleceniodawcy.</text:span></text:p>
      <text:p text:style-name="P8"><text:tab/><text:tab/><text:tab/></text:p>
      <text:p text:style-name="P16"/>
      <text:p text:style-name="P16"><text:span text:style-name="T10"><text:tab/><text:tab/><text:tab/><text:tab/><text:tab/><text:tab/></text:span><text:span text:style-name="T5">§ 20.</text:span></text:p>
      <text:p text:style-name="P16"/>
      <text:p text:style-name="P39"><text:span text:style-name="T10"><text:tab/>Umowa niniejsza została sporządzona w</text:span><text:span text:style-name="T10"> </text:span><text:span text:style-name="T10">4 jednobrzmiących egzemplarzach, z tego jeden egzemplarz dla Zleceniobiorcy, </text:span><text:span text:style-name="T10">dwa</text:span><text:span text:style-name="T10"> </text:span><text:span text:style-name="T10">dla Zleceniodawcy i jeden dla Miejskiego Ośrodka Pomocy Społecznej w Częstochowie.</text:span></text:p>
      <text:p text:style-name="P6"/>
      <text:p text:style-name="P6"><text:soft-page-break/></text:p>
      <text:p text:style-name="P1"/>
      <text:p text:style-name="P1"/>
      <text:p text:style-name="P1">Zleceniobiorca: <text:tab/><text:tab/><text:tab/><text:tab/><text:tab/><text:tab/> Zleceniodawca:</text:p>
      <text:p text:style-name="P11"/>
      <text:p text:style-name="P11"/>
      <text:p text:style-name="P15"><text:span text:style-name="T15"><text:s/></text:span><text:span text:style-name="T10">....................................................<text:tab/><text:tab/><text:tab/><text:tab/>....................................................</text:span></text:p>
      <text:p text:style-name="P6"/>
      <text:p text:style-name="P6"/>
      <text:p text:style-name="P5">ZAŁĄCZNIKI:</text:p>
      <text:p text:style-name="P5"/>
      <text:list xml:id="list1570544293327632038" text:style-name="WW8Num6">
        <text:list-item>
          <text:p text:style-name="P67"><text:span text:style-name="T10">Oferta realizacji zadania publicznego, zawierająca zaktualizowany harmonogram i zaktualizowany </text:span><text:span text:style-name="T10">kosztorys realizacji zadania.</text:span></text:p>
        </text:list-item>
        <text:list-item>
          <text:p text:style-name="P56">Wzór zestawienia należnych odpłatności za usługi.</text:p>
        </text:list-item>
        <text:list-item>
          <text:p text:style-name="P56">Wzór korekty zestawienia należnych opłat za usługi opiekuńcze.</text:p>
        </text:list-item>
        <text:list-item>
          <text:p text:style-name="P56">Wzór zestawienia pobranych odpłatności za usługi.</text:p>
        </text:list-item>
        <text:list-item>
          <text:p text:style-name="P56">Tabela dotycząca liczby zleconych do realizacji godzin usług opiekuńczych.</text:p>
        </text:list-item>
        <text:list-item>
          <text:p text:style-name="P71"><text:span text:style-name="T2">Procedury dotyczące</text:span><text:span text:style-name="Domyślna_20_czcionka_20_akapitu7"><text:span text:style-name="T2"> realizacji usług opiekuńczych w miejscu zamieszkania wraz załącznikami do procedur.</text:span></text:span></text:p>
        </text:list-item>
      </text:list>
      <text:p text:style-name="P17"><text:span text:style-name="Domyślna_20_czcionka_20_akapitu7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6z0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Domyślna_20_czcionka_20_akapitu7" style:display-name="Domyślna czcionka akapitu7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2z0" style:family="text">
      <style:text-properties style:font-name="Arial" fo:font-size="10pt" style:font-size-asian="10pt" style:font-name-complex="Arial" style:font-size-complex="10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4z0" style:family="text">
      <style:text-properties style:font-name="Arial" fo:font-size="10pt" style:font-size-asian="10pt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fo:color="#000000" style:font-name="Arial" fo:font-size="10pt" style:font-size-asian="10pt" style:font-name-complex="Arial" style:font-size-complex="10pt"/>
    </style:style>
    <style:style style:name="WW8Num22z0" style:family="text">
      <style:text-properties style:font-name="Arial" fo:font-size="10pt" style:font-size-asian="10pt" style:font-name-complex="Arial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font-name="Arial" fo:font-size="10pt" fo:language="pl" fo:country="PL" fo:font-weight="normal" fo:background-color="#ffff66" style:font-size-asian="10pt" style:font-weight-asian="normal" style:font-name-complex="Arial" style:font-size-complex="10pt" style:font-weight-complex="normal"/>
    </style:style>
    <style:style style:name="WW8Num9z0" style:family="text">
      <style:text-properties fo:color="#000000" style:font-name="Arial" fo:font-size="10pt" fo:language="pl" fo:country="PL" fo:font-weight="normal" fo:background-color="#ffffff" style:font-size-asian="10pt" style:font-weight-asian="normal" style:font-name-complex="Arial" style:font-size-complex="10pt" style:font-weight-complex="normal"/>
    </style:style>
    <style:style style:name="WW8Num19z0" style:family="text">
      <style:text-properties style:font-name="Arial" fo:font-size="10pt" style:font-size-asian="10pt" style:font-name-complex="Arial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0" style:family="text">
      <style:text-properties style:font-name-complex="Arial" style:font-weight-complex="bold"/>
    </style:style>
    <style:style style:name="WW8Num21z0" style:family="text">
      <style:text-properties style:font-name-complex="Arial"/>
    </style:style>
    <style:style style:name="WW8Num12z0" style:family="text">
      <style:text-properties style:font-name="Arial" fo:font-size="10pt" style:font-size-asian="10pt" style:font-name-complex="Arial" style:font-size-complex="10pt"/>
    </style:style>
    <style:style style:name="WW8Num23z0" style:family="text">
      <style:text-properties style:font-name="Arial" fo:font-size="10pt" style:font-size-asian="10pt" style:font-name-complex="Arial" style:font-size-complex="10pt" style:font-weight-complex="bold"/>
    </style:style>
    <style:style style:name="WW8Num11z0" style:family="text">
      <style:text-properties fo:color="#000000" style:font-name="Arial" fo:font-size="10pt" fo:font-style="normal" fo:font-weight="normal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20z0" style:family="text">
      <style:text-properties fo:color="#000000" style:font-name="Arial" fo:font-size="10pt" style:font-size-asian="10pt" style:font-name-complex="Arial" style:font-size-complex="10pt"/>
    </style:style>
    <style:style style:name="WW8Num18z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14z0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/>
    </style:style>
    <style:style style:name="WW8Num3z0" style:family="text">
      <style:text-properties fo:color="#000000"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WW8Num17z0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bold"/>
    </style:style>
    <style:style style:name="WW8Num15z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WW8Num7z0" style:family="text">
      <style:text-properties style:font-name="Arial" fo:font-size="10pt" style:font-size-asian="10pt" style:font-name-complex="Arial" style:font-size-complex="10pt"/>
    </style:style>
    <style:style style:name="WW8Num16z0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5z0" style:family="text">
      <style:text-properties fo:color="#000000" style:font-name="Arial" fo:font-size="10pt" fo:background-color="#ffff99" style:font-size-asian="10pt" style:font-name-complex="Arial" style:font-size-complex="10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3z0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objec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12:47:45.58</meta:creation-date>
    <dc:date>2020-11-24T13:29:40.69</dc:date>
    <meta:editing-duration>PT7H58M11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10" meta:paragraph-count="234" meta:word-count="4939" meta:character-count="36546"/>
  </office:meta>
</office:document-meta>
</file>