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Arial1" style:font-name-complex="Arial2" style:font-style-complex="italic"/>
    </style:style>
    <style:style style:name="P4" style:family="paragraph" style:parent-style-name="Standard">
      <style:paragraph-properties fo:text-align="justify" style:justify-single-word="false"/>
      <style:text-properties style:font-name="Arial1" fo:font-weight="bold" style:font-name-asian="Times New Roman1" style:font-weight-asian="bold" style:font-name-complex="Arial2"/>
    </style:style>
    <style:style style:name="P5" style:family="paragraph" style:parent-style-name="Standard">
      <style:paragraph-properties fo:text-align="justify" style:justify-single-word="false"/>
      <style:text-properties style:font-name="Arial1" fo:font-weight="bold" style:font-weight-asian="bold" style:font-name-complex="Arial2" style:font-style-complex="italic"/>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423cm" fo:text-align="center" style:justify-single-word="false"/>
      <style:text-properties style:font-name="Arial1" fo:font-style="italic" fo:font-weight="bold" style:font-style-asian="italic" style:font-weight-asian="bold" style:font-name-complex="Arial2" style:font-style-complex="italic"/>
    </style:style>
    <style:style style:name="P8" style:family="paragraph" style:parent-style-name="Standard">
      <style:paragraph-properties fo:margin-top="0.423cm" fo:margin-bottom="0cm" fo:text-align="justify" style:justify-single-word="false"/>
    </style:style>
    <style:style style:name="P9" style:family="paragraph" style:parent-style-name="Standard">
      <style:paragraph-properties fo:margin-left="1.002cm" fo:margin-right="0cm" fo:text-align="justify" style:justify-single-word="false" fo:text-indent="-1.002cm" style:auto-text-indent="false"/>
      <style:text-properties style:font-name="Arial1" style:font-name-complex="Arial2" style:font-style-complex="italic"/>
    </style:style>
    <style:style style:name="P10" style:family="paragraph" style:parent-style-name="Standard">
      <style:paragraph-properties fo:margin-left="1.002cm" fo:margin-right="0cm" fo:text-align="justify" style:justify-single-word="false" fo:text-indent="-1.002cm" style:auto-text-indent="false"/>
    </style:style>
    <style:style style:name="P11" style:family="paragraph" style:parent-style-name="Standard">
      <style:paragraph-properties fo:margin-left="1.88cm" fo:margin-right="0cm" fo:margin-top="0cm" fo:margin-bottom="0.106cm" fo:text-align="justify" style:justify-single-word="false" fo:text-indent="0cm" style:auto-text-indent="false"/>
      <style:text-properties style:font-name="Arial1" style:font-name-complex="Arial2" style:font-style-complex="italic"/>
    </style:style>
    <style:style style:name="P12" style:family="paragraph" style:parent-style-name="Standard">
      <style:paragraph-properties fo:margin-top="0cm" fo:margin-bottom="0.282cm" fo:line-height="107%"/>
      <style:text-properties style:font-name="Arial1" style:font-name-complex="Arial2"/>
    </style:style>
    <style:style style:name="P13" style:family="paragraph" style:parent-style-name="Standard">
      <style:paragraph-properties fo:margin-top="0cm" fo:margin-bottom="0.423cm" fo:text-align="center" style:justify-single-word="false"/>
      <style:text-properties style:font-name="Arial1" fo:font-style="italic" fo:font-weight="bold" style:font-style-asian="italic" style:font-weight-asian="bold" style:font-name-complex="Arial2" style:font-style-complex="italic"/>
    </style:style>
    <style:style style:name="P14" style:family="paragraph" style:parent-style-name="Standard" style:list-style-name="WWNum4">
      <style:paragraph-properties fo:text-align="justify" style:justify-single-word="false"/>
    </style:style>
    <style:style style:name="P15" style:family="paragraph" style:parent-style-name="Standard" style:list-style-name="WWNum5">
      <style:paragraph-properties fo:text-align="justify" style:justify-single-word="false"/>
    </style:style>
    <style:style style:name="P16" style:family="paragraph" style:parent-style-name="Standard" style:list-style-name="WWNum1">
      <style:paragraph-properties fo:text-align="justify" style:justify-single-word="false"/>
    </style:style>
    <style:style style:name="P17" style:family="paragraph" style:parent-style-name="Standard" style:list-style-name="WWNum4">
      <style:paragraph-properties fo:text-align="justify" style:justify-single-word="false"/>
      <style:text-properties style:font-name="Arial1" style:font-name-complex="Arial2" style:font-style-complex="italic"/>
    </style:style>
    <style:style style:name="P18" style:family="paragraph" style:parent-style-name="Standard" style:list-style-name="WWNum1">
      <style:paragraph-properties fo:text-align="justify" style:justify-single-word="false"/>
      <style:text-properties style:font-name="Arial1" style:font-name-complex="Arial2" style:font-style-complex="italic"/>
    </style:style>
    <style:style style:name="P19" style:family="paragraph" style:parent-style-name="Standard" style:list-style-name="WWNum5">
      <style:paragraph-properties fo:text-align="justify" style:justify-single-word="false"/>
      <style:text-properties style:font-name="Arial1" style:font-name-complex="Arial2"/>
    </style:style>
    <style:style style:name="P20" style:family="paragraph" style:parent-style-name="Standard" style:list-style-name="WWNum3">
      <style:paragraph-properties fo:margin-left="1.259cm" fo:margin-right="0cm" fo:margin-top="0cm" fo:margin-bottom="0.212cm" fo:text-align="justify" style:justify-single-word="false" fo:text-indent="-0.63cm" style:auto-text-indent="false"/>
    </style:style>
    <style:style style:name="P21" style:family="paragraph" style:parent-style-name="Standard" style:list-style-name="WWNum3">
      <style:paragraph-properties fo:margin-left="1.259cm" fo:margin-right="0cm" fo:margin-top="0cm" fo:margin-bottom="0.212cm" fo:text-align="justify" style:justify-single-word="false" fo:text-indent="-0.63cm" style:auto-text-indent="false"/>
      <style:text-properties style:font-name="Arial1" style:font-name-complex="Arial2" style:font-style-complex="italic"/>
    </style:style>
    <style:style style:name="P22" style:family="paragraph" style:parent-style-name="Standard" style:list-style-name="WWNum2">
      <style:paragraph-properties fo:margin-top="0cm" fo:margin-bottom="0.106cm" fo:text-align="justify" style:justify-single-word="false"/>
      <style:text-properties style:font-name="Arial1" style:font-name-complex="Arial2" style:font-style-complex="italic"/>
    </style:style>
    <style:style style:name="P23" style:family="paragraph" style:parent-style-name="Standard" style:list-style-name="WWNum2">
      <style:paragraph-properties fo:margin-left="1.88cm" fo:margin-right="0cm" fo:margin-top="0.212cm" fo:margin-bottom="0.106cm" fo:text-align="justify" style:justify-single-word="false" fo:text-indent="-0.63cm" style:auto-text-indent="false"/>
      <style:text-properties style:font-name="Arial1" style:font-name-complex="Arial2" style:font-style-complex="italic"/>
    </style:style>
    <style:style style:name="P24" style:family="paragraph" style:parent-style-name="Standard" style:list-style-name="WWNum4">
      <style:paragraph-properties fo:margin-left="1.889cm" fo:margin-right="0cm" fo:margin-top="0cm" fo:margin-bottom="0.212cm" fo:text-align="justify" style:justify-single-word="false" fo:text-indent="-0.63cm" style:auto-text-indent="false"/>
      <style:text-properties style:font-name="Arial1" style:font-name-complex="Arial2" style:font-style-complex="italic"/>
    </style:style>
    <style:style style:name="P25" style:family="paragraph" style:parent-style-name="Standard">
      <style:paragraph-properties fo:margin-top="0cm" fo:margin-bottom="0.282cm" fo:line-height="107%"/>
      <style:text-properties style:font-name="Arial" style:font-name-complex="Arial"/>
    </style:style>
    <style:style style:name="P26" style:family="paragraph" style:parent-style-name="Footer">
      <style:paragraph-properties fo:text-align="center" style:justify-single-word="false"/>
      <style:text-properties style:font-name="Arial1" fo:font-size="10pt" style:font-size-asian="10pt" style:font-name-complex="Arial2"/>
    </style:style>
    <style:style style:name="P27" style:family="paragraph" style:parent-style-name="Header" style:master-page-name="Standard">
      <style:paragraph-properties fo:text-align="end" style:justify-single-word="false" style:page-number="auto"/>
      <style:text-properties style:font-name="Arial1" fo:font-size="10pt" fo:font-style="italic" fo:font-weight="bold" style:font-size-asian="10pt" style:font-style-asian="italic" style:font-weight-asian="bold" style:font-name-complex="Arial2"/>
    </style:style>
    <style:style style:name="P28" style:family="paragraph" style:parent-style-name="Normal_20__28_Web_29_" style:list-style-name="WWNum6">
      <style:paragraph-properties fo:margin-top="0cm" fo:margin-bottom="0cm" fo:text-align="justify" style:justify-single-word="false"/>
      <style:text-properties style:font-name="Arial1" style:font-name-asian="Calibri1" style:font-name-complex="Arial2" style:font-style-complex="italic"/>
    </style:style>
    <style:style style:name="T1" style:family="text">
      <style:text-properties style:font-name="Arial1" fo:font-size="10pt" style:font-size-asian="10pt" style:font-name-complex="Arial2"/>
    </style:style>
    <style:style style:name="T2" style:family="text">
      <style:text-properties style:font-name="Arial1" fo:font-size="8pt" style:font-size-asian="8pt" style:font-name-complex="Arial2" style:font-size-complex="8pt"/>
    </style:style>
    <style:style style:name="T3" style:family="text">
      <style:text-properties style:font-name="Arial1" style:font-name-complex="Arial2"/>
    </style:style>
    <style:style style:name="T4" style:family="text">
      <style:text-properties style:font-name="Arial1" style:font-name-complex="Arial2" style:font-style-complex="italic"/>
    </style:style>
    <style:style style:name="T5" style:family="text">
      <style:text-properties style:font-name="Arial1" fo:font-style="italic" style:font-style-asian="italic" style:font-name-complex="Arial2" style:font-style-complex="italic"/>
    </style:style>
    <style:style style:name="T6" style:family="text">
      <style:text-properties style:font-name="Arial1" fo:font-weight="bold" style:font-weight-asian="bold" style:font-name-complex="Arial2" style:font-style-complex="italic"/>
    </style:style>
    <style:style style:name="T7" style:family="text">
      <style:text-properties style:font-name="Arial1" fo:font-weight="bold" style:font-name-asian="Times New Roman1" style:font-weight-asian="bold" style:font-name-complex="Arial2"/>
    </style:style>
    <style:style style:name="T8" style:family="text">
      <style:text-properties style:font-name="Arial1" style:font-name-asian="Times New Roman1" style:font-name-complex="Arial2"/>
    </style:style>
    <style:style style:name="T9" style:family="text">
      <style:text-properties fo:color="#5b9bd5" style:font-name="Arial1" fo:font-size="9pt" style:font-size-asian="9pt"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Załącznik nr 2 <text:line-break/>do Porozumienia o Współadministrowanie <text:line-break/>między Prezydentem Miasta Częstochowy a Kierownikiem Urzędu Stanu Cywilnego</text:p>
      <text:p text:style-name="P7"/>
      <text:p text:style-name="P7"/>
      <text:p text:style-name="P7">Informacja o zasadniczej treści wspólnych uzgodnień Współadministratorów wraz z informacją o przetwarzaniu danych osobowych</text:p>
      <text:p text:style-name="P8"><text:span text:style-name="T4">Zgodnie z art. 13 i art. 26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6">„RODO”</text:span><text:span text:style-name="T4">) informujemy o tym, że wspólnie przetwarzamy Państwa dane osobowe oraz informujemy o zasadniczej treści wspólnych uzgodnień Współadministratorów.</text:span></text:p>
      <text:p text:style-name="P3"/>
      <text:p text:style-name="P6"><text:span text:style-name="T6">Współadministratorami</text:span><text:span text:style-name="T4"> Państwa danych osobowych są:</text:span></text:p>
      <text:p text:style-name="P4"/>
      <text:p text:style-name="P6"><text:span text:style-name="T7">Prezydent Miasta Częstochowy</text:span><text:span text:style-name="T8"> z siedzibą w Częstochowie (42-217) przy ul. Śląskiej 11/13 </text:span><text:span text:style-name="T4">(dalej </text:span><text:span text:style-name="T6">„Współadministrator – Prezydent”</text:span><text:span text:style-name="T4">)</text:span></text:p>
      <text:p text:style-name="P5"/>
      <text:p text:style-name="P6"><text:span text:style-name="T6">Kierownik Urzędu Stanu Cywilnego</text:span><text:span text:style-name="T4"> – Urząd Stanu Cywilnego, Częstochowa (42-217) ul. Focha 19/21 (dalej </text:span><text:span text:style-name="T6">„Wspoładministrator – Kierownik USC”</text:span><text:span text:style-name="T4">)</text:span></text:p>
      <text:p text:style-name="P9"/>
      <text:p text:style-name="P10"><text:span text:style-name="T4">razem zwani </text:span><text:span text:style-name="T6">„Współadministratorami”</text:span></text:p>
      <text:p text:style-name="P9"/>
      <text:list xml:id="list1429909439830112897" text:style-name="WWNum3">
        <text:list-item>
          <text:p text:style-name="P21">Współadministrator – Prezydent i Współadministrator – Kierownik USC wspólnie administrują Państwa danymi osobowymi w następujących celach:</text:p>
        </text:list-item>
      </text:list>
      <text:list xml:id="list6857075154842055369" text:style-name="WWNum2">
        <text:list-item>
          <text:p text:style-name="P22">sporządzania aktów urodzeń, małżeństw i zgonów w trybie zwykłym i szczególnym;</text:p>
        </text:list-item>
        <text:list-item>
          <text:p text:style-name="P22">dokonywania zmian w aktach stanu cywilnego na podstawie orzeczeń sądów, decyzji lub innych czynności organów administracji publicznej;</text:p>
        </text:list-item>
        <text:list-item>
          <text:p text:style-name="P22">dokonywania sprostowań i uzupełnień w aktach stanu cywilnego;</text:p>
        </text:list-item>
        <text:list-item>
          <text:p text:style-name="P22">przyjmowania oświadczeń, w tym:</text:p>
        </text:list-item>
      </text:list>
      <text:list xml:id="list8645695603841900301" text:style-name="WWNum6">
        <text:list-item>
          <text:p text:style-name="P28">oświadczeń o uznaniu ojcostwa,</text:p>
        </text:list-item>
        <text:list-item>
          <text:p text:style-name="P28">oświadczeń o wyborze imienia lub imion dla dziecka,</text:p>
        </text:list-item>
        <text:list-item>
          <text:p text:style-name="P28">oświadczeń rodziców o zmianie imion dziecka w ciągu 6 miesięcy od sporządzenia aktu urodzenia,</text:p>
        </text:list-item>
        <text:list-item>
          <text:p text:style-name="P28">oświadczeń o wyborze nazwiska dla dziecka, którego ojcostwo zostało uznane,</text:p>
        </text:list-item>
        <text:list-item>
          <text:p text:style-name="P28">oświadczeń małżonków o wyborze lub zmianie nazwiska dziecka, składane przy sporządzeniu aktu urodzenia pierwszego dziecka,</text:p>
        </text:list-item>
        <text:list-item>
          <text:p text:style-name="P28">oświadczeń małżonków o wyborze dla dziecka nazwiska, jakie nosi lub nosiłoby ich wspólne dziecko,</text:p>
        </text:list-item>
        <text:list-item>
          <text:p text:style-name="P28">oświadczeń o nadaniu dziecku nazwiska męża matki lub żony ojca,</text:p>
        </text:list-item>
        <text:list-item>
          <text:p text:style-name="P28"><text:soft-page-break/>oświadczeń o nieistnieniu okoliczności mających wpływ na stan cywilny, a nieodzwierciedlonych w rejestrze stanu cywilnego,</text:p>
        </text:list-item>
        <text:list-item>
          <text:p text:style-name="P28">oświadczeń o braku przeszkód do zawarcia związku małżeńskiego,</text:p>
        </text:list-item>
        <text:list-item>
          <text:p text:style-name="P28">oświadczeń o wstąpieniu w związek małżeński,</text:p>
        </text:list-item>
        <text:list-item>
          <text:p text:style-name="P28">oświadczeń o nazwiskach noszonych po zawarciu małżeństwa przez małżonków i dzieci zrodzone z małżeństwa,</text:p>
        </text:list-item>
        <text:list-item>
          <text:p text:style-name="P28">oświadczeń o powrocie rozwiedzionego małżonka do nazwiska noszonego przed zawarciem małżeństwa,</text:p>
        </text:list-item>
        <text:list-item>
          <text:p text:style-name="P28">oświadczeń tłumacza uczestniczącego w czynnościach z zakresu rejestracji stanu cywilnego;</text:p>
        </text:list-item>
      </text:list>
      <text:list xml:id="list28650277" text:continue-list="list6857075154842055369" text:style-name="WWNum2">
        <text:list-item>
          <text:p text:style-name="P23">wydawania odpisów aktów stanu cywilnego;</text:p>
        </text:list-item>
        <text:list-item>
          <text:p text:style-name="P22">wydawania kopii dokumentów z akt zbiorowych;</text:p>
        </text:list-item>
        <text:list-item>
          <text:p text:style-name="P22">wydawania zaświadczeń, w tym:</text:p>
        </text:list-item>
      </text:list>
      <text:list xml:id="list28648727" text:continue-list="list8645695603841900301" text:style-name="WWNum6">
        <text:list-item>
          <text:p text:style-name="P28">zaświadczeń potwierdzających uznanie ojcostwa,</text:p>
        </text:list-item>
        <text:list-item>
          <text:p text:style-name="P28">zaświadczeń o stanie cywilnym,</text:p>
        </text:list-item>
        <text:list-item>
          <text:p text:style-name="P28">zaświadczeń stwierdzających brak okoliczności wyłączających zawarcie małżeństwa,</text:p>
        </text:list-item>
        <text:list-item>
          <text:p text:style-name="P28">zaświadczeń stwierdzających, że zgodnie z polskim prawem można zawrzeć małżeństwo,</text:p>
        </text:list-item>
        <text:list-item>
          <text:p text:style-name="P28">zaświadczeń o zamieszczonych lub niezamieszczonych w rejestrze stanu cywilnego danych dotyczących wskazanej osoby,</text:p>
        </text:list-item>
        <text:list-item>
          <text:p text:style-name="P28">zaświadczeń o przyjętych sakramentach,</text:p>
        </text:list-item>
        <text:list-item>
          <text:p text:style-name="P28">zaświadczeń o nieposiadaniu księgi stanu cywilnego;</text:p>
        </text:list-item>
      </text:list>
      <text:list xml:id="list28653406" text:continue-list="list28650277" text:style-name="WWNum2">
        <text:list-item>
          <text:p text:style-name="P23">Wydawanie formularzy wielojęzycznych;</text:p>
        </text:list-item>
        <text:list-item>
          <text:p text:style-name="P22">Wymiana informacji z zakresu stanu cywilnego w ramach wykonania umowy międzynarodowej;</text:p>
        </text:list-item>
        <text:list-item>
          <text:p text:style-name="P22">Migracja aktów stanu cywilnego do rejestru stanu cywilnego;</text:p>
        </text:list-item>
        <text:list-item>
          <text:p text:style-name="P22">Weryfikacja i aktualizacja danych w rejestrze PESEL;</text:p>
        </text:list-item>
        <text:list-item>
          <text:p text:style-name="P22">Przechowywanie ksiąg stanu cywilnego, odpisów ksiąg stanu cywilnego, akt zbiorowych do aktów stanu cywilnego i skorowidzów;</text:p>
        </text:list-item>
        <text:list-item>
          <text:p text:style-name="P22">Zabezpieczenie ksiąg stanu cywilnego, odpisów ksiąg stanu cywilnego, akt zbiorowych do aktów stanu cywilnego i skorowidzów przed zniszczeniem i dostępem osób nieuprawnionych;</text:p>
        </text:list-item>
        <text:list-item>
          <text:p text:style-name="P22">Udostępnianie ksiąg stanu cywilnego, akt zbiorowych do aktów stanu cywilnego i skorowidzów;</text:p>
        </text:list-item>
        <text:list-item>
          <text:p text:style-name="P22">Przekazywanie ksiąg stanu cywilnego, odpisów ksiąg stanu cywilnego, akt zbiorowych do aktów stanu cywilnego i skorowidzów do właściwego archiwum państwowego;</text:p>
        </text:list-item>
        <text:list-item>
          <text:p text:style-name="P22">Wydawanie decyzji w sprawach zmiany imienia lub nazwiska;</text:p>
        </text:list-item>
        <text:list-item>
          <text:p text:style-name="P22">Uznawanie orzeczeń sądów państw obcych lub rozstrzygnięć innych organów państw obcych, wydanych w sprawach cywilnych;</text:p>
        </text:list-item>
        <text:list-item>
          <text:p text:style-name="P22">Przyjmowanie oświadczeń ostatniej woli od spadkodawców;</text:p>
        </text:list-item>
        <text:list-item>
          <text:p text:style-name="P22">Przyjmowanie wniosków i wręczanie Medali za Długoletnie Pożycie Małżeńskie; </text:p>
        </text:list-item>
        <text:list-item>
          <text:p text:style-name="P22"><text:soft-page-break/>Przygotowywanie i aktualizacja, we współpracy z Wydziałem Spraw Obywatelskich, corocznego wykazu mieszkańców obchodzących 100-letnią rocznicę urodzin oraz przekazywanie jubilatom okolicznościowych życzeń od Prezydenta Miasta. </text:p>
        </text:list-item>
      </text:list>
      <text:p text:style-name="P11"/>
      <text:list xml:id="list28651883" text:continue-list="list1429909439830112897" text:style-name="WWNum3">
        <text:list-item>
          <text:p text:style-name="P21">Odbiorcami Państwa danych osobowych mogą być podmioty którym Współadministrator – Kierownik USC, na podstawie przepisów art. 45 ustawy Prawo o aktach stanu cywilnego udostępnia dane w szczególności: Policja, Sądy, Prokuratura, Agencja Bezpieczeństwa Wewnętrznego, Agencja Wywiadu, Centralne Biuro Antykorupcyjne, Służba Kontrwywiadu Wojskowego, Służba Wywiadu Wojskowego, Straż Graniczna, Służba Więzienna, Żandarmeria Wojskowa, a także: wstępni, zstępni rodzeństwo, małżonkowie, przedstawiciele ustawowi lub opiekunowie osób, których dotyczy akt stanu cywilnego oraz osoby które wykażą interes prawny w otrzymaniu odpisu aktu stanu cywilnego lub organizacje społeczne, jeżeli jest to zgodne z ich celem statutowym i przemawia za tym interes społeczny oraz podmioty wspierające Współadministratora – Prezydenta w wypełnianiu uprawnień i obowiązków oraz świadczeniu usług, w tym zapewniających asystę i wsparcie techniczne dla użytkowanych w Urzędzie systemów informatycznych tj. m.in. – podmiot serwisujący system EZD (elektronicznego zarządzania dokumentami), podmiot serwisujący systemy PB_USC i EKSPORT_USC, wspomagające proces rejestracji stanu cywilnego, system poczty elektronicznej przy czym zakres przekazania danych tym odbiorcom ograniczony jest wyłącznie do możliwości zapoznania się z tymi danymi w związku ze świadczeniem usług wsparcia technicznego i usuwaniem awarii. Odrębną kategorią odbiorców, którym mogą być ujawnione Państwa dane są podmioty uprawnione do obsługi doręczeń (Poczta Polska, kurierzy, itp.), podmioty świadczące usługi doręczania przy użyciu środków komunikacji elektronicznej (ePUAP, SEKAP, itp.).</text:p>
        </text:list-item>
        <text:list-item>
          <text:p text:style-name="P21">Planujemy przechowywać Państwa dane w okresie niezbędnym do spełnienia celu: w zależności od kategorii zaszeregowania w rzeczowym wykazie akt – wieczyście lub przez pięć lat. Dokumenty mające kategorię archiwalną A (wieczyście) przekazane będą do archiwum państwowego po 100 latach (dokumenty związane z księgą urodzeń) lub po upływie 80 lat (dokumenty związane z księgą małżeństw i księgą zgonów).</text:p>
        </text:list-item>
        <text:list-item>
          <text:p text:style-name="P21">Na zasadach określonych przepisami RODO przysługuje Państwu prawo żądania od Współadministratorów dostępu do treści swoich danych osobowych, żądania sprostowania swoich danych osobowych lub ograniczenia przetwarzania danych osobowych.</text:p>
        </text:list-item>
        <text:list-item>
          <text:p text:style-name="P21">W zakresie, w jakim przetwarzanie jest niezbędne do wykonania zadania realizowanego w interesie publicznym lub w ramach sprawowania władzy publicznej powierzonej Współadministratorom, przysługuje Państwu prawo wniesienia sprzeciwu wobec przetwarzania Państwa danych osobowych.</text:p>
        </text:list-item>
        <text:list-item>
          <text:p text:style-name="P20"><text:span text:style-name="T4">Jeśli Państwo uznają że przetwarzanie ich danych osobowych narusza przepisy o ochronie danych osobowych przysługuje Państwu prawo wniesienia skargi do organu nadzorczego, którym jest Prezes Urzędu Ochrony </text:span><text:soft-page-break/><text:span text:style-name="T4">Danych Osobowych. (Prezes Urzędu Ochrony Danych Osobowych, 00-193 Warszawa, ul. Stawki 2, tel. 22 531 03 00).</text:span></text:p>
        </text:list-item>
        <text:list-item>
          <text:p text:style-name="P21">Podanie danych osobowych jest wymogiem ustawowym i jest niezbędne aby realizować działania związane z rejestracją stanu cywilnego, ewidencją ludności, zmianą imion i nazwisk zgodnie z ustawami: Prawo o aktach stanu cywilnego, Kodeks rodzinny i opiekuńczy, o ewidencji ludności, o zmianie imienia i nazwiska. Brak danych spowoduje, że nie będzie możliwe zrealizowanie celu zawartego w punkcie I, a w niektórych sytuacjach możliwe jest podjęcie czynności z urzędu. </text:p>
        </text:list-item>
        <text:list-item>
          <text:p text:style-name="P21">W związku z przetwarzaniem Państwa danych osobowych również informujemy, że:</text:p>
        </text:list-item>
      </text:list>
      <text:list xml:id="list7406069079100089021" text:style-name="WWNum4">
        <text:list-item>
          <text:p text:style-name="P17">Współadministratorzy oświadczają, że przetwarzają Państwa dane osobowe zgodnie z zasadami dotyczącymi przetwarzania danych osobowych określonymi w art. 5 RODO,</text:p>
        </text:list-item>
        <text:list-item>
          <text:p text:style-name="P17">Współadministrator – Prezydent przechowuje wszelką dokumentację dotyczącą współadministrowania, dla potrzeb spełnienia wymogu rozliczalności,</text:p>
        </text:list-item>
        <text:list-item>
          <text:p text:style-name="P17">Współadministratorzy mogą przekazywać Państwa dane osobowe poza EOG, o ile wymagają tego umowy międzynarodowe o wzajemnej wymianie informacji z zakresu stanu cywilnego.</text:p>
        </text:list-item>
        <text:list-item>
          <text:p text:style-name="P14"><text:span text:style-name="T4">Współadministratorzy zobowiązują się do ograniczenia dostępu do Państwa danych osobowych wyłącznie do osób, których dostęp do danych osobowych jest potrzebny dla realizacji wyżej wymienionych celów. Dodatkowo Współadministratorzy zapewniają, że do przetwarzania danych osobowych dopuszczają wyłącznie osoby, które mają imienne upoważnienie nadane przez Współadministratora – Prezydenta oraz, że osoby dopuszczone do przetwarzania danych osobowych</text:span><text:span text:style-name="T3"> podpisały oświadczenie osoby świadczącej pracę na rzecz Urzędu, zgodnie z zapisami Polityki Bezpieczeństwa Informacji Urzędu Miasta Częstochowy</text:span><text:span text:style-name="T4">, a także osoby zostały uprzednio przeszkolone z zasad i przepisów o ochronie danych osobowych,</text:span></text:p>
        </text:list-item>
        <text:list-item>
          <text:p text:style-name="P17">Współadministratorzy zapewniają odpowiedni poziom bezpieczeństwa danych osobowych. Współadministratorzy w celu zapewnienia bezpieczeństwa zapewniają: </text:p>
        </text:list-item>
      </text:list>
      <text:list xml:id="list2022838388616854892" text:style-name="WWNum5">
        <text:list-item>
          <text:p text:style-name="P19">zdolność do ciągłego zapewnienia poufności, integralności, dostępności i odporności systemów i usług przetwarzania danych osobowych,</text:p>
        </text:list-item>
        <text:list-item>
          <text:p text:style-name="P19">zdolność do szybkiego przywrócenia dostępności danych osobowych i dostępu do nich w razie incydentu fizycznego lub technicznego,</text:p>
        </text:list-item>
        <text:list-item>
          <text:p text:style-name="P19">regularne testowanie, mierzenie i ocenianie skuteczności środków technicznych i organizacyjnych służących zapewnieniu bezpieczeństwa przetwarzania,</text:p>
        </text:list-item>
        <text:list-item>
          <text:p text:style-name="P15"><text:span text:style-name="T3">w miarę potrzeb i możliwości </text:span><text:span text:style-name="T4">Współadministratorzy</text:span><text:span text:style-name="T5"> </text:span><text:span text:style-name="T4">zobowiązują się do </text:span><text:span text:style-name="T3">stosowania, tam gdzie ryzyko tego wymaga szyfrowanie danych osobowych.</text:span></text:p>
        </text:list-item>
      </text:list>
      <text:list xml:id="list28630294" text:continue-list="list7406069079100089021" text:style-name="WWNum4">
        <text:list-item>
          <text:p text:style-name="P24">Współadministrator – Prezydent może powierzyć przetwarzanie danych osobowych podmiotowi przetwarzającemu przy zachowaniu wymogów wynikających z RODO, a w szczególności wymogów z art. 28 RODO.</text:p>
        </text:list-item>
      </text:list>
      <text:list xml:id="list28657501" text:continue-list="list28651883" text:style-name="WWNum3">
        <text:list-item>
          <text:p text:style-name="P20"><text:soft-page-break/><text:span text:style-name="T4">We wszelkich sprawach dotyczących ochrony Państwa danych osobowych można kontaktować się zarówno ze Współadministratorem – Prezydentem jak i ze Współadministratorem – Kierownikiem USC, ale to Współadministrator – Prezydent będzie Państwu udzielał odpowiedzi na wnioski i żądania. Za komunikację w zakresie realizacji Państwa praw odpowiada </text:span><text:span text:style-name="T6">Inspektor Ochrony Danych</text:span><text:span text:style-name="T4">, do którego należy kierować wszelką korespondencję związaną z ochroną danych osobowych:</text:span></text:p>
        </text:list-item>
      </text:list>
      <text:list xml:id="list203340470749583415" text:style-name="WWNum1">
        <text:list-item>
          <text:p text:style-name="P16"><text:span text:style-name="T4">pocztą na adres Urząd Miasta Częstochowy, ul. Śląska 11/13, 42-217 Częstochowa</text:span><text:span text:style-name="T3">,</text:span><text:span text:style-name="T4"> (najlepiej z dopiskiem „Inspektor ochrony danych”)</text:span></text:p>
        </text:list-item>
        <text:list-item>
          <text:p text:style-name="P16"><text:span text:style-name="T4">emailem na adres </text:span><text:a xlink:type="simple" xlink:href="mailto:iod@czestochowa.um.gov.pl" text:style-name="Internet_20_link" text:visited-style-name="Visited_20_Internet_20_Link"><text:span text:style-name="T4">iod@czestochowa.um.gov.pl</text:span></text:a><text:span text:style-name="T4"> (przy czym należy pamiętać o opatrzeniu emaila podpisem elektronicznym), </text:span></text:p>
        </text:list-item>
        <text:list-item>
          <text:p text:style-name="P18">za pośrednictwem elektronicznej skrzynki podawczej ePUAP na adres skrytki: /97j3t1ixjk/SkrytkaESP</text:p>
        </text:list-item>
        <text:list-item>
          <text:p text:style-name="P18">telefonicznie pod numerem 34 3707 373.</text:p>
        </text:list-item>
      </text:list>
      <text:p text:style-name="P12"/>
      <text:p text:style-name="P25">podpisane w dniu 29.10.2020 r. przez:</text:p>
      <text:p text:style-name="P25">Krzysztof Matyjaszczyk – Prezydent Miasta Częstochowy</text:p>
      <text:p text:style-name="P25">Rafał Bednarz – Kierownik Urzędu Stanu Cywilnego w Częstochow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fo:font-size="12pt" style:font-name-asian="Calibri1" style:font-size-asian="12pt" style:language-asian="pl" style:country-asian="PL"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style:font-name-asian="Times New Roman1"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opka_20_Znak" style:display-name="Stopka Znak" style:family="text">
      <style:text-properties fo:font-size="12pt" style:font-name-asian="Calibri1" style:font-size-asian="12pt" style:language-asian="pl" style:country-asian="PL" style:font-size-complex="12pt"/>
    </style:style>
    <style:style style:name="Stopka_20_Znak1" style:display-name="Stopka Znak1" style:family="text" style:parent-style-name="Default_20_Paragraph_20_Font">
      <style:text-properties style:font-name="Calibri" fo:font-size="12pt" style:font-name-asian="Calibri1" style:font-size-asian="12pt" style:language-asian="pl" style:country-asian="PL" style:font-name-complex="Calibri1" style:font-size-complex="12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text-properties style:font-name="Calibri" fo:font-size="12pt" style:font-name-asian="Calibri1" style:font-size-asian="12pt" style:language-asian="pl" style:country-asian="PL" style:font-name-complex="Calibri1"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6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67cm" fo:margin-left="4.884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5.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text-properties style:font-name="Arial1" fo:font-size="10pt" style:font-size-asian="10pt" style:font-name-complex="Arial2"/>
    </style:style>
    <style:style style:name="MT1" style:family="text">
      <style:text-properties style:font-name="Arial1" fo:font-size="10pt" style:font-size-asian="10pt" style:font-name-complex="Arial2"/>
    </style:style>
    <style:style style:name="MT2" style:family="text">
      <style:text-properties style:font-name="Arial1" fo:font-size="8pt" style:font-size-asian="8pt" style:font-name-complex="Arial2" style:font-size-complex="8pt"/>
    </style:style>
    <style:style style:name="MT3" style:family="text">
      <style:text-properties fo:color="#5b9bd5" style:font-name="Arial1" fo:font-size="9pt" style:font-size-asian="9pt" style:font-name-complex="Arial2"/>
    </style:style>
    <style:page-layout style:name="Mpm1">
      <style:page-layout-properties fo:page-width="21.001cm" fo:page-height="29.7cm" style:num-format="1" style:print-orientation="portrait" fo:margin-top="0cm" fo:margin-bottom="1.24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span text:style-name="MT1">NA.142.1.7.2020<text:line-break/>Por</text:span><text:bookmark text:name="_GoBack"/><text:span text:style-name="MT1">ozumienie o Współadministrowanie <text:line-break/>między Prezydentem Miasta Częstochowy a Kierownikiem Urzędu Stanu Cywilnego</text:span></text:p>
        <text:p text:style-name="MP1"><text:span text:style-name="MT2">Strona </text:span><text:page-number text:select-page="current">3</text:page-number><text:span text:style-name="MT2"> z </text:span><text:page-count>5</text:page-count></text:p>
      </style:footer>
      <style:footer-left>
        <text:p text:style-name="Footer"><text:span text:style-name="MT1"/></text:p>
      </style:footer-left>
    </style:master-page>
    <style:master-page style:name="First_20_Page" style:display-name="First Page" style:page-layout-name="Mpm2" style:next-style-name="Standard">
      <style:header>
        <text:p text:style-name="Header"/>
      </style:header>
      <style:footer>
        <text:p text:style-name="MP2"><text:span text:style-name="MT3">Strona </text:span><text:page-number style:num-format="1" text:select-page="current">3</text:page-number><text:span text:style-name="MT3"> z </text:span><text:page-count>5</text:page-count></text:p>
        <text:p text:style-name="MP3">Porozumienie o Współadministrowanie <text:line-break/>między Prezydentem Miasta Częstochowy a Miejskim Rzecznikiem Konsumentów</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kijas</meta:initial-creator>
    <meta:editing-cycles>3</meta:editing-cycles>
    <meta:creation-date>2020-10-30T12:30:00</meta:creation-date>
    <dc:date>2020-12-03T08:42:38.92</dc:date>
    <meta:editing-duration>PT1M33S</meta:editing-duration>
    <meta:generator>OpenOffice/4.1.5$Win32 OpenOffice.org_project/415m1$Build-9789</meta:generator>
    <meta:document-statistic meta:table-count="0" meta:image-count="0" meta:object-count="0" meta:page-count="5" meta:paragraph-count="77" meta:word-count="1455" meta:character-count="11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